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1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AA92388797C0" office:target-frame-name="_top" xlink:show="replace"><text:span text:style-name="T11">53-507</text:span></text:a><text:span text:style-name="T12">, i. k. 103233SISAK001A-207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liepos 11 d. Nr. 1A-207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a</text:span><text:span text:style-name="T30">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.</text:span><text:span text:style-name="T45"><text:s/>Neteko galios nuo 2008-01-17</text:span></text:p>
      <text:p text:style-name="P46">Punkto naikinimas:</text:p>
      <text:p text:style-name="P47"><text:span text:style-name="T48">Nr.<text:s/></text:span><text:a xlink:href="https://www.e-tar.lt/portal/legalAct.html?documentId=TAR.092BCEDF9EC9" office:target-frame-name="_top" xlink:show="replace"><text:span text:style-name="T49">1A-10</text:span></text:a><text:span text:style-name="T50">, 2008-01-09, Informaciniai pranešimai 2008, Nr. 4-25 (2008-01-16), i. k. 108233SISAK0001A-10</text:span></text:p>
      <text:p text:style-name="Normal"/>
      <text:p text:style-name="P51"><text:span text:style-name="T52">1.1.2.</text:span><text:span text:style-name="T53"><text:s/>Neteko galios nuo 2007-02-24</text:span></text:p>
      <text:p text:style-name="P54">Punkto naikinimas:</text:p>
      <text:p text:style-name="P55"><text:span text:style-name="T56">Nr.<text:s/></text:span><text:a xlink:href="https://www.e-tar.lt/portal/legalAct.html?documentId=TAR.BDFB036FF4E2" office:target-frame-name="_top" xlink:show="replace"><text:span text:style-name="T57">1A-22</text:span></text:a><text:span text:style-name="T58">, 2007-02-21, Informaciniai pranešimai 2007, Nr. 15-198 (2007-02-23), i. k. 107233SISAK0001A-22</text:span></text:p>
      <text:p text:style-name="Normal"/>
      <text:p text:style-name="P59"><text:span text:style-name="T60">1.2</text:span><text:span text:style-name="T61">. sodo:</text:span></text:p>
      <text:p text:style-name="P62"><text:span text:style-name="T63">1.2.1</text:span><text:span text:style-name="T64">. ūkininką Egidijų Maršalką, Prienų r. sav., Išlaužo sen.,<text:s/></text:span><text:span text:style-name="T65">Čiudiškių k.;</text:span></text:p>
      <text:p text:style-name="P66"><text:span text:style-name="T67">1.2.2</text:span><text:span text:style-name="T68">. ūkininką Albertą Grigaliūną, Anykščių r. sav., Kavarsko sen., Kalnuočių k.;</text:span></text:p>
      <text:p text:style-name="P69"><text:span text:style-name="T70">1.2.3</text:span><text:span text:style-name="T71">. ūkininką Valentiną Vieraitį, Vilkaviškio r. sav., Šiaudiniškių k.;</text:span></text:p>
      <text:p text:style-name="P72"><text:span text:style-name="T73">1.2.4</text:span><text:span text:style-name="T74">. ūkininkę Danguolę Lingienę, Anykščių r. sav., Kavarsko sen., Pumpu</text:span><text:span text:style-name="T75">čių k.;</text:span></text:p>
      <text:p text:style-name="P76"><text:span text:style-name="T77">2</text:span><text:span text:style-name="T78">.<text:s/></text:span><text:span text:style-name="T79">Išduodu</text:span><text:span text:style-name="T80"><text:s/>1 punktu atestuotiems tiekėjams augalų dauginamosios medžiagos tiekėjo pažymėjimus.</text:span></text:p>
      <text:p text:style-name="P81"/>
      <text:p text:style-name="P82"/>
      <text:p text:style-name="P83"/>
      <text:p text:style-name="P84"><text:span text:style-name="T85">VIRŠININKAS</text:span><text:span text:style-name="T86"><text:tab/>JONAS LISAUSK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alstybinė sėklų ir grūdų tarnyba prie Lietuvos Respublikos žemės ūkio ministerijos,<text:s/></text:span><text:span text:style-name="T96">Įsakymas</text:span></text:p>
      <text:p text:style-name="P97"><text:span text:style-name="T98">Nr.<text:s/></text:span><text:a xlink:href="https://www.e-tar.lt/portal/legalAct.html?documentId=TAR.BDFB036FF4E2" office:target-frame-name="_top" xlink:show="replace"><text:span text:style-name="T99">1A-22</text:span></text:a><text:span text:style-name="T100">, 2007-02-21, Informaciniai pranešimai, 2007, Nr. 15-198 (2007-02-23), i. k. 107233SISAK0001A-22</text:span></text:p>
      <text:p text:style-name="P101"><text:span text:style-name="T102">Dėl augalų dauginamosios medžiagos tiekėjų veiklos nutrauki</text:span><text:span text:style-name="T103">mo</text:span></text:p>
      <text:p text:style-name="P104"/>
      <text:p text:style-name="P105"><text:span text:style-name="T106">2.</text:span></text:p>
      <text:p text:style-name="P107"><text:span text:style-name="T108">Valstybinė sėklų ir grūdų tarnyba prie Lietuvos Respublikos žemės ūkio ministerijos, Įsakymas</text:span></text:p>
      <text:p text:style-name="P109"><text:span text:style-name="T110">Nr.<text:s/></text:span><text:a xlink:href="https://www.e-tar.lt/portal/legalAct.html?documentId=TAR.092BCEDF9EC9" office:target-frame-name="_top" xlink:show="replace"><text:span text:style-name="T111">1A-10</text:span></text:a><text:span text:style-name="T112">, 2008-01-09, Informaciniai pranešimai, 2008, Nr. 4-25 (2008-01-</text:span><text:span text:style-name="T113">16), i. k. 108233SISAK0001A-10</text:span></text:p>
      <text:p text:style-name="P114"><text:span text:style-name="T115">Dėl augalų dauginamosios medžiagos tiekėjo veiklos nutrauk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3:33:00Z</meta:creation-date>
    <dc:date>2016-05-16T13:33:00Z</dc:date>
    <meta:template xlink:href="Normal" xlink:type="simple"/>
    <meta:editing-cycles>2</meta:editing-cycles>
    <meta:editing-duration>PT0S</meta:editing-duration>
    <meta:document-statistic meta:page-count="1" meta:paragraph-count="49" meta:word-count="352" meta:character-count="2723" meta:row-count="110" meta:non-whitespace-character-count="2420"/>
  </office:meta>
</office:document-meta>
</file>