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2-24 iki 2008-01-16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AA92388797C0" office:target-frame-name="_top" xlink:show="replace"><text:span text:style-name="T11">53-507</text:span></text:a><text:span text:style-name="T12">, i. k. 103233SISAK001A-207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liepos 11 d. Nr. 1A-207</text:p>
      <text:p text:style-name="P22">Vilnius</text:p>
      <text:p text:style-name="P23"/>
      <text:p text:style-name="P24"/>
      <text:p text:style-name="P25"><text:span text:style-name="T26">Vadovaudamasis Lietuvos Respu</text:span><text:span text:style-name="T27">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r. 266 „Dėl augalų da</text:span><text:span text:style-name="T30">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<text:s/></text:span><text:span text:style-name="T38">Atestuoju</text:span><text:span text:style-name="T39"><text:s/>augalų dauginamosios medžiagos tiekėjais:</text:span></text:p>
      <text:p text:style-name="P40"><text:span text:style-name="T41">1.1</text:span><text:span text:style-name="T42">. lauko:</text:span></text:p>
      <text:p text:style-name="P43"><text:span text:style-name="T44">1.1.1</text:span><text:span text:style-name="T45">. UAB „Kesko Agro Lietuva“, Vilnius, Savanorių pr. 191;</text:span></text:p>
      <text:p text:style-name="P46"><text:span text:style-name="T47">1.1.2.</text:span><text:span text:style-name="T48"><text:s/>Neteko galios nuo 2007-02-24</text:span></text:p>
      <text:p text:style-name="P49">Punkto<text:s/>naikinimas:</text:p>
      <text:p text:style-name="P50"><text:span text:style-name="T51">Nr.<text:s/></text:span><text:a xlink:href="https://www.e-tar.lt/portal/legalAct.html?documentId=TAR.BDFB036FF4E2" office:target-frame-name="_top" xlink:show="replace"><text:span text:style-name="T52">1A-22</text:span></text:a><text:span text:style-name="T53">, 2007-02-21, Informaciniai pranešimai 2007, Nr. 15-198 (2007-02-23), i. k. 107233SISAK0001A-22</text:span></text:p>
      <text:p text:style-name="Normal"/>
      <text:p text:style-name="P54"><text:span text:style-name="T55">1.2</text:span><text:span text:style-name="T56">. sodo:</text:span></text:p>
      <text:p text:style-name="P57"><text:span text:style-name="T58">1.2.1</text:span><text:span text:style-name="T59">. ūkininką Egidijų Maršalką, Pri</text:span><text:span text:style-name="T60">enų r. sav., Išlaužo sen., Čiudiškių k.;</text:span></text:p>
      <text:p text:style-name="P61"><text:span text:style-name="T62">1.2.2</text:span><text:span text:style-name="T63">. ūkininką Albertą Grigaliūną, Anykščių r. sav., Kavarsko sen., Kalnuočių k.;</text:span></text:p>
      <text:p text:style-name="P64"><text:span text:style-name="T65">1.2.3</text:span><text:span text:style-name="T66">. ūkininką Valentiną Vieraitį, Vilkaviškio r. sav., Šiaudiniškių k.;</text:span></text:p>
      <text:p text:style-name="P67"><text:span text:style-name="T68">1.2.4</text:span><text:span text:style-name="T69">. ūkininkę Danguolę Lingienę, Anykščių r.</text:span><text:span text:style-name="T70"><text:s/>sav., Kavarsko sen., Pumpučių k.;</text:span></text:p>
      <text:p text:style-name="P71"><text:span text:style-name="T72">2</text:span><text:span text:style-name="T73">.<text:s/></text:span><text:span text:style-name="T74">Išduodu</text:span><text:span text:style-name="T75"><text:s/>1 punktu atestuotiems tiekėjams augalų dauginamosios medžiagos tiekėjo pažymėjimus.</text:span></text:p>
      <text:p text:style-name="P76"/>
      <text:p text:style-name="P77"/>
      <text:p text:style-name="P78"/>
      <text:p text:style-name="P79"><text:span text:style-name="T80">VIRŠININKAS</text:span><text:span text:style-name="T81"><text:tab/>JONAS LISAUSKA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Valstybinė sėklų ir grūdų tarnyba prie Lietuvos Respublikos žemės</text:span><text:span text:style-name="T91"><text:s/>ūkio ministerijos, Įsakymas</text:span></text:p>
      <text:p text:style-name="P92"><text:span text:style-name="T93">Nr.<text:s/></text:span><text:a xlink:href="https://www.e-tar.lt/portal/legalAct.html?documentId=TAR.BDFB036FF4E2" office:target-frame-name="_top" xlink:show="replace"><text:span text:style-name="T94">1A-22</text:span></text:a><text:span text:style-name="T95">, 2007-02-21, Informaciniai pranešimai, 2007, Nr. 15-198 (2007-02-23), i. k. 107233SISAK0001A-22</text:span></text:p>
      <text:p text:style-name="P96"><text:span text:style-name="T97">Dėl augalų dauginamosios medžiagos tiek</text:span><text:span text:style-name="T98">ėjų veiklos nutrauk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6T13:33:00Z</meta:creation-date>
    <dc:date>2016-05-16T13:33:00Z</dc:date>
    <meta:template xlink:href="Normal" xlink:type="simple"/>
    <meta:editing-cycles>2</meta:editing-cycles>
    <meta:editing-duration>PT0S</meta:editing-duration>
    <meta:document-statistic meta:page-count="1" meta:paragraph-count="20" meta:word-count="269" meta:character-count="2243" meta:row-count="71" meta:non-whitespace-character-count="1994"/>
  </office:meta>
</office:document-meta>
</file>