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fo:letter-spacing="0.0416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break-before="page" fo:text-indent="3.543in"/>
    </style:style>
    <style:style style:name="P87" style:parent-style-name="Normal" style:family="paragraph">
      <style:paragraph-properties fo:text-indent="3.543in"/>
    </style:style>
    <style:style style:name="P88" style:parent-style-name="Normal" style:family="paragraph">
      <style:paragraph-properties fo:text-indent="3.543in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indent="5.808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6.6%"/>
    </style:style>
    <style:style style:name="TableColumn98" style:family="table-column">
      <style:table-column-properties style:column-width="2.4736in"/>
    </style:style>
    <style:style style:name="TableColumn99" style:family="table-column">
      <style:table-column-properties style:column-width="1.0131in"/>
    </style:style>
    <style:style style:name="TableColumn100" style:family="table-column">
      <style:table-column-properties style:column-width="1.1027in"/>
    </style:style>
    <style:style style:name="TableColumn101" style:family="table-column">
      <style:table-column-properties style:column-width="1.0215in"/>
    </style:style>
    <style:style style:name="TableColumn102" style:family="table-column">
      <style:table-column-properties style:column-width="1.0812in"/>
    </style:style>
    <style:style style:name="Table97" style:family="table">
      <style:table-properties style:width="6.6923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text-position="super 66.6%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 style:text-position="super 66.6%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style:text-position="super 66.6%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 style:text-position="super 66.6%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style:snap-to-layout-grid="false"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 style:text-position="super 66.6%" style:font-size-complex="5.5pt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style:snap-to-layout-grid="false"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style:snap-to-layout-grid="false"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style:snap-to-layout-grid="false"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 style:text-position="super 66.6%" style:font-size-complex="5.5pt"/>
    </style:style>
    <style:style style:name="T273" style:parent-style-name="DefaultParagraphFont" style:family="text">
      <style:text-properties fo:color="#000000" style:font-size-complex="5.5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style:snap-to-layout-grid="false"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style:snap-to-layout-grid="false"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style:snap-to-layout-grid="false"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indent="0.4923in"/>
    </style:style>
    <style:style style:name="P313" style:parent-style-name="Normal" style:family="paragraph">
      <style:paragraph-properties fo:text-indent="0.4923in"/>
      <style:text-properties fo:color="#000000"/>
    </style:style>
    <style:style style:name="P314" style:parent-style-name="Normal" style:family="paragraph">
      <style:paragraph-properties fo:text-indent="0.4923in"/>
      <style:text-properties fo:color="#000000"/>
    </style:style>
    <style:style style:name="P315" style:parent-style-name="Normal" style:family="paragraph">
      <style:paragraph-properties fo:text-indent="0.4923in"/>
      <style:text-properties fo:color="#000000"/>
    </style:style>
    <style:style style:name="P316" style:parent-style-name="Normal" style:family="paragraph">
      <style:paragraph-properties fo:text-indent="0.4923in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break-before="page" fo:text-indent="3.543in"/>
    </style:style>
    <style:style style:name="P321" style:parent-style-name="Normal" style:family="paragraph">
      <style:paragraph-properties fo:text-indent="3.543in"/>
    </style:style>
    <style:style style:name="P322" style:parent-style-name="Normal" style:family="paragraph">
      <style:paragraph-properties fo:text-indent="3.543in"/>
    </style:style>
    <style:style style:name="P323" style:parent-style-name="Normal" style:family="paragraph">
      <style:paragraph-properties fo:text-indent="0.4923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style:snap-to-layout-grid="false"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4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 style:font-size-complex="11pt" style:language-asian="lt" style:country-asian="LT"/>
    </style:style>
    <style:style style:name="T349" style:parent-style-name="DefaultParagraphFont" style:family="text">
      <style:text-properties fo:color="#000000" style:font-size-complex="11pt" style:language-asian="lt" style:country-asian="LT"/>
    </style:style>
    <style:style style:name="T350" style:parent-style-name="DefaultParagraphFont" style:family="text">
      <style:text-properties fo:color="#000000" style:font-size-complex="11pt" style:language-asian="lt" style:country-asian="L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style:snap-to-layout-grid="false"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style:snap-to-layout-grid="false"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 style:font-size-complex="11pt" style:language-asian="lt" style:country-asian="LT"/>
    </style:style>
    <style:style style:name="T395" style:parent-style-name="DefaultParagraphFont" style:family="text">
      <style:text-properties fo:color="#000000" style:font-size-complex="11pt" style:language-asian="lt" style:country-asian="LT"/>
    </style:style>
    <style:style style:name="T396" style:parent-style-name="DefaultParagraphFont" style:family="text">
      <style:text-properties fo:color="#000000" style:font-size-complex="11pt" style:language-asian="lt" style:country-asian="LT"/>
    </style:style>
    <style:style style:name="T397" style:parent-style-name="DefaultParagraphFont" style:family="text">
      <style:text-properties fo:color="#000000" style:font-size-complex="11pt" style:language-asian="lt" style:country-asian="L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style:snap-to-layout-grid="false"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indent="0.4923in"/>
    </style:style>
    <style:style style:name="P442" style:parent-style-name="Normal" style:family="paragraph">
      <style:paragraph-properties fo:text-indent="0.4923in"/>
      <style:text-properties fo:color="#000000"/>
    </style:style>
    <style:style style:name="P443" style:parent-style-name="Normal" style:family="paragraph">
      <style:paragraph-properties fo:text-indent="0.4923in"/>
      <style:text-properties fo:color="#000000"/>
    </style:style>
    <style:style style:name="P444" style:parent-style-name="Normal" style:family="paragraph">
      <style:paragraph-properties fo:text-indent="0.4923in"/>
      <style:text-properties fo:color="#000000"/>
    </style:style>
    <style:style style:name="P445" style:parent-style-name="Normal" style:family="paragraph">
      <style:paragraph-properties fo:text-indent="0.4923in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6-23 iki 2006-06-10</text:span></text:p>
      <text:p text:style-name="P10"/>
      <text:p text:style-name="P11"><text:span text:style-name="T12">Įsakymas paskelbtas: Žin. 1998, Nr.<text:s/></text:span><text:a xlink:href="https://www.e-tar.lt/portal/legalAct.html?documentId=TAR.AA856C94FD8D" office:target-frame-name="_top" xlink:show="replace"><text:span text:style-name="T13">88-2449</text:span></text:a><text:span text:style-name="T14">, i. k. 098301MISAK00000194</text:span></text:p>
      <text:p text:style-name="P15"/>
      <text:p text:style-name="P16"><text:span text:style-name="T17">TAR pastaba.</text:span><text:span text:style-name="T18"><text:s/>Dėl nepateiktų priedų neįmanoma atlikti jų suvestinės redakcijos (pakeitimo 1.3 ir 2 p.).</text:span></text:p>
      <text:p text:style-name="P19">Lietuvos Respublikos aplinkos ministerija, Įsakymas</text:p>
      <text:p text:style-name="P20"><text:span text:style-name="T21">Nr.<text:s/></text:span><text:a xlink:href="https://www.e-tar.lt/portal/legalAct.html?documentId=TAR.FCFBB04E2344" office:target-frame-name="_top" xlink:show="replace"><text:span text:style-name="T22">D1-325</text:span></text:a><text:span text:style-name="T23">, 2004-06-11, Žin., 2</text:span><text:span text:style-name="T24">004, Nr. 97-3585 (2004-06-22), i. k. 104301MISAK00D1-325</text:span></text:p>
      <text:p text:style-name="P25">Dėl aplinkos ministro 1998 m. rugsėjo 30 d. įsakymo Nr. 194 "Dėl nenukirsto valstybinio miško kainų" pakeitimo</text:p>
      <text:p text:style-name="Normal"/>
      <text:p text:style-name="P26"><text:s/></text:p>
      <text:p text:style-name="P27"><text:span text:style-name="T28"/><text:span text:style-name="T29">LIETUVOS RESPUBLIKOS APLI</text:span><text:span text:style-name="T30">NKOS MINISTRO</text:span></text:p>
      <text:p text:style-name="P31"/>
      <text:p text:style-name="P32">Į S A K Y M A S</text:p>
      <text:p text:style-name="P33"><text:span text:style-name="T34">DĖL NENUKIRSTO VALSTYBINIO MIŠKO KAINŲ</text:span></text:p>
      <text:p text:style-name="P35"/>
      <text:p text:style-name="P36">1998 m. rugsėjo 30 d. Nr. 194</text:p>
      <text:p text:style-name="P37">Vilnius</text:p>
      <text:p text:style-name="P38">Pakeistas teisės akto pavadinimas:</text:p>
      <text:p text:style-name="P39"><text:span text:style-name="T40">Nr.<text:s/></text:span><text:a xlink:href="https://www.e-tar.lt/portal/legalAct.html?documentId=TAR.0EC4B7B6257B" office:target-frame-name="_top" xlink:show="replace"><text:span text:style-name="T41">148</text:span></text:a><text:span text:style-name="T42">, 2002-04-04, Žin.,<text:s/></text:span><text:span text:style-name="T43">2002, Nr. 39-1445 (2002-04-12), i. k. 102301MISAK00000148</text:span></text:p>
      <text:p text:style-name="Normal"/>
      <text:p text:style-name="P44"><text:span text:style-name="T45">Vykdydamas Lietuvos Respublikos Vyriausybės pavedimą (1998 07 31 nutarimas Nr. 966, 3.2 p.),</text:span></text:p>
      <text:p text:style-name="P46"><text:span text:style-name="T47">ĮSAKAU:</text:span></text:p>
      <text:p text:style-name="P48"><text:span text:style-name="T49">1</text:span><text:span text:style-name="T50">. Patvirtinti:</text:span></text:p>
      <text:p text:style-name="P51"><text:span text:style-name="T52">1.1</text:span><text:span text:style-name="T53">. Nenukirsto valstybinio miško kainas (pridedama)</text:span>;</text:p>
      <text:p text:style-name="P54">Punkto pakeitimai:</text:p>
      <text:p text:style-name="P55"><text:span text:style-name="T56">Nr.<text:s/></text:span><text:a xlink:href="https://www.e-tar.lt/portal/legalAct.html?documentId=TAR.0EC4B7B6257B" office:target-frame-name="_top" xlink:show="replace"><text:span text:style-name="T57">148</text:span></text:a><text:span text:style-name="T58">, 2002-04-04, Žin., 2002, Nr. 39-1445 (2002-04-12), i. k. 102301MISAK00000148</text:span></text:p>
      <text:p text:style-name="Normal"/>
      <text:p text:style-name="P59"><text:span text:style-name="T60">1.2</text:span><text:span text:style-name="T61">. Nenukirsto valstybinio miško kainų nustatymo tvarką (pridedama);</text:span></text:p>
      <text:p text:style-name="P62">Punkto pakeitimai:</text:p>
      <text:p text:style-name="P63"><text:span text:style-name="T64">Nr.<text:s/></text:span><text:a xlink:href="https://www.e-tar.lt/portal/legalAct.html?documentId=TAR.0EC4B7B6257B" office:target-frame-name="_top" xlink:show="replace"><text:span text:style-name="T65">148</text:span></text:a><text:span text:style-name="T66">, 2002-04-04, Žin., 2002, Nr. 39-1445 (2002-04-12), i. k. 102301MISAK00000148</text:span></text:p>
      <text:p text:style-name="Normal"/>
      <text:p text:style-name="P67"><text:span text:style-name="T68">2</text:span><text:span text:style-name="T69">. Šias nenukirsto valstybinio miško kainas taikyti nuo 1998 m. lapkričio 1<text:s/></text:span><text:span text:style-name="T70">d.</text:span><text:s/></text:p>
      <text:p text:style-name="P71">Punkto pakeitimai:</text:p>
      <text:p text:style-name="P72"><text:span text:style-name="T73">Nr.<text:s/></text:span><text:a xlink:href="https://www.e-tar.lt/portal/legalAct.html?documentId=TAR.0EC4B7B6257B" office:target-frame-name="_top" xlink:show="replace"><text:span text:style-name="T74">148</text:span></text:a><text:span text:style-name="T75">, 2002-04-04, Žin., 2002, Nr. 39-1445 (2002-04-12), i. k. 102301MISAK00000148</text:span></text:p>
      <text:p text:style-name="Normal"/>
      <text:p text:style-name="P76"><text:span text:style-name="T77">3</text:span><text:span text:style-name="T78">. Nuo 1998 m. lapkričio 1 d. pripažinti netekusiomis galios<text:s/></text:span><text:span text:style-name="T79">stačiojo (nenukirsto) miško kainas, patvirtintas buvusios Miškų ūkio ministerijos 1995 08 17 įsakymu Nr. 117.</text:span></text:p>
      <text:p text:style-name="P80"/>
      <text:p text:style-name="P81"/>
      <text:p text:style-name="P82"><text:span text:style-name="T83">SUSISIEKIMO MINISTRAS,</text:span></text:p>
      <text:p text:style-name="P84">PAVADUOJANTIS APLINKOS MINISTRĄ<text:tab/>ALGIS ŽVALIAUSKAS</text:p>
      <text:p text:style-name="P85"/>
      <text:p text:style-name="P86"/>
      <text:soft-page-break/>
      <text:p text:style-name="P87">PATVIRTINTA</text:p>
      <text:p text:style-name="P88">aplinkos ministro 1998 09 30 įsakymu Nr. 194</text:p>
      <text:p text:style-name="P89"/>
      <text:p text:style-name="P90"><text:span text:style-name="T91">STAČ</text:span><text:span text:style-name="T92">IOJO MIŠKO KAINOS</text:span></text:p>
      <text:p text:style-name="P93"/>
      <text:p text:style-name="P94"><text:span text:style-name="T95">Kaina Lt/m</text:span><text:span text:style-name="T96">3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Medžių rūšys</text:p>
          </table:table-cell>
          <table:table-cell table:style-name="TableCell106">
            <text:p text:style-name="P107">Stambi</text:p>
          </table:table-cell>
          <table:table-cell table:style-name="TableCell108">
            <text:p text:style-name="P109">Vidutinė</text:p>
          </table:table-cell>
          <table:table-cell table:style-name="TableCell110">
            <text:p text:style-name="P111">Smulki</text:p>
          </table:table-cell>
          <table:table-cell table:style-name="TableCell112">
            <text:p text:style-name="P113">Malkinė</text:p>
            <text:p text:style-name="P114"/>
          </table:table-cell>
        </table:table-row>
        <table:table-row table:style-name="TableRow115">
          <table:table-cell table:style-name="TableCell116">
            <text:p text:style-name="P117">Pušis, maumedis</text:p>
          </table:table-cell>
          <table:table-cell table:style-name="TableCell118">
            <text:p text:style-name="P119">117</text:p>
          </table:table-cell>
          <table:table-cell table:style-name="TableCell120">
            <text:p text:style-name="P121">82</text:p>
          </table:table-cell>
          <table:table-cell table:style-name="TableCell122">
            <text:p text:style-name="P123">17</text:p>
          </table:table-cell>
          <table:table-cell table:style-name="TableCell124">
            <text:p text:style-name="P125">4</text:p>
          </table:table-cell>
        </table:table-row>
        <table:table-row table:style-name="TableRow126">
          <table:table-cell table:style-name="TableCell127">
            <text:p text:style-name="P128">Eglė</text:p>
          </table:table-cell>
          <table:table-cell table:style-name="TableCell129">
            <text:p text:style-name="P130">87</text:p>
          </table:table-cell>
          <table:table-cell table:style-name="TableCell131">
            <text:p text:style-name="P132">61</text:p>
          </table:table-cell>
          <table:table-cell table:style-name="TableCell133">
            <text:p text:style-name="P134">9</text:p>
          </table:table-cell>
          <table:table-cell table:style-name="TableCell135">
            <text:p text:style-name="P136">3</text:p>
          </table:table-cell>
        </table:table-row>
        <table:table-row table:style-name="TableRow137">
          <table:table-cell table:style-name="TableCell138">
            <text:p text:style-name="P139">Ąžuolas</text:p>
          </table:table-cell>
          <table:table-cell table:style-name="TableCell140">
            <text:p text:style-name="P141">231</text:p>
          </table:table-cell>
          <table:table-cell table:style-name="TableCell142">
            <text:p text:style-name="P143">198</text:p>
          </table:table-cell>
          <table:table-cell table:style-name="TableCell144">
            <text:p text:style-name="P145">50</text:p>
          </table:table-cell>
          <table:table-cell table:style-name="TableCell146">
            <text:p text:style-name="P147">6</text:p>
          </table:table-cell>
        </table:table-row>
        <table:table-row table:style-name="TableRow148">
          <table:table-cell table:style-name="TableCell149">
            <text:p text:style-name="P150">Uosis, klevas</text:p>
          </table:table-cell>
          <table:table-cell table:style-name="TableCell151">
            <text:p text:style-name="P152">173</text:p>
          </table:table-cell>
          <table:table-cell table:style-name="TableCell153">
            <text:p text:style-name="P154">123</text:p>
          </table:table-cell>
          <table:table-cell table:style-name="TableCell155">
            <text:p text:style-name="P156">33</text:p>
          </table:table-cell>
          <table:table-cell table:style-name="TableCell157">
            <text:p text:style-name="P158">6</text:p>
          </table:table-cell>
        </table:table-row>
        <table:table-row table:style-name="TableRow159">
          <table:table-cell table:style-name="TableCell160">
            <text:p text:style-name="P161">Beržas</text:p>
          </table:table-cell>
          <table:table-cell table:style-name="TableCell162">
            <text:p text:style-name="P163">76</text:p>
          </table:table-cell>
          <table:table-cell table:style-name="TableCell164">
            <text:p text:style-name="P165">42</text:p>
          </table:table-cell>
          <table:table-cell table:style-name="TableCell166">
            <text:p text:style-name="P167">29</text:p>
          </table:table-cell>
          <table:table-cell table:style-name="TableCell168">
            <text:p text:style-name="P169">5</text:p>
          </table:table-cell>
        </table:table-row>
        <table:table-row table:style-name="TableRow170">
          <table:table-cell table:style-name="TableCell171">
            <text:p text:style-name="P172">Juodalksnis, liepa, guoba, skroblas</text:p>
          </table:table-cell>
          <table:table-cell table:style-name="TableCell173">
            <text:p text:style-name="P174">43</text:p>
          </table:table-cell>
          <table:table-cell table:style-name="TableCell175">
            <text:p text:style-name="P176">17</text:p>
          </table:table-cell>
          <table:table-cell table:style-name="TableCell177">
            <text:p text:style-name="P178">4</text:p>
          </table:table-cell>
          <table:table-cell table:style-name="TableCell179">
            <text:p text:style-name="P180">4</text:p>
          </table:table-cell>
        </table:table-row>
        <table:table-row table:style-name="TableRow181">
          <table:table-cell table:style-name="TableCell182">
            <text:p text:style-name="P183">Drebulė</text:p>
          </table:table-cell>
          <table:table-cell table:style-name="TableCell184">
            <text:p text:style-name="P185">33</text:p>
          </table:table-cell>
          <table:table-cell table:style-name="TableCell186">
            <text:p text:style-name="P187">20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2</text:p>
          </table:table-cell>
        </table:table-row>
        <table:table-row table:style-name="TableRow192">
          <table:table-cell table:style-name="TableCell193">
            <text:p text:style-name="P194">Baltalksnis, blindė</text:p>
          </table:table-cell>
          <table:table-cell table:style-name="TableCell195">
            <text:p text:style-name="P196">20</text:p>
          </table:table-cell>
          <table:table-cell table:style-name="TableCell197">
            <text:p text:style-name="P198">3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2</text:p>
          </table:table-cell>
        </table:table-row>
      </table:table>
      <text:p text:style-name="P203"/>
      <text:p text:style-name="P204"><text:span text:style-name="T205">Pastabos:</text:span></text:p>
      <text:p text:style-name="P206"><text:span text:style-name="T207">1</text:span><text:span text:style-name="T208">. Stambi padarinė yra mediena, kurios skersmuo laibgalyje be žievės – 25,1 cm ir daugiau, vidutinė – 13,6–25,0 cm, smulki – 5,6–13,5 cm.</text:span><text:s/></text:p>
      <text:p text:style-name="P209">Punkto pakeitimai:</text:p>
      <text:p text:style-name="P210"><text:span text:style-name="T211">Nr.<text:s/></text:span><text:a xlink:href="https://www.e-tar.lt/portal/legalAct.html?documentId=TAR.FCFBB04E2344" office:target-frame-name="_top" xlink:show="replace"><text:span text:style-name="T212">D1-325</text:span></text:a><text:span text:style-name="T213">, 2004-06-11, Žin., 2004, Nr. 97-3585 (2004-06-22), i. k. 104301MISAK00D1-325</text:span></text:p>
      <text:p text:style-name="Normal"/>
      <text:p text:style-name="P214"><text:span text:style-name="T215">2</text:span><text:span text:style-name="T216">. IV ir žemesnio aukštumo pušynų stambios ir vidutinės padarinės medienos kainos mažin</text:span><text:span text:style-name="T217">amos 15 proc.</text:span></text:p>
      <text:p text:style-name="P218"><text:span text:style-name="T219">3</text:span><text:span text:style-name="T220">. Ugdymo ir sanitarinių kirtimų stambios ir vidutinės padarinės medienos kainos mažinamos 20 proc.</text:span></text:p>
      <text:p text:style-name="P221"><text:span text:style-name="T222">4</text:span><text:span text:style-name="T223">. Smulkios padarinės medienos pušies, eglės, beržo kainos Joniškio, Jurbarko, Kretingos, Kuršėnų, Mažeikių, Pakruojo, Panevėžio, Plun</text:span><text:span text:style-name="T224">gės, Radviliškio, Raseinių, Rietavo, Šiaulių, Šilutės, Tauragės, Telšių, Tytuvėnų miškų urėdijose ir Žemaitijos nacionaliniame parke didinamos 3 Lt/m</text:span><text:span text:style-name="T225">3</text:span><text:span text:style-name="T226">, Alytaus, Druskininkų, Ignalinos, Nemenčinės, Šalčininkų, Švenčionėlių, Trakų, Utenos, Valkininkų, Varėno</text:span><text:span text:style-name="T227">s, Veisiejų, Vilniaus, Zarasų miškų urėdijose, Dzūkijos ir Aukštaitijos nacionaliniuose parkuose mažinamos 3 Lt/ m</text:span><text:span text:style-name="T228">3</text:span><text:span text:style-name="T229">.</text:span></text:p>
      <text:p text:style-name="P230"><text:span text:style-name="T231">5</text:span><text:span text:style-name="T232">. Neplynų kirtimų tūrio kaina mažinama 6 Lt/m</text:span><text:span text:style-name="T233">3</text:span><text:span text:style-name="T234">.</text:span></text:p>
      <text:p text:style-name="P235"><text:span text:style-name="T236">6</text:span><text:span text:style-name="T237">. Jei dėl vėjovartų ir vėjolaužų miškas kertamas plynai, kaina mažinama 7 Lt/m</text:span><text:span text:style-name="T238">3</text:span><text:span text:style-name="T239">.</text:span></text:p>
      <text:p text:style-name="P240"><text:span text:style-name="T241">7</text:span><text:span text:style-name="T242">. Kai dėl nuolaidų taikymo vidutinė 1 m</text:span><text:span text:style-name="T243">3</text:span><text:span text:style-name="T244"><text:s/>medienos vertė tampa mažesnė nei nenukirsto miško malkų kaina, visas biržės tūris įvertinamas atitinkamos medžių rūšies malkinės medienos nenukirsto miško kainomis</text:span>.</text:p>
      <text:p text:style-name="P245">Punkto pakeitimai:</text:p>
      <text:p text:style-name="P246"><text:span text:style-name="T247">Nr.<text:s/></text:span><text:a xlink:href="https://www.e-tar.lt/portal/legalAct.html?documentId=TAR.0EC4B7B6257B" office:target-frame-name="_top" xlink:show="replace"><text:span text:style-name="T248">148</text:span></text:a><text:span text:style-name="T249">, 2002-04-04, Žin., 2002, Nr. 39-1445 (2002-04-12), i. k. 102301MISAK00000148</text:span></text:p>
      <text:p text:style-name="Normal"/>
      <text:p text:style-name="P250"><text:span text:style-name="T251">8</text:span><text:span text:style-name="T252">. Visi duomenys, nuo kurių priklauso nenukirsto miško kaina, nustatomi atrėžiant biržes ir įrašomi į biržių<text:s/></text:span><text:span text:style-name="T253">taksavimo lapą.</text:span></text:p>
      <text:p text:style-name="P254">Punkto pakeitimai:</text:p>
      <text:p text:style-name="P255"><text:span text:style-name="T256">Nr.<text:s/></text:span><text:a xlink:href="https://www.e-tar.lt/portal/legalAct.html?documentId=TAR.0EC4B7B6257B" office:target-frame-name="_top" xlink:show="replace"><text:span text:style-name="T257">148</text:span></text:a><text:span text:style-name="T258">, 2002-04-04, Žin., 2002, Nr. 39-1445 (2002-04-12), i. k. 102301MISAK00000148</text:span></text:p>
      <text:p text:style-name="Normal"/>
      <text:p text:style-name="P259"><text:span text:style-name="T260">9</text:span><text:span text:style-name="T261">. Šios nenukirsto miško kainos taikomos nustatan</text:span><text:span text:style-name="T262">t valstybinio nenukirsto miško vertę. Taip pat jos yra žemutinė kainų riba parduodant valstybinį nenukirstą mišką aukcionuose arba pagal sutartis.</text:span></text:p>
      <text:p text:style-name="P263">Punkto pakeitimai:</text:p>
      <text:p text:style-name="P264"><text:span text:style-name="T265">Nr.<text:s/></text:span><text:a xlink:href="https://www.e-tar.lt/portal/legalAct.html?documentId=TAR.0EC4B7B6257B" office:target-frame-name="_top" xlink:show="replace"><text:span text:style-name="T266">148</text:span></text:a><text:span text:style-name="T267">,</text:span><text:span text:style-name="T268"><text:s/>2002-04-04, Žin., 2002, Nr. 39-1445 (2002-04-12), i. k. 102301MISAK00000148</text:span></text:p>
      <text:p text:style-name="Normal"/>
      <text:p text:style-name="P269"><text:span text:style-name="T270">10</text:span><text:span text:style-name="T271">. Visų medžių rūšių likvidinės šakos ir kelmai parduodami po 0,5 lito už 1 m</text:span><text:span text:style-name="T272">3</text:span><text:span text:style-name="T273">.</text:span></text:p>
      <text:p text:style-name="P274">Papildyta punktu:</text:p>
      <text:p text:style-name="P275"><text:span text:style-name="T276">Nr.<text:s/></text:span><text:a xlink:href="https://www.e-tar.lt/portal/legalAct.html?documentId=TAR.3F1F204F8342" office:target-frame-name="_top" xlink:show="replace"><text:span text:style-name="T277">388</text:span></text:a><text:span text:style-name="T278">, 2000-09-19, Žin., 2000, Nr. 82-2497 (2000-09-29), i. k. 100301MISAK00000388</text:span></text:p>
      <text:p text:style-name="Normal"/>
      <text:p text:style-name="P279"><text:span text:style-name="T280">11</text:span><text:span text:style-name="T281">. Gyventojams nenukirstas miškas parduodamas šio kainoraščio nustatytomis kainomis, netaikant 4 ir 5 punktuose numatytų nuolaidų. Parduodant nenukirstą mišką</text:span><text:span text:style-name="T282"><text:s/>iš miško ugdymo, sanitarinių ir kitų kirtimų (išskyrus pagrindinio naudojimo) gyventojams, nukentėjusiems nuo stichinių nelaimių, kaina aplinkos ministro nustatyta tvarka mažinama 50 procentų</text:span>.</text:p>
      <text:p text:style-name="P283">Papildyta punktu:</text:p>
      <text:p text:style-name="P284"><text:span text:style-name="T285">Nr.<text:s/></text:span><text:a xlink:href="https://www.e-tar.lt/portal/legalAct.html?documentId=TAR.3F1F204F8342" office:target-frame-name="_top" xlink:show="replace"><text:span text:style-name="T286">388</text:span></text:a><text:span text:style-name="T287">, 2000-09-19, Žin., 2000, Nr. 82-2497 (2000-09-29), i. k. 100301MISAK00000388</text:span></text:p>
      <text:p text:style-name="P288">Punkto pakeitimai:</text:p>
      <text:p text:style-name="P289"><text:span text:style-name="T290">Nr.<text:s/></text:span><text:a xlink:href="https://www.e-tar.lt/portal/legalAct.html?documentId=TAR.0EC4B7B6257B" office:target-frame-name="_top" xlink:show="replace"><text:span text:style-name="T291">148</text:span></text:a><text:span text:style-name="T292">, 2002-04-04, Žin., 2002,</text:span><text:span text:style-name="T293"><text:s/>Nr. 39-1445 (2002-04-12), i. k. 102301MISAK00000148</text:span></text:p>
      <text:p text:style-name="Normal"/>
      <text:p text:style-name="P294"><text:span text:style-name="T295">12</text:span><text:span text:style-name="T296">. Šios kainos patvirtintos be pridėtinės vertės mokesčio</text:span>.</text:p>
      <text:p text:style-name="P297">Papildyta punktu:</text:p>
      <text:p text:style-name="P298"><text:span text:style-name="T299">Nr.<text:s/></text:span><text:a xlink:href="https://www.e-tar.lt/portal/legalAct.html?documentId=TAR.6BD0196E4705" office:target-frame-name="_top" xlink:show="replace"><text:span text:style-name="T300">378</text:span></text:a><text:span text:style-name="T301">, 2001-07-11, Žin., 2001, Nr. 6</text:span><text:span text:style-name="T302">3-2305 (2001-07-19), i. k. 101301MISAK00000378</text:span></text:p>
      <text:p text:style-name="Normal"/>
      <text:p text:style-name="P303"><text:span text:style-name="T304">13</text:span><text:span text:style-name="T305">. Nusakintos pušies stambios ir vidutinės padarinės medienos kainos mažinamos 20 proc.</text:span><text:s/></text:p>
      <text:p text:style-name="P306">Papildyta punktu:</text:p>
      <text:p text:style-name="P307"><text:span text:style-name="T308">Nr.<text:s/></text:span><text:a xlink:href="https://www.e-tar.lt/portal/legalAct.html?documentId=TAR.01408B1339ED" office:target-frame-name="_top" xlink:show="replace"><text:span text:style-name="T309">489</text:span></text:a><text:span text:style-name="T310">, 2001-</text:span><text:span text:style-name="T311">09-28, Žin., 2001, Nr. 85-3004 (2001-10-05), i. k. 101301MISAK00000489</text:span></text:p>
      <text:p text:style-name="Normal"/>
      <text:p text:style-name="P312"/>
      <text:p text:style-name="P313">SUDERINTA</text:p>
      <text:p text:style-name="P314">Valstybinė konkurencijos ir vartotojų</text:p>
      <text:p text:style-name="P315">teisių gynimo tarnyba</text:p>
      <text:p text:style-name="P316"><text:span text:style-name="T317">1998 m. rugsėjo 30 d.</text:span></text:p>
      <text:p text:style-name="P318"><text:span text:style-name="T319">______________</text:span></text:p>
      <text:p text:style-name="P320"/>
      <text:p text:style-name="P321">PATVIRTINTA</text:p>
      <text:p text:style-name="P322">aplinkos ministro 1998 09 30 įsakymu Nr. 194</text:p>
      <text:p text:style-name="P323"/>
      <text:p text:style-name="P324"><text:span text:style-name="T325">STAČIOJO MIŠKO KAINŲ NUSTATYMO TVARKA</text:span></text:p>
      <text:p text:style-name="P326"/>
      <text:p text:style-name="P327"><text:span text:style-name="T328">1</text:span><text:span text:style-name="T329">. Nenukirsto miško kaina nustatoma remiantis apvaliosios medienos (pagal kokybės grupes) kelkraštyje kaina:</text:span></text:p>
      <text:p text:style-name="P330"/>
      <text:p text:style-name="P331">r = t + e + (t + e) p/100,</text:p>
      <text:p text:style-name="P332"/>
      <text:p text:style-name="P333">r = (t + e) (l + p/100),</text:p>
      <text:p text:style-name="P334"/>
      <text:p text:style-name="P335">t = (r/(l + p/100)) – e,</text:p>
      <text:p text:style-name="P336"/>
      <text:p text:style-name="P337">čia: r – apvaliosios<text:s/>medienos rinkos kaina;</text:p>
      <text:p text:style-name="P338">t – medienos nenukirsto miško kaina;</text:p>
      <text:p text:style-name="P339">e – medienos ruošos išlaidos;</text:p>
      <text:p text:style-name="P340">p – medienos ruošos pelno procentas.</text:p>
      <text:p text:style-name="P341">Punkto pakeitimai:</text:p>
      <text:p text:style-name="P342"><text:span text:style-name="T343">Nr.<text:s/></text:span><text:a xlink:href="https://www.e-tar.lt/portal/legalAct.html?documentId=TAR.0EC4B7B6257B" office:target-frame-name="_top" xlink:show="replace"><text:span text:style-name="T344">148</text:span></text:a><text:span text:style-name="T345">, 2002-04-04, Žin., 2</text:span><text:span text:style-name="T346">002, Nr. 39-1445 (2002-04-12), i. k. 102301MISAK00000148</text:span></text:p>
      <text:p text:style-name="Normal"/>
      <text:p text:style-name="P347"><text:span text:style-name="T348">2</text:span><text:span text:style-name="T349">. Stambios, vidutinės ir smulkios padarinės medienos pagal medžių rūšis kelkraštyje vidutinės svertinės kainos (1 priedo 1 lentelė) nustatomos pagal miškų urėdijų apvaliosios medienos pardavimo</text:span><text:span text:style-name="T350"><text:s/>6 paskutinių mėnesių duomenis, apskaitomus Generalinės miškų urėdijos prie Aplinkos ministerijos, taikant šios Tvarkos 1 priedo 2 lentelėje nustatytus apvaliosios medienos sortimentų priskyrimo į stambumo grupes koeficientus.</text:span><text:s/></text:p>
      <text:p text:style-name="P351">Punkto pakeitimai:</text:p>
      <text:p text:style-name="P352"><text:span text:style-name="T353">Nr.<text:s/></text:span><text:a xlink:href="https://www.e-tar.lt/portal/legalAct.html?documentId=TAR.FCFBB04E2344" office:target-frame-name="_top" xlink:show="replace"><text:span text:style-name="T354">D1-325</text:span></text:a><text:span text:style-name="T355">, 2004-06-11, Žin., 2004, Nr. 97-3585 (2004-06-22), i. k. 104301MISAK00D1-325</text:span></text:p>
      <text:p text:style-name="Normal"/>
      <text:p text:style-name="P356"><text:span text:style-name="T357">3</text:span><text:span text:style-name="T358">. Medienos ruošos išlaidos apskaičiuojamos pagal dažniausiai taikomą bazinę technologiją<text:s/></text:span><text:span text:style-name="T359">ir ekonomiškai pagrįstus normatyvus (2, 3 priedai).</text:span></text:p>
      <text:p text:style-name="P360"><text:span text:style-name="T361">4</text:span><text:span text:style-name="T362">. Nenukirsto miško kainos diferencijuojamos priklausomai nuo kirtimų rūšies ir biržės geografinės padėties:</text:span></text:p>
      <text:p text:style-name="P363"><text:span text:style-name="T364">4.1</text:span><text:span text:style-name="T365">. ugdymo ir sanitarinių kirtimų kainos mažinamos priklausomai nuo iškertamos medienos<text:s/></text:span><text:span text:style-name="T366">rūšingumo;</text:span></text:p>
      <text:p text:style-name="P367"><text:span text:style-name="T368">4.2</text:span><text:span text:style-name="T369">. nenukirsto miško kainos didinamos ar mažinamos atsižvelgiant į geografinę biržių padėtį, t.y. priklausomai nuo jų atstumo iki medienos rinkų ir medienos transportavimo išlaidų (1 priedo 1 pav.).</text:span></text:p>
      <text:p text:style-name="P370">Punkto pakeitimai:</text:p>
      <text:p text:style-name="P371"><text:span text:style-name="T372">Nr.<text:s/></text:span><text:a xlink:href="https://www.e-tar.lt/portal/legalAct.html?documentId=TAR.0EC4B7B6257B" office:target-frame-name="_top" xlink:show="replace"><text:span text:style-name="T373">148</text:span></text:a><text:span text:style-name="T374">, 2002-04-04, Žin., 2002, Nr. 39-1445 (2002-04-12), i. k. 102301MISAK00000148</text:span></text:p>
      <text:p text:style-name="Normal"/>
      <text:p text:style-name="P375"><text:span text:style-name="T376">5</text:span><text:span text:style-name="T377">. Jei apskaičiuota padarinės medienos kaina yra mažesnė nei malkų, taikoma malkų<text:s/></text:span><text:span text:style-name="T378">nenukirsto miško kaina.</text:span></text:p>
      <text:p text:style-name="P379">Punkto pakeitimai:</text:p>
      <text:p text:style-name="P380"><text:span text:style-name="T381">Nr.<text:s/></text:span><text:a xlink:href="https://www.e-tar.lt/portal/legalAct.html?documentId=TAR.0EC4B7B6257B" office:target-frame-name="_top" xlink:show="replace"><text:span text:style-name="T382">148</text:span></text:a><text:span text:style-name="T383">, 2002-04-04, Žin., 2002, Nr. 39-1445 (2002-04-12), i. k. 102301MISAK00000148</text:span></text:p>
      <text:p text:style-name="Normal"/>
      <text:p text:style-name="P384"><text:span text:style-name="T385">6</text:span><text:span text:style-name="T386">. Stambios, vidutinės ir smulkios padari</text:span><text:span text:style-name="T387">nės medienos pagal medžių rūšis vidutines svertines rinkos kainas, bazinę medienos ruošos technologiją, sąnaudų, pelno ir kitus nenukirsto miško kainų apskaičiavimo normatyvus nustato Generalinė miškų urėdija prie Aplinkos ministerijos.</text:span></text:p>
      <text:p text:style-name="P388">Punkto pakeitimai:</text:p>
      <text:p text:style-name="P389"><text:span text:style-name="T390">Nr.<text:s/></text:span><text:a xlink:href="https://www.e-tar.lt/portal/legalAct.html?documentId=TAR.0EC4B7B6257B" office:target-frame-name="_top" xlink:show="replace"><text:span text:style-name="T391">148</text:span></text:a><text:span text:style-name="T392">, 2002-04-04, Žin., 2002, Nr. 39-1445 (2002-04-12), i. k. 102301MISAK00000148</text:span></text:p>
      <text:p text:style-name="Normal"/>
      <text:p text:style-name="P393"><text:span text:style-name="T394">7</text:span><text:span text:style-name="T395">. Patvirtintos nenukirsto miško kainos perskaičiuojamos kasmet pasibaigus pirmajam<text:s/></text:span><text:span text:style-name="T396">pusmečiui. Pasikeitus stambios, vidutinės ir smulkios padarinės medienos pagal medžių rūšis vidutinei svertinei kainai, apskaičiuotai pagal šios Tvarkos 2 punkte nustatytą tvarką, 10 ir daugiau procentų, patvirtintos nenukirsto miško kainos indeksuojamos.<text:s/></text:span><text:span text:style-name="T397">Indeksavimo koeficientą savo įsakymu tvirtina ir jį skelbia aplinkos ministras.</text:span><text:s/></text:p>
      <text:p text:style-name="P398">Punkto pakeitimai:</text:p>
      <text:p text:style-name="P399"><text:span text:style-name="T400">Nr.<text:s/></text:span><text:a xlink:href="https://www.e-tar.lt/portal/legalAct.html?documentId=TAR.0EC4B7B6257B" office:target-frame-name="_top" xlink:show="replace"><text:span text:style-name="T401">148</text:span></text:a><text:span text:style-name="T402">, 2002-04-04, Žin., 2002, Nr. 39-1445 (2002-04-12), i. k. 102301MIS</text:span><text:span text:style-name="T403">AK00000148</text:span></text:p>
      <text:p text:style-name="P404"><text:span text:style-name="T405">Nr.<text:s/></text:span><text:a xlink:href="https://www.e-tar.lt/portal/legalAct.html?documentId=TAR.FCFBB04E2344" office:target-frame-name="_top" xlink:show="replace"><text:span text:style-name="T406">D1-325</text:span></text:a><text:span text:style-name="T407">, 2004-06-11, Žin., 2004, Nr. 97-3585 (2004-06-22), i. k. 104301MISAK00D1-325</text:span></text:p>
      <text:p text:style-name="Normal"/>
      <text:p text:style-name="P408"><text:span text:style-name="T409">8</text:span><text:span text:style-name="T410">. Šioje tvarkoje vartojamos sąvokos:</text:span></text:p>
      <text:p text:style-name="P411"><text:span text:style-name="T412">8.1</text:span><text:span text:style-name="T413">. nenukirstas miškas – auga</text:span><text:span text:style-name="T414">ntys medžiai, sausuoliai, išvartos ir nulaužti medžiai, skirti iškirsti;</text:span><text:s/></text:p>
      <text:p text:style-name="P415">Punkto pakeitimai:</text:p>
      <text:p text:style-name="P416"><text:span text:style-name="T417">Nr.<text:s/></text:span><text:a xlink:href="https://www.e-tar.lt/portal/legalAct.html?documentId=TAR.0EC4B7B6257B" office:target-frame-name="_top" xlink:show="replace"><text:span text:style-name="T418">148</text:span></text:a><text:span text:style-name="T419">, 2002-04-04, Žin., 2002, Nr. 39-1445 (2002-04-12), i. k.<text:s/></text:span><text:span text:style-name="T420">102301MISAK00000148</text:span></text:p>
      <text:p text:style-name="Normal"/>
      <text:p text:style-name="P421"><text:span text:style-name="T422">8.2</text:span><text:span text:style-name="T423">. apvalioji mediena – medžio gaminys, gaunamas skersai pjaunant medžio stiebą ar šakas;</text:span></text:p>
      <text:p text:style-name="P424"><text:span text:style-name="T425">8.3</text:span><text:span text:style-name="T426">. padarinė mediena – mediena, skirta pramoniniam apdirbimui ir perdirbimui arba tiesioginiam naudojimui;</text:span></text:p>
      <text:p text:style-name="P427"><text:span text:style-name="T428">8.4</text:span><text:span text:style-name="T429">. malkos – mediena ku</text:span><text:span text:style-name="T430">rui;</text:span></text:p>
      <text:p text:style-name="P431"><text:span text:style-name="T432">8.5</text:span><text:span text:style-name="T433">. medienos kokybės grupės – stambi, vidutinė, smulki padarinė, malkos ir atliekos;</text:span></text:p>
      <text:p text:style-name="P434"><text:span text:style-name="T435">8.6</text:span><text:span text:style-name="T436">. kelkraštis (tarpinis sandėlis) – aikštelė prie transportui privažiuojamo kelio, kurioje sukraunama ir laikinai laikoma apvalioji mediena;</text:span></text:p>
      <text:p text:style-name="P437"><text:span text:style-name="T438">8.7</text:span><text:span text:style-name="T439">. sausu</text:span><text:span text:style-name="T440">oliai – medžiai, kurių pusė ar daugiau kamieno žievės yra negyvybinga.</text:span></text:p>
      <text:p text:style-name="P441"/>
      <text:p text:style-name="P442">SUDERINTA</text:p>
      <text:p text:style-name="P443">Valstybinė konkurencijos ir vartotojų</text:p>
      <text:p text:style-name="P444">teisių gynimo tarnyba</text:p>
      <text:p text:style-name="P445"><text:span text:style-name="T446">1998 m. rugsėjo 30 d.</text:span></text:p>
      <text:p text:style-name="P447"><text:span text:style-name="T448">______________</text:span></text:p>
      <text:p text:style-name="Normal"/>
      <text:p text:style-name="P449"/>
      <text:p text:style-name="P450"/>
      <text:p text:style-name="P451"><text:span text:style-name="T452">Pakeitimai:</text:span></text:p>
      <text:p text:style-name="P453"/>
      <text:p text:style-name="P454"><text:span text:style-name="T455">1.</text:span></text:p>
      <text:p text:style-name="P456"><text:span text:style-name="T457">Lietuvos Respublikos aplinkos ministerija,<text:s/></text:span><text:span text:style-name="T458">Įsakymas</text:span></text:p>
      <text:p text:style-name="P459"><text:span text:style-name="T460">Nr.<text:s/></text:span><text:a xlink:href="https://www.e-tar.lt/portal/legalAct.html?documentId=TAR.3F1F204F8342" office:target-frame-name="_top" xlink:show="replace"><text:span text:style-name="T461">388</text:span></text:a><text:span text:style-name="T462">, 2000-09-19, Žin., 2000, Nr. 82-2497 (2000-09-29), i. k. 100301MISAK00000388</text:span></text:p>
      <text:p text:style-name="P463"><text:span text:style-name="T464">Dėl stačiojo miško kainų, patvirtintų aplinkos ministro 1998 m. rugsėjo 30 d.<text:s/></text:span><text:span text:style-name="T465">įsakymu Nr. 194, papildymo</text:span></text:p>
      <text:p text:style-name="P466"/>
      <text:p text:style-name="P467"><text:span text:style-name="T468">2.</text:span></text:p>
      <text:p text:style-name="P469"><text:span text:style-name="T470">Lietuvos Respublikos aplinkos ministerija, Įsakymas</text:span></text:p>
      <text:p text:style-name="P471"><text:span text:style-name="T472">Nr.<text:s/></text:span><text:a xlink:href="https://www.e-tar.lt/portal/legalAct.html?documentId=TAR.6BD0196E4705" office:target-frame-name="_top" xlink:show="replace"><text:span text:style-name="T473">378</text:span></text:a><text:span text:style-name="T474">, 2001-07-11, Žin., 2001, Nr. 63-2305 (2001-07-19), i. k. 101301MISAK00000378</text:span></text:p>
      <text:p text:style-name="P475"><text:span text:style-name="T476">Dėl st</text:span><text:span text:style-name="T477">ačiojo miško kainų, patvirtintų aplinkos ministro 1998 m. rugsėjo 30 d. įsakymu Nr. 194, papildymo</text:span></text:p>
      <text:p text:style-name="P478"/>
      <text:p text:style-name="P479"><text:span text:style-name="T480">3.</text:span></text:p>
      <text:p text:style-name="P481"><text:span text:style-name="T482">Lietuvos Respublikos aplinkos ministerija, Įsakymas</text:span></text:p>
      <text:p text:style-name="P483"><text:span text:style-name="T484">Nr.<text:s/></text:span><text:a xlink:href="https://www.e-tar.lt/portal/legalAct.html?documentId=TAR.01408B1339ED" office:target-frame-name="_top" xlink:show="replace"><text:span text:style-name="T485">489</text:span></text:a><text:span text:style-name="T486">, 2001-09-28</text:span><text:span text:style-name="T487">, Žin., 2001, Nr. 85-3004 (2001-10-05), i. k. 101301MISAK00000489</text:span></text:p>
      <text:p text:style-name="P488"><text:span text:style-name="T489">Dėl Nenukirsto (stačiojo) miško kainų, patvirtintų aplinkos ministro 1998 m. rugsėjo 30 d. įsakymu Nr. 194, papildymo</text:span></text:p>
      <text:p text:style-name="P490"/>
      <text:p text:style-name="P491"><text:span text:style-name="T492">4.</text:span></text:p>
      <text:p text:style-name="P493"><text:span text:style-name="T494">Lietuvos Respublikos aplinkos ministerija, Įsakymas</text:span></text:p>
      <text:p text:style-name="P495"><text:span text:style-name="T496">Nr.<text:s/></text:span><text:a xlink:href="https://www.e-tar.lt/portal/legalAct.html?documentId=TAR.0EC4B7B6257B" office:target-frame-name="_top" xlink:show="replace"><text:span text:style-name="T497">148</text:span></text:a><text:span text:style-name="T498">, 2002-04-04, Žin., 2002, Nr. 39-1445 (2002-04-12), i. k. 102301MISAK00000148</text:span></text:p>
      <text:p text:style-name="P499"><text:span text:style-name="T500">Dėl aplinkos ministro 1998 m. rugsėjo 30 d. įsakymo Nr. 194 "Dėl stačiojo miško kainų" dalinio<text:s/></text:span><text:span text:style-name="T501">pakeitimo</text:span></text:p>
      <text:p text:style-name="P502"/>
      <text:p text:style-name="P503"><text:span text:style-name="T504">5.</text:span></text:p>
      <text:p text:style-name="P505"><text:span text:style-name="T506">Lietuvos Respublikos aplinkos ministerija, Įsakymas</text:span></text:p>
      <text:p text:style-name="P507"><text:span text:style-name="T508">Nr.<text:s/></text:span><text:a xlink:href="https://www.e-tar.lt/portal/legalAct.html?documentId=TAR.FCFBB04E2344" office:target-frame-name="_top" xlink:show="replace"><text:span text:style-name="T509">D1-325</text:span></text:a><text:span text:style-name="T510">, 2004-06-11, Žin., 2004, Nr. 97-3585 (2004-06-22), i. k. 104301MISAK00D1-325</text:span></text:p>
      <text:p text:style-name="P511"><text:span text:style-name="T512">Dėl aplinkos ministr</text:span><text:span text:style-name="T513">o 1998 m. rugsėjo 30 d. įsakymo Nr. 194 "Dėl nenukirsto valstybinio miško kainų" pakeitimo</text:span></text:p>
      <text:p text:style-name="P514"/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8-30T08:04:00Z</meta:creation-date>
    <dc:date>2016-08-30T08:04:00Z</dc:date>
    <meta:template xlink:href="Normal.dotm" xlink:type="simple"/>
    <meta:editing-cycles>2</meta:editing-cycles>
    <meta:editing-duration>PT0S</meta:editing-duration>
    <meta:document-statistic meta:page-count="2" meta:paragraph-count="234" meta:word-count="1658" meta:character-count="12452" meta:row-count="408" meta:non-whitespace-character-count="11028"/>
  </office:meta>
</office:document-meta>
</file>