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indent="5.8083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ableColumn87" style:family="table-column">
      <style:table-column-properties style:column-width="2.4736in"/>
    </style:style>
    <style:style style:name="TableColumn88" style:family="table-column">
      <style:table-column-properties style:column-width="1.0131in"/>
    </style:style>
    <style:style style:name="TableColumn89" style:family="table-column">
      <style:table-column-properties style:column-width="1.1027in"/>
    </style:style>
    <style:style style:name="TableColumn90" style:family="table-column">
      <style:table-column-properties style:column-width="1.0215in"/>
    </style:style>
    <style:style style:name="TableColumn91" style:family="table-column">
      <style:table-column-properties style:column-width="1.0812in"/>
    </style:style>
    <style:style style:name="Table86" style:family="table">
      <style:table-properties style:width="6.6923in" fo:margin-left="0in" table:align="left"/>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color="#000000"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font-size-complex="5.5pt"/>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font-size-complex="5.5pt"/>
    </style:style>
    <style:style style:name="T273" style:parent-style-name="DefaultParagraphFont" style:family="text">
      <style:text-properties fo:color="#000000" style:font-size-complex="5.5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indent="0.4923in"/>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text-properties fo:color="#000000"/>
    </style:style>
    <style:style style:name="P335" style:parent-style-name="Normal" style:family="paragraph">
      <style:paragraph-properties style:snap-to-layout-grid="false" fo:text-align="justify" fo:text-indent="0.4923in"/>
      <style:text-properties fo:color="#000000"/>
    </style:style>
    <style:style style:name="P336" style:parent-style-name="Normal" style:family="paragraph">
      <style:paragraph-properties style:snap-to-layout-grid="false" fo:text-align="justify" fo:text-indent="0.4923in"/>
      <style:text-properties fo:color="#000000"/>
    </style:style>
    <style:style style:name="P337" style:parent-style-name="Normal" style:family="paragraph">
      <style:paragraph-properties style:snap-to-layout-grid="false" fo:text-align="justify" fo:text-indent="0.4923in"/>
      <style:text-properties fo:color="#000000"/>
    </style:style>
    <style:style style:name="P338" style:parent-style-name="Normal" style:family="paragraph">
      <style:paragraph-properties style:snap-to-layout-grid="false" fo:text-align="justify" fo:text-indent="0.4923in"/>
      <style:text-properties fo:color="#000000"/>
    </style:style>
    <style:style style:name="P339" style:parent-style-name="Normal" style:family="paragraph">
      <style:paragraph-properties style:snap-to-layout-grid="false" fo:text-align="justify" fo:text-indent="0.4923in"/>
      <style:text-properties fo:color="#000000"/>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10-08-15 iki 2015-01-26</text:span></text:p>
      <text:p text:style-name="P10"/>
      <text:p text:style-name="P11"><text:span text:style-name="T12">Įsakymas paskelbtas: Žin. 1998, Nr.<text:s/></text:span><text:a xlink:href="https://www.e-tar.lt/portal/legalAct.html?documentId=TAR.AA856C94FD8D" office:target-frame-name="_top" xlink:show="replace"><text:span text:style-name="T13">88-2449</text:span></text:a><text:span text:style-name="T14">, i. k. 098301MISAK0000019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NENUKIRSTO VALSTYBINIO MIŠKO KAINŲ</text:span></text:p>
      <text:p text:style-name="P24"/>
      <text:p text:style-name="P25">1998 m. rugsėjo 30 d. Nr. 194</text:p>
      <text:p text:style-name="P26">Vilnius</text:p>
      <text:p text:style-name="P27">Pakeistas teisės akto pavadinimas:</text:p>
      <text:p text:style-name="P28"><text:span text:style-name="T29">Nr.<text:s/></text:span><text:a xlink:href="https://www.e-tar.lt/portal/legalAct.html?documentId=TAR.0EC4B7B6257B" office:target-frame-name="_top" xlink:show="replace"><text:span text:style-name="T30">148</text:span></text:a><text:span text:style-name="T31">, 2002-04-04, Žin., 2002, Nr. 39-1445 (2002-04-12), i. k. 102301MISAK00000148</text:span></text:p>
      <text:p text:style-name="Normal"/>
      <text:p text:style-name="P32"><text:span text:style-name="T33">Vykdydamas Lietuvos Respublikos Vyriausybės pavedimą (1998 07 31 nutarimas Nr. 966, 3.2 p.),</text:span></text:p>
      <text:p text:style-name="P34"><text:span text:style-name="T35">ĮSAKAU:</text:span></text:p>
      <text:p text:style-name="P36"><text:span text:style-name="T37">1</text:span><text:span text:style-name="T38">. Patvirtinti:</text:span></text:p>
      <text:p text:style-name="P39"><text:span text:style-name="T40">1.1</text:span><text:span text:style-name="T41">.<text:s/></text:span><text:span text:style-name="T42">Nenukirsto valstybinio miško kainas (pridedama)</text:span>;</text:p>
      <text:p text:style-name="P43">Punkto pakeitimai:</text:p>
      <text:p text:style-name="P44"><text:span text:style-name="T45">Nr.<text:s/></text:span><text:a xlink:href="https://www.e-tar.lt/portal/legalAct.html?documentId=TAR.0EC4B7B6257B" office:target-frame-name="_top" xlink:show="replace"><text:span text:style-name="T46">148</text:span></text:a><text:span text:style-name="T47">, 2002-04-04, Žin., 2002, Nr. 39-1445 (2002-04-12), i. k. 102301MISAK00000148</text:span></text:p>
      <text:p text:style-name="Normal"/>
      <text:p text:style-name="P48"><text:span text:style-name="T49">1.2</text:span><text:span text:style-name="T50">. Nenukirsto<text:s/></text:span><text:span text:style-name="T51">valstybinio miško kainų nustatymo tvarką (pridedama);</text:span></text:p>
      <text:p text:style-name="P52">Punkto pakeitimai:</text:p>
      <text:p text:style-name="P53"><text:span text:style-name="T54">Nr.<text:s/></text:span><text:a xlink:href="https://www.e-tar.lt/portal/legalAct.html?documentId=TAR.0EC4B7B6257B" office:target-frame-name="_top" xlink:show="replace"><text:span text:style-name="T55">148</text:span></text:a><text:span text:style-name="T56">, 2002-04-04, Žin., 2002, Nr. 39-1445 (2002-04-12), i. k. 102301MISAK00000148</text:span></text:p>
      <text:p text:style-name="Normal"/>
      <text:p text:style-name="P57"><text:span text:style-name="T58">2</text:span><text:span text:style-name="T59">. Šias<text:s/></text:span><text:span text:style-name="T60">nenukirsto valstybinio miško kainas taikyti nuo 1998 m. lapkričio 1 d.</text:span><text:s/></text:p>
      <text:p text:style-name="P61">Punkto pakeitimai:</text:p>
      <text:p text:style-name="P62"><text:span text:style-name="T63">Nr.<text:s/></text:span><text:a xlink:href="https://www.e-tar.lt/portal/legalAct.html?documentId=TAR.0EC4B7B6257B" office:target-frame-name="_top" xlink:show="replace"><text:span text:style-name="T64">148</text:span></text:a><text:span text:style-name="T65">, 2002-04-04, Žin., 2002, Nr. 39-1445 (2002-04-12), i. k. 102301MISAK0000014</text:span><text:span text:style-name="T66">8</text:span></text:p>
      <text:p text:style-name="Normal"/>
      <text:p text:style-name="P67"><text:span text:style-name="T68">3</text:span><text:span text:style-name="T69">. Nuo 1998 m. lapkričio 1 d. pripažinti netekusiomis galios stačiojo (nenukirsto) miško kainas, patvirtintas buvusios Miškų ūkio ministerijos 1995 08 17 įsakymu Nr. 117.</text:span></text:p>
      <text:p text:style-name="P70"/>
      <text:p text:style-name="P71"/>
      <text:p text:style-name="P72"><text:span text:style-name="T73">SUSISIEKIMO MINISTRAS,</text:span></text:p>
      <text:p text:style-name="P74">PAVADUOJANTIS APLINKOS MINISTRĄ<text:tab/>ALGIS ŽVALIAUSKAS</text:p>
      <text:p text:style-name="P75"/>
      <text:p text:style-name="P76"/>
      <text:soft-page-break/>
      <text:p text:style-name="P77">PATVIRTINTA</text:p>
      <text:p text:style-name="P78">aplinkos ministro 1998 09 30 įsakymu Nr. 194</text:p>
      <text:p text:style-name="P79"/>
      <text:p text:style-name="P80"><text:span text:style-name="T81">STAČIOJO MIŠKO KAINOS</text:span></text:p>
      <text:p text:style-name="P82"/>
      <text:p text:style-name="P83"><text:span text:style-name="T84">Kaina Lt/m</text:span><text:span text:style-name="T85">3</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Medžių rūšys</text:p>
          </table:table-cell>
          <table:table-cell table:style-name="TableCell95">
            <text:p text:style-name="P96">Stambi</text:p>
          </table:table-cell>
          <table:table-cell table:style-name="TableCell97">
            <text:p text:style-name="P98">Vidutinė</text:p>
          </table:table-cell>
          <table:table-cell table:style-name="TableCell99">
            <text:p text:style-name="P100">Smulki</text:p>
          </table:table-cell>
          <table:table-cell table:style-name="TableCell101">
            <text:p text:style-name="P102">Malkinė</text:p>
            <text:p text:style-name="P103"/>
          </table:table-cell>
        </table:table-row>
        <table:table-row table:style-name="TableRow104">
          <table:table-cell table:style-name="TableCell105">
            <text:p text:style-name="P106">Pušis, maumedis</text:p>
          </table:table-cell>
          <table:table-cell table:style-name="TableCell107">
            <text:p text:style-name="P108">117</text:p>
          </table:table-cell>
          <table:table-cell table:style-name="TableCell109">
            <text:p text:style-name="P110">82</text:p>
          </table:table-cell>
          <table:table-cell table:style-name="TableCell111">
            <text:p text:style-name="P112">17</text:p>
          </table:table-cell>
          <table:table-cell table:style-name="TableCell113">
            <text:p text:style-name="P114">4</text:p>
          </table:table-cell>
        </table:table-row>
        <table:table-row table:style-name="TableRow115">
          <table:table-cell table:style-name="TableCell116">
            <text:p text:style-name="P117">Eglė</text:p>
          </table:table-cell>
          <table:table-cell table:style-name="TableCell118">
            <text:p text:style-name="P119">87</text:p>
          </table:table-cell>
          <table:table-cell table:style-name="TableCell120">
            <text:p text:style-name="P121">61</text:p>
          </table:table-cell>
          <table:table-cell table:style-name="TableCell122">
            <text:p text:style-name="P123">9</text:p>
          </table:table-cell>
          <table:table-cell table:style-name="TableCell124">
            <text:p text:style-name="P125">3</text:p>
          </table:table-cell>
        </table:table-row>
        <table:table-row table:style-name="TableRow126">
          <table:table-cell table:style-name="TableCell127">
            <text:p text:style-name="P128">Ąžuolas</text:p>
          </table:table-cell>
          <table:table-cell table:style-name="TableCell129">
            <text:p text:style-name="P130">231</text:p>
          </table:table-cell>
          <table:table-cell table:style-name="TableCell131">
            <text:p text:style-name="P132">198</text:p>
          </table:table-cell>
          <table:table-cell table:style-name="TableCell133">
            <text:p text:style-name="P134">50</text:p>
          </table:table-cell>
          <table:table-cell table:style-name="TableCell135">
            <text:p text:style-name="P136">6</text:p>
          </table:table-cell>
        </table:table-row>
        <table:table-row table:style-name="TableRow137">
          <table:table-cell table:style-name="TableCell138">
            <text:p text:style-name="P139">Uosis, klevas</text:p>
          </table:table-cell>
          <table:table-cell table:style-name="TableCell140">
            <text:p text:style-name="P141">173</text:p>
          </table:table-cell>
          <table:table-cell table:style-name="TableCell142">
            <text:p text:style-name="P143">123</text:p>
          </table:table-cell>
          <table:table-cell table:style-name="TableCell144">
            <text:p text:style-name="P145">33</text:p>
          </table:table-cell>
          <table:table-cell table:style-name="TableCell146">
            <text:p text:style-name="P147">6</text:p>
          </table:table-cell>
        </table:table-row>
        <table:table-row table:style-name="TableRow148">
          <table:table-cell table:style-name="TableCell149">
            <text:p text:style-name="P150">Beržas</text:p>
          </table:table-cell>
          <table:table-cell table:style-name="TableCell151">
            <text:p text:style-name="P152">76</text:p>
          </table:table-cell>
          <table:table-cell table:style-name="TableCell153">
            <text:p text:style-name="P154">42</text:p>
          </table:table-cell>
          <table:table-cell table:style-name="TableCell155">
            <text:p text:style-name="P156">29</text:p>
          </table:table-cell>
          <table:table-cell table:style-name="TableCell157">
            <text:p text:style-name="P158">5</text:p>
          </table:table-cell>
        </table:table-row>
        <table:table-row table:style-name="TableRow159">
          <table:table-cell table:style-name="TableCell160">
            <text:p text:style-name="P161">Juodalksnis, liepa, guoba, skroblas</text:p>
          </table:table-cell>
          <table:table-cell table:style-name="TableCell162">
            <text:p text:style-name="P163">43</text:p>
          </table:table-cell>
          <table:table-cell table:style-name="TableCell164">
            <text:p text:style-name="P165">17</text:p>
          </table:table-cell>
          <table:table-cell table:style-name="TableCell166">
            <text:p text:style-name="P167">4</text:p>
          </table:table-cell>
          <table:table-cell table:style-name="TableCell168">
            <text:p text:style-name="P169">4</text:p>
          </table:table-cell>
        </table:table-row>
        <table:table-row table:style-name="TableRow170">
          <table:table-cell table:style-name="TableCell171">
            <text:p text:style-name="P172">Drebulė</text:p>
          </table:table-cell>
          <table:table-cell table:style-name="TableCell173">
            <text:p text:style-name="P174">33</text:p>
          </table:table-cell>
          <table:table-cell table:style-name="TableCell175">
            <text:p text:style-name="P176">20</text:p>
          </table:table-cell>
          <table:table-cell table:style-name="TableCell177">
            <text:p text:style-name="P178">2</text:p>
          </table:table-cell>
          <table:table-cell table:style-name="TableCell179">
            <text:p text:style-name="P180">2</text:p>
          </table:table-cell>
        </table:table-row>
        <table:table-row table:style-name="TableRow181">
          <table:table-cell table:style-name="TableCell182">
            <text:p text:style-name="P183">Baltalksnis, blindė</text:p>
          </table:table-cell>
          <table:table-cell table:style-name="TableCell184">
            <text:p text:style-name="P185">20</text:p>
          </table:table-cell>
          <table:table-cell table:style-name="TableCell186">
            <text:p text:style-name="P187">3</text:p>
          </table:table-cell>
          <table:table-cell table:style-name="TableCell188">
            <text:p text:style-name="P189">2</text:p>
          </table:table-cell>
          <table:table-cell table:style-name="TableCell190">
            <text:p text:style-name="P191">2</text:p>
          </table:table-cell>
        </table:table-row>
      </table:table>
      <text:p text:style-name="P192"/>
      <text:p text:style-name="P193"><text:span text:style-name="T194">Pastabos:</text:span></text:p>
      <text:p text:style-name="P195"><text:span text:style-name="T196">1</text:span><text:span text:style-name="T197">. Stambi padarinė yra mediena, kurios skersmuo laibgalyje be žievės – 25,1 cm ir daugiau, vidutinė – 13,6–25,0 cm, smulki – 5,6–13,5 cm.</text:span><text:s/></text:p>
      <text:p text:style-name="P198">Punkto pakeitimai:</text:p>
      <text:p text:style-name="P199"><text:span text:style-name="T200">Nr.<text:s/></text:span><text:a xlink:href="https://www.e-tar.lt/portal/legalAct.html?documentId=TAR.FCFBB04E2344" office:target-frame-name="_top" xlink:show="replace"><text:span text:style-name="T201">D1-325</text:span></text:a><text:span text:style-name="T202">, 2004-06-11, Žin., 2004, Nr. 97-3585 (2004-06-22), i. k. 104301MISAK00D1-325</text:span></text:p>
      <text:p text:style-name="Normal"/>
      <text:p text:style-name="P203"><text:span text:style-name="T204">2</text:span><text:span text:style-name="T205">. IV ir žemesnio aukštumo pušynų stambios ir vidutinės<text:s/></text:span><text:span text:style-name="T206">padarinės medienos kainos mažinamos 15 proc.</text:span></text:p>
      <text:p text:style-name="P207"><text:span text:style-name="T208">3</text:span><text:span text:style-name="T209">. Ugdymo ir sanitarinių kirtimų stambios ir vidutinės padarinės medienos kainos mažinamos 20 proc.</text:span></text:p>
      <text:p text:style-name="P210"><text:span text:style-name="T211">4</text:span><text:span text:style-name="T212">. Smulkios padarinės medienos pušies, eglės, beržo kainos Joniškio, Jurbarko, Kretingos, Kuršėnų, Maže</text:span><text:span text:style-name="T213">ikių, Pakruojo, Panevėžio, Plungės, Radviliškio, Raseinių, Rietavo, Šiaulių, Šilutės, Tauragės, Telšių, Tytuvėnų miškų urėdijose ir Žemaitijos nacionaliniame parke didinamos 3 Lt/m</text:span><text:span text:style-name="T214">3</text:span><text:span text:style-name="T215">, Alytaus, Druskininkų, Ignalinos, Nemenčinės, Šalčininkų, Švenčionėlių, Tr</text:span><text:span text:style-name="T216">akų, Utenos, Valkininkų, Varėnos, Veisiejų, Vilniaus, Zarasų miškų urėdijose, Dzūkijos ir Aukštaitijos nacionaliniuose parkuose mažinamos 3 Lt/ m</text:span><text:span text:style-name="T217">3</text:span><text:span text:style-name="T218">.</text:span></text:p>
      <text:p text:style-name="P219"><text:span text:style-name="T220">5</text:span><text:span text:style-name="T221">. Neplynų kirtimų tūrio kaina mažinama 6 Lt/m</text:span><text:span text:style-name="T222">3</text:span><text:span text:style-name="T223">.</text:span></text:p>
      <text:p text:style-name="P224"><text:span text:style-name="T225">6</text:span><text:span text:style-name="T226">. Jei dėl vėjavartų, vėjalaužų, snieglaužų, gaisrų</text:span><text:span text:style-name="T227"><text:s/>miškas kertamas sanitariniais miško kirtimais, vidutinė biržės kaina gali būti mažinama iki 50 proc. priklausomai nuo pažeidimo intensyvumo, tai įforminant miškų urėdijos, Kuršių nerijos nacionalinio parko direkcijos sudarytos komisijos aktu ir suderinus<text:s/></text:span><text:span text:style-name="T228">su steigėju.</text:span></text:p>
      <text:p text:style-name="P229">Miškų urėdijose, kuriose vėjavartų ir vėjalaužų apimtys viršija 1/4 (25 procentus) patvirtintos metinės miško kirtimo apimties, vėjavartų ir vėjalaužų pažeistą mišką kertant pavienių medžių kirtimais jo kaina gyventojams mažinama 50 procentų,<text:s/>o vėjavartų ir vėjalaužų pažeistą mišką kertant atrankiniais sanitariniais kirtimais jo kaina mažinama 25 procentais.</text:p>
      <text:p text:style-name="P230">Punkto pakeitimai:</text:p>
      <text:p text:style-name="P231"><text:span text:style-name="T232">Nr.<text:s/></text:span><text:a xlink:href="https://www.e-tar.lt/portal/legalAct.html?documentId=TAR.A71BB0857B0F" office:target-frame-name="_top" xlink:show="replace"><text:span text:style-name="T233">D1-59</text:span></text:a><text:span text:style-name="T234">, 2009-02-17, Žin., 2009, Nr</text:span><text:span text:style-name="T235">. 20-812 (2009-02-21), i. k. 109301MISAK000D1-59</text:span></text:p>
      <text:p text:style-name="P236"><text:span text:style-name="T237">Nr.<text:s/></text:span><text:a xlink:href="https://www.e-tar.lt/portal/legalAct.html?documentId=TAR.D5388514CADC" office:target-frame-name="_top" xlink:show="replace"><text:span text:style-name="T238">D1-694</text:span></text:a><text:span text:style-name="T239">, 2010-08-12, Žin., 2010, Nr. 97-5033 (2010-08-14), i. k. 110301MISAK00D1-694</text:span></text:p>
      <text:p text:style-name="Normal"/>
      <text:p text:style-name="P240"><text:span text:style-name="T241">7</text:span><text:span text:style-name="T242">. Kai dėl nuolaidų taikymo vidu</text:span><text:span text:style-name="T243">tinė 1 m</text:span><text:span text:style-name="T244">3</text:span><text:span text:style-name="T245"><text:s/>medienos vertė tampa mažesnė nei nenukirsto miško malkų kaina, visas biržės tūris įvertinamas atitinkamos medžių rūšies malkinės medienos nenukirsto miško kainomis</text:span>.</text:p>
      <text:p text:style-name="P246">Punkto pakeitimai:</text:p>
      <text:p text:style-name="P247"><text:span text:style-name="T248">Nr.<text:s/></text:span><text:a xlink:href="https://www.e-tar.lt/portal/legalAct.html?documentId=TAR.0EC4B7B6257B" office:target-frame-name="_top" xlink:show="replace"><text:span text:style-name="T249">148</text:span></text:a><text:span text:style-name="T250">, 2002-04-04, Žin., 2002, Nr. 39-1445 (2002-04-12), i. k. 102301MISAK00000148</text:span></text:p>
      <text:p text:style-name="Normal"/>
      <text:p text:style-name="P251"><text:span text:style-name="T252">8</text:span><text:span text:style-name="T253">. Visi duomenys, nuo kurių priklauso nenukirsto miško kaina, nustatomi atrėžiant biržes ir įrašomi į biržių taksavimo lapą.</text:span></text:p>
      <text:p text:style-name="P254">Punkto pakeitimai:</text:p>
      <text:p text:style-name="P255"><text:span text:style-name="T256">Nr.<text:s/></text:span><text:a xlink:href="https://www.e-tar.lt/portal/legalAct.html?documentId=TAR.0EC4B7B6257B" office:target-frame-name="_top" xlink:show="replace"><text:span text:style-name="T257">148</text:span></text:a><text:span text:style-name="T258">, 2002-04-04, Žin., 2002, Nr. 39-1445 (2002-04-12), i. k. 102301MISAK00000148</text:span></text:p>
      <text:p text:style-name="Normal"/>
      <text:p text:style-name="P259"><text:span text:style-name="T260">9</text:span><text:span text:style-name="T261">. Šios nenukirsto miško kainos taikomos nustatant valstybinio nenukirsto miško vert</text:span><text:span text:style-name="T262">ę. Taip pat jos yra žemutinė kainų riba parduodant valstybinį nenukirstą mišką aukcionuose arba pagal sutartis.</text:span></text:p>
      <text:p text:style-name="P263">Punkto pakeitimai:</text:p>
      <text:p text:style-name="P264"><text:span text:style-name="T265">Nr.<text:s/></text:span><text:a xlink:href="https://www.e-tar.lt/portal/legalAct.html?documentId=TAR.0EC4B7B6257B" office:target-frame-name="_top" xlink:show="replace"><text:span text:style-name="T266">148</text:span></text:a><text:span text:style-name="T267">, 2002-04-04, Žin., 2002, Nr.<text:s/></text:span><text:span text:style-name="T268">39-1445 (2002-04-12), i. k. 102301MISAK00000148</text:span></text:p>
      <text:p text:style-name="Normal"/>
      <text:p text:style-name="P269"><text:span text:style-name="T270">10</text:span><text:span text:style-name="T271">. Visų medžių rūšių likvidinės šakos ir kelmai parduodami po 0,5 lito už 1 m</text:span><text:span text:style-name="T272">3</text:span><text:span text:style-name="T273">.</text:span></text:p>
      <text:p text:style-name="P274">Papildyta punktu:</text:p>
      <text:p text:style-name="P275"><text:span text:style-name="T276">Nr.<text:s/></text:span><text:a xlink:href="https://www.e-tar.lt/portal/legalAct.html?documentId=TAR.3F1F204F8342" office:target-frame-name="_top" xlink:show="replace"><text:span text:style-name="T277">388</text:span></text:a><text:span text:style-name="T278">, 2000-09-19, Ž</text:span><text:span text:style-name="T279">in., 2000, Nr. 82-2497 (2000-09-29), i. k. 100301MISAK00000388</text:span></text:p>
      <text:p text:style-name="Normal"/>
      <text:p text:style-name="P280">11. Gyventojams nenukirstas miškas parduodamas šio kainoraščio nustatytomis kainomis, netaikant 4 ir 5 punktuose numatytų nuolaidų. Parduodant nenukirstą mišką asmenims, nukentėjusiems nuo<text:s/>stichinių nelaimių, kaina aplinkos ministro nustatyta tvarka mažinama iki 50 procentų.</text:p>
      <text:p text:style-name="P281">Papildyta punktu:</text:p>
      <text:p text:style-name="P282"><text:span text:style-name="T283">Nr.<text:s/></text:span><text:a xlink:href="https://www.e-tar.lt/portal/legalAct.html?documentId=TAR.3F1F204F8342" office:target-frame-name="_top" xlink:show="replace"><text:span text:style-name="T284">388</text:span></text:a><text:span text:style-name="T285">, 2000-09-19, Žin., 2000, Nr. 82-2497 (2000-09-29), i. k. 100</text:span><text:span text:style-name="T286">301MISAK00000388</text:span></text:p>
      <text:p text:style-name="P287">Punkto pakeitimai:</text:p>
      <text:p text:style-name="P288"><text:span text:style-name="T289">Nr.<text:s/></text:span><text:a xlink:href="https://www.e-tar.lt/portal/legalAct.html?documentId=TAR.0EC4B7B6257B" office:target-frame-name="_top" xlink:show="replace"><text:span text:style-name="T290">148</text:span></text:a><text:span text:style-name="T291">, 2002-04-04, Žin., 2002, Nr. 39-1445 (2002-04-12), i. k. 102301MISAK00000148</text:span></text:p>
      <text:p text:style-name="P292"><text:span text:style-name="T293">Nr.<text:s/></text:span><text:a xlink:href="https://www.e-tar.lt/portal/legalAct.html?documentId=TAR.585F44420DBA" office:target-frame-name="_top" xlink:show="replace"><text:span text:style-name="T294">D1-277</text:span></text:a><text:span text:style-name="T295">, 2006-06-01, Žin., 2006, Nr. 65-2409 (2006-06-10), i. k. 106301MISAK00D1-277</text:span></text:p>
      <text:p text:style-name="Normal"/>
      <text:p text:style-name="P296"><text:span text:style-name="T297">12</text:span><text:span text:style-name="T298">. Šios kainos patvirtintos be pridėtinės vertės mokesčio</text:span>.</text:p>
      <text:p text:style-name="P299">Papildyta punktu:</text:p>
      <text:p text:style-name="P300"><text:span text:style-name="T301">Nr.<text:s/></text:span><text:a xlink:href="https://www.e-tar.lt/portal/legalAct.html?documentId=TAR.6BD0196E4705" office:target-frame-name="_top" xlink:show="replace"><text:span text:style-name="T302">378</text:span></text:a><text:span text:style-name="T303">, 2001-07-11, Žin., 2001, Nr. 63-2305 (2001-07-19), i. k. 101301MISAK00000378</text:span></text:p>
      <text:p text:style-name="Normal"/>
      <text:p text:style-name="P304"><text:span text:style-name="T305">13</text:span><text:span text:style-name="T306">. Nusakintos pušies stambios ir vidutinės padarinės medienos kainos mažinamos 20 proc.</text:span><text:s/></text:p>
      <text:p text:style-name="P307">Papildyta punktu:</text:p>
      <text:p text:style-name="P308"><text:span text:style-name="T309">Nr.<text:s/></text:span><text:a xlink:href="https://www.e-tar.lt/portal/legalAct.html?documentId=TAR.01408B1339ED" office:target-frame-name="_top" xlink:show="replace"><text:span text:style-name="T310">489</text:span></text:a><text:span text:style-name="T311">, 2001-09-28, Žin., 2001, Nr. 85-3004 (2001-10-05), i. k. 101301MISAK00000489</text:span></text:p>
      <text:p text:style-name="Normal"/>
      <text:p text:style-name="P312"/>
      <text:p text:style-name="P313">SUDERINTA</text:p>
      <text:p text:style-name="P314">Valstybinė konkurencijos ir vartotojų</text:p>
      <text:p text:style-name="P315">teisių gynimo tarnyba</text:p>
      <text:p text:style-name="P316"><text:span text:style-name="T317">1998 m. rugsėjo 30 d.</text:span></text:p>
      <text:p text:style-name="P318"><text:span text:style-name="T319">______________</text:span></text:p>
      <text:p text:style-name="P320"/>
      <text:p text:style-name="P321">PATVIRTINTA</text:p>
      <text:p text:style-name="P322">aplinkos ministro 1998 09 30 įsakymu Nr. 194</text:p>
      <text:p text:style-name="P323"/>
      <text:p text:style-name="P324"><text:span text:style-name="T325">STAČIOJO MIŠKO KAINŲ NUSTATYMO TVARKA</text:span></text:p>
      <text:p text:style-name="P326"/>
      <text:p text:style-name="P327"><text:span text:style-name="T328">1</text:span><text:span text:style-name="T329">. Nenukirsto miško kaina nustatoma remiantis apvaliosios medienos (pagal kokybės grupes) kelkraštyje kaina:</text:span></text:p>
      <text:p text:style-name="P330"/>
      <text:p text:style-name="P331">r = t + e + (t + e) p/100,</text:p>
      <text:p text:style-name="P332"/>
      <text:p text:style-name="P333">r = (t + e) (l + p/100),</text:p>
      <text:p text:style-name="P334"/>
      <text:p text:style-name="P335">t = (r/(l + p/100)) – e,</text:p>
      <text:p text:style-name="P336"/>
      <text:p text:style-name="P337">čia: r – apvaliosios medienos rinkos kaina;</text:p>
      <text:p text:style-name="P338">t – medienos nenukirsto miško kaina;</text:p>
      <text:p text:style-name="P339">e – medienos ruošos išlaidos;</text:p>
      <text:p text:style-name="P340">p – medienos ruošos pelno procentas.</text:p>
      <text:p text:style-name="P341">Punkto pakeitimai:</text:p>
      <text:p text:style-name="P342"><text:span text:style-name="T343">Nr.<text:s/></text:span><text:a xlink:href="https://www.e-tar.lt/portal/legalAct.html?documentId=TAR.0EC4B7B6257B" office:target-frame-name="_top" xlink:show="replace"><text:span text:style-name="T344">148</text:span></text:a><text:span text:style-name="T345">, 2002-04-04, Žin., 2002, Nr. 39-1445 (2002-04-12), i. k. 102301MISAK00000148</text:span></text:p>
      <text:p text:style-name="Normal"/>
      <text:p text:style-name="P346">2. Stambios, vidutinės ir smulkios padarinės medienos pagal medžių rūšis kelkraštyje vidutinės svertinės kainos (1 priedo 1 lentelė) nustatomos pagal miškų urėdijų pusmetinių pardavimų ir pardavimo pagal ilgalaikes sutartis konkursų rezultatus pasirašytose<text:s/>sutartyse numatytas apvaliosios medienos sortimentų pardavimo kainas, taikant šios Tvarkos 1 priedo 2 lentelėje nustatytus apvaliosios medienos sortimentų priskyrimo į stambumo grupes koeficientus.<text:s/></text:p>
      <text:p text:style-name="P347">Punkto pakeitimai:</text:p>
      <text:p text:style-name="P348"><text:span text:style-name="T349">Nr.<text:s/></text:span><text:a xlink:href="https://www.e-tar.lt/portal/legalAct.html?documentId=TAR.FCFBB04E2344" office:target-frame-name="_top" xlink:show="replace"><text:span text:style-name="T350">D1-325</text:span></text:a><text:span text:style-name="T351">, 2004-06-11, Žin., 2004, Nr. 97-3585 (2004-06-22), i. k. 104301MISAK00D1-325</text:span></text:p>
      <text:p text:style-name="P352"><text:span text:style-name="T353">Nr.<text:s/></text:span><text:a xlink:href="https://www.e-tar.lt/portal/legalAct.html?documentId=TAR.70C10BB9DAC3" office:target-frame-name="_top" xlink:show="replace"><text:span text:style-name="T354">D1-654</text:span></text:a><text:span text:style-name="T355">, 2008-12-04, Žin., 2008, Nr. 14</text:span><text:span text:style-name="T356">3-5745 (2008-12-13), i. k. 108301MISAK00D1-654</text:span></text:p>
      <text:p text:style-name="P357"><text:span text:style-name="T358">Nr.<text:s/></text:span><text:a xlink:href="https://www.e-tar.lt/portal/legalAct.html?documentId=TAR.AEEC8C232BF3" office:target-frame-name="_top" xlink:show="replace"><text:span text:style-name="T359">D1-225</text:span></text:a><text:span text:style-name="T360">, 2009-04-27, Žin., 2009, Nr. 48-1916 (2009-04-30), i. k. 109301MISAK00D1-225</text:span></text:p>
      <text:p text:style-name="Normal"/>
      <text:p text:style-name="P361"><text:span text:style-name="T362">3</text:span><text:span text:style-name="T363">. Medienos ruošos išlaidos apskai</text:span><text:span text:style-name="T364">čiuojamos pagal dažniausiai taikomą bazinę technologiją ir ekonomiškai pagrįstus normatyvus (2, 3 priedai).</text:span></text:p>
      <text:p text:style-name="P365"><text:span text:style-name="T366">4</text:span><text:span text:style-name="T367">. Nenukirsto miško kainos diferencijuojamos priklausomai nuo kirtimų rūšies ir biržės geografinės padėties:</text:span></text:p>
      <text:p text:style-name="P368"><text:span text:style-name="T369">4.1</text:span><text:span text:style-name="T370">. ugdymo ir sanitarinių<text:s/></text:span><text:span text:style-name="T371">kirtimų kainos mažinamos priklausomai nuo iškertamos medienos rūšingumo;</text:span></text:p>
      <text:p text:style-name="P372"><text:span text:style-name="T373">4.2</text:span><text:span text:style-name="T374">. nenukirsto miško kainos didinamos ar mažinamos atsižvelgiant į geografinę biržių padėtį, t.y. priklausomai nuo jų atstumo iki medienos rinkų ir medienos transportavimo išlaid</text:span><text:span text:style-name="T375">ų (1 priedo 1 pav.).</text:span></text:p>
      <text:p text:style-name="P376">Punkto pakeitimai:</text:p>
      <text:p text:style-name="P377"><text:span text:style-name="T378">Nr.<text:s/></text:span><text:a xlink:href="https://www.e-tar.lt/portal/legalAct.html?documentId=TAR.0EC4B7B6257B" office:target-frame-name="_top" xlink:show="replace"><text:span text:style-name="T379">148</text:span></text:a><text:span text:style-name="T380">, 2002-04-04, Žin., 2002, Nr. 39-1445 (2002-04-12), i. k. 102301MISAK00000148</text:span></text:p>
      <text:p text:style-name="Normal"/>
      <text:p text:style-name="P381"><text:span text:style-name="T382">5</text:span><text:span text:style-name="T383">. Jei apskaičiuota padarinės medienos kai</text:span><text:span text:style-name="T384">na yra mažesnė nei malkų, taikoma malkų nenukirsto miško kaina.</text:span></text:p>
      <text:p text:style-name="P385">Punkto pakeitimai:</text:p>
      <text:p text:style-name="P386"><text:span text:style-name="T387">Nr.<text:s/></text:span><text:a xlink:href="https://www.e-tar.lt/portal/legalAct.html?documentId=TAR.0EC4B7B6257B" office:target-frame-name="_top" xlink:show="replace"><text:span text:style-name="T388">148</text:span></text:a><text:span text:style-name="T389">, 2002-04-04, Žin., 2002, Nr. 39-1445 (2002-04-12), i. k. 102301MISAK00000148</text:span></text:p>
      <text:p text:style-name="Normal"/>
      <text:p text:style-name="P390"><text:span text:style-name="T391">6</text:span><text:span text:style-name="T392">. Stambios, vidutinės ir smulkios padarinės medienos pagal medžių rūšis vidutines svertines rinkos kainas, bazinę medienos ruošos technologiją, sąnaudų, pelno ir kitus nenukirsto miško kainų apskaičiavimo normatyvus nustato Generalinė miškų urėdija prie Ap</text:span><text:span text:style-name="T393">linkos ministerijos.</text:span></text:p>
      <text:p text:style-name="P394">Punkto pakeitimai:</text:p>
      <text:p text:style-name="P395"><text:span text:style-name="T396">Nr.<text:s/></text:span><text:a xlink:href="https://www.e-tar.lt/portal/legalAct.html?documentId=TAR.0EC4B7B6257B" office:target-frame-name="_top" xlink:show="replace"><text:span text:style-name="T397">148</text:span></text:a><text:span text:style-name="T398">, 2002-04-04, Žin., 2002, Nr. 39-1445 (2002-04-12), i. k. 102301MISAK00000148</text:span></text:p>
      <text:p text:style-name="Normal"/>
      <text:p text:style-name="P399">7. Patvirtintos nenukirsto valstybinio miško<text:s/>kainos perskaičiuojamos pagal miškų urėdijų pusmetinių pardavimų ir pardavimo pagal ilgalaikes sutartis konkursų rezultatus pasirašytose sutartyse numatytas apvaliosios medienos sortimentų pardavimo kainas. Pasikeitus stambios, vidutinės ir smulkios padarinės medienos pagal medžių rūšis vidutinei svertinei kainai, apskaičiuotai pagal šios Tvarkos 2 punkte nustatytą tvarką, 10 ir daugiau procentų, patvirtintos nenukirsto valstybinio miško kainos indeksuojamos. Indeksavimo koeficientą savo įsakymu tvirtina ir jį skelbia Lietuvos Respublikos aplinkos ministras.</text:p>
      <text:p text:style-name="P400">Punkto pakeitimai:</text:p>
      <text:p text:style-name="P401"><text:span text:style-name="T402">Nr.<text:s/></text:span><text:a xlink:href="https://www.e-tar.lt/portal/legalAct.html?documentId=TAR.0EC4B7B6257B" office:target-frame-name="_top" xlink:show="replace"><text:span text:style-name="T403">148</text:span></text:a><text:span text:style-name="T404">, 2002-04-04, Žin., 2002, Nr. 39-1445 (2002-04-12), i. k. 102301MISAK00000148</text:span></text:p>
      <text:p text:style-name="P405"><text:span text:style-name="T406">Nr.<text:s/></text:span><text:a xlink:href="https://www.e-tar.lt/portal/legalAct.html?documentId=TAR.FCFBB04E2344" office:target-frame-name="_top" xlink:show="replace"><text:span text:style-name="T407">D1-325</text:span></text:a><text:span text:style-name="T408">, 2004-06-11, Žin., 2004, Nr. 97-3585 (2004-06-22), i. k. 104301MISAK00D1-325</text:span></text:p>
      <text:p text:style-name="P409"><text:span text:style-name="T410">Nr.<text:s/></text:span><text:a xlink:href="https://www.e-tar.lt/portal/legalAct.html?documentId=TAR.70C10BB9DAC3" office:target-frame-name="_top" xlink:show="replace"><text:span text:style-name="T411">D1-654</text:span></text:a><text:span text:style-name="T412">,<text:s/></text:span><text:span text:style-name="T413">2008-12-04, Žin., 2008, Nr. 143-5745 (2008-12-13), i. k. 108301MISAK00D1-654</text:span></text:p>
      <text:p text:style-name="P414"><text:span text:style-name="T415">Nr.<text:s/></text:span><text:a xlink:href="https://www.e-tar.lt/portal/legalAct.html?documentId=TAR.AEEC8C232BF3" office:target-frame-name="_top" xlink:show="replace"><text:span text:style-name="T416">D1-225</text:span></text:a><text:span text:style-name="T417">, 2009-04-27, Žin., 2009, Nr. 48-1916 (2009-04-30), i. k. 109301MISAK00D1-225</text:span></text:p>
      <text:p text:style-name="Normal"/>
      <text:p text:style-name="P418"><text:span text:style-name="T419">8</text:span><text:span text:style-name="T420">.<text:s/></text:span><text:span text:style-name="T421">Šioje tvarkoje vartojamos sąvokos:</text:span></text:p>
      <text:p text:style-name="P422"><text:span text:style-name="T423">8.1</text:span><text:span text:style-name="T424">. nenukirstas miškas – augantys medžiai, sausuoliai, išvartos ir nulaužti medžiai, skirti iškirsti;</text:span><text:s/></text:p>
      <text:p text:style-name="P425">Punkto pakeitimai:</text:p>
      <text:p text:style-name="P426"><text:span text:style-name="T427">Nr.<text:s/></text:span><text:a xlink:href="https://www.e-tar.lt/portal/legalAct.html?documentId=TAR.0EC4B7B6257B" office:target-frame-name="_top" xlink:show="replace"><text:span text:style-name="T428">148</text:span></text:a><text:span text:style-name="T429">, 2002-</text:span><text:span text:style-name="T430">04-04, Žin., 2002, Nr. 39-1445 (2002-04-12), i. k. 102301MISAK00000148</text:span></text:p>
      <text:p text:style-name="Normal"/>
      <text:p text:style-name="P431"><text:span text:style-name="T432">8.2</text:span><text:span text:style-name="T433">. apvalioji mediena – medžio gaminys, gaunamas skersai pjaunant medžio stiebą ar šakas;</text:span></text:p>
      <text:p text:style-name="P434"><text:span text:style-name="T435">8.3</text:span><text:span text:style-name="T436">. padarinė mediena – mediena, skirta pramoniniam apdirbimui ir perdirbimui arba ti</text:span><text:span text:style-name="T437">esioginiam naudojimui;</text:span></text:p>
      <text:p text:style-name="P438"><text:span text:style-name="T439">8.4</text:span><text:span text:style-name="T440">. malkos – mediena kurui;</text:span></text:p>
      <text:p text:style-name="P441"><text:span text:style-name="T442">8.5</text:span><text:span text:style-name="T443">. medienos kokybės grupės – stambi, vidutinė, smulki padarinė, malkos ir atliekos;</text:span></text:p>
      <text:p text:style-name="P444"><text:span text:style-name="T445">8.6</text:span><text:span text:style-name="T446">. kelkraštis (tarpinis sandėlis) – aikštelė prie transportui privažiuojamo kelio, kurioje sukraunama ir</text:span><text:span text:style-name="T447"><text:s/>laikinai laikoma apvalioji mediena;</text:span></text:p>
      <text:p text:style-name="P448"><text:span text:style-name="T449">8.7</text:span><text:span text:style-name="T450">. sausuoliai – medžiai, kurių pusė ar daugiau kamieno žievės yra negyvybinga.</text:span></text:p>
      <text:p text:style-name="P451"/>
      <text:p text:style-name="P452">SUDERINTA</text:p>
      <text:p text:style-name="P453">Valstybinė konkurencijos ir vartotojų</text:p>
      <text:p text:style-name="P454">teisių gynimo tarnyba</text:p>
      <text:p text:style-name="P455"><text:span text:style-name="T456">1998 m. rugsėjo 30 d.</text:span></text:p>
      <text:p text:style-name="P457"><text:span text:style-name="T458">______________</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aplinkos ministerija, Įsakymas</text:span></text:p>
      <text:p text:style-name="P468"><text:span text:style-name="T469">Nr.<text:s/></text:span><text:a xlink:href="https://www.e-tar.lt/portal/legalAct.html?documentId=TAR.3F1F204F8342" office:target-frame-name="_top" xlink:show="replace"><text:span text:style-name="T470">388</text:span></text:a><text:span text:style-name="T471">, 2000-09-19, Žin., 2000, Nr. 82-2497 (2000-09-29), i. k. 100301MISAK00000388</text:span></text:p>
      <text:p text:style-name="P472"><text:span text:style-name="T473">Dėl stačiojo miško kainų,<text:s/></text:span><text:span text:style-name="T474">patvirtintų aplinkos ministro 1998 m. rugsėjo 30 d. įsakymu Nr. 194, papildymo</text:span></text:p>
      <text:p text:style-name="P475"/>
      <text:p text:style-name="P476"><text:span text:style-name="T477">2.</text:span></text:p>
      <text:p text:style-name="P478"><text:span text:style-name="T479">Lietuvos Respublikos aplinkos ministerija, Įsakymas</text:span></text:p>
      <text:p text:style-name="P480"><text:span text:style-name="T481">Nr.<text:s/></text:span><text:a xlink:href="https://www.e-tar.lt/portal/legalAct.html?documentId=TAR.6BD0196E4705" office:target-frame-name="_top" xlink:show="replace"><text:span text:style-name="T482">378</text:span></text:a><text:span text:style-name="T483">, 2001-07-11, Žin., 2001, Nr. 63</text:span><text:span text:style-name="T484">-2305 (2001-07-19), i. k. 101301MISAK00000378</text:span></text:p>
      <text:p text:style-name="P485"><text:span text:style-name="T486">Dėl stačiojo miško kainų, patvirtintų aplinkos ministro 1998 m. rugsėjo 30 d. įsakymu Nr. 194, papildymo</text:span></text:p>
      <text:p text:style-name="P487"/>
      <text:p text:style-name="P488"><text:span text:style-name="T489">3.</text:span></text:p>
      <text:p text:style-name="P490"><text:span text:style-name="T491">Lietuvos Respublikos aplinkos ministerija, Įsakymas</text:span></text:p>
      <text:p text:style-name="P492"><text:span text:style-name="T493">Nr.<text:s/></text:span><text:a xlink:href="https://www.e-tar.lt/portal/legalAct.html?documentId=TAR.01408B1339ED" office:target-frame-name="_top" xlink:show="replace"><text:span text:style-name="T494">489</text:span></text:a><text:span text:style-name="T495">, 2001-09-28, Žin., 2001, Nr. 85-3004 (2001-10-05), i. k. 101301MISAK00000489</text:span></text:p>
      <text:p text:style-name="P496"><text:span text:style-name="T497">Dėl Nenukirsto (stačiojo) miško kainų, patvirtintų aplinkos ministro 1998 m. rugsėjo 30 d. įsakymu Nr. 194, papildymo</text:span></text:p>
      <text:p text:style-name="P498"/>
      <text:p text:style-name="P499"><text:span text:style-name="T500">4.</text:span></text:p>
      <text:p text:style-name="P501"><text:span text:style-name="T502">Lietuvos Respubl</text:span><text:span text:style-name="T503">ikos aplinkos ministerija, Įsakymas</text:span></text:p>
      <text:p text:style-name="P504"><text:span text:style-name="T505">Nr.<text:s/></text:span><text:a xlink:href="https://www.e-tar.lt/portal/legalAct.html?documentId=TAR.0EC4B7B6257B" office:target-frame-name="_top" xlink:show="replace"><text:span text:style-name="T506">148</text:span></text:a><text:span text:style-name="T507">, 2002-04-04, Žin., 2002, Nr. 39-1445 (2002-04-12), i. k. 102301MISAK00000148</text:span></text:p>
      <text:p text:style-name="P508"><text:span text:style-name="T509">Dėl aplinkos ministro 1998 m. rugsėjo 30 d. įsakymo N</text:span><text:span text:style-name="T510">r. 194 "Dėl stačiojo miško kainų" dalinio pakeitimo</text:span></text:p>
      <text:p text:style-name="P511"/>
      <text:p text:style-name="P512"><text:span text:style-name="T513">5.</text:span></text:p>
      <text:p text:style-name="P514"><text:span text:style-name="T515">Lietuvos Respublikos aplinkos ministerija, Įsakymas</text:span></text:p>
      <text:p text:style-name="P516"><text:span text:style-name="T517">Nr.<text:s/></text:span><text:a xlink:href="https://www.e-tar.lt/portal/legalAct.html?documentId=TAR.FCFBB04E2344" office:target-frame-name="_top" xlink:show="replace"><text:span text:style-name="T518">D1-325</text:span></text:a><text:span text:style-name="T519">, 2004-06-11, Žin., 2004, Nr. 97-3585 (2004-06-22), i.<text:s/></text:span><text:span text:style-name="T520">k. 104301MISAK00D1-325</text:span></text:p>
      <text:p text:style-name="P521"><text:span text:style-name="T522">Dėl aplinkos ministro 1998 m. rugsėjo 30 d. įsakymo Nr. 194 "Dėl nenukirsto valstybinio miško kainų" pakeitimo</text:span></text:p>
      <text:p text:style-name="P523"/>
      <text:p text:style-name="P524"><text:span text:style-name="T525">6.</text:span></text:p>
      <text:p text:style-name="P526"><text:span text:style-name="T527">Lietuvos Respublikos aplinkos ministerija, Įsakymas</text:span></text:p>
      <text:p text:style-name="P528"><text:span text:style-name="T529">Nr.<text:s/></text:span><text:a xlink:href="https://www.e-tar.lt/portal/legalAct.html?documentId=TAR.585F44420DBA" office:target-frame-name="_top" xlink:show="replace"><text:span text:style-name="T530">D1-277</text:span></text:a><text:span text:style-name="T531">, 2006-06-01, Žin., 2006, Nr. 65-2409 (2006-06-10), i. k. 106301MISAK00D1-277</text:span></text:p>
      <text:p text:style-name="P532"><text:span text:style-name="T533">Dėl aplinkos ministro 1998 m. rugsėjo 30 d. įsakymo Nr. 194 "Dėl nenukirsto valstybinio miško kainų" pakeitimo</text:span></text:p>
      <text:p text:style-name="P534"/>
      <text:p text:style-name="P535"><text:span text:style-name="T536">7.</text:span></text:p>
      <text:p text:style-name="P537"><text:span text:style-name="T538">Lietuvos Respublikos aplinkos<text:s/></text:span><text:span text:style-name="T539">ministerija, Įsakymas</text:span></text:p>
      <text:p text:style-name="P540"><text:span text:style-name="T541">Nr.<text:s/></text:span><text:a xlink:href="https://www.e-tar.lt/portal/legalAct.html?documentId=TAR.70C10BB9DAC3" office:target-frame-name="_top" xlink:show="replace"><text:span text:style-name="T542">D1-654</text:span></text:a><text:span text:style-name="T543">, 2008-12-04, Žin., 2008, Nr. 143-5745 (2008-12-13), i. k. 108301MISAK00D1-654</text:span></text:p>
      <text:p text:style-name="P544"><text:span text:style-name="T545">Dėl Lietuvos Respublikos aplinkos ministro 1998 m. rugsėjo 30 d</text:span><text:span text:style-name="T546">. įsakymo Nr. 194 "Dėl nenukirsto valstybinio miško kainų" pakeitimo</text:span></text:p>
      <text:p text:style-name="P547"/>
      <text:p text:style-name="P548"><text:span text:style-name="T549">8.</text:span></text:p>
      <text:p text:style-name="P550"><text:span text:style-name="T551">Lietuvos Respublikos aplinkos ministerija, Įsakymas</text:span></text:p>
      <text:p text:style-name="P552"><text:span text:style-name="T553">Nr.<text:s/></text:span><text:a xlink:href="https://www.e-tar.lt/portal/legalAct.html?documentId=TAR.A71BB0857B0F" office:target-frame-name="_top" xlink:show="replace"><text:span text:style-name="T554">D1-59</text:span></text:a><text:span text:style-name="T555">, 2009-02-17, Žin., 2009, Nr. 20-812 (20</text:span><text:span text:style-name="T556">09-02-21), i. k. 109301MISAK000D1-59</text:span></text:p>
      <text:p text:style-name="P557"><text:span text:style-name="T558">Dėl Lietuvos Respublikos aplinkos ministro 1998 m. rugsėjo 30 d. įsakymo Nr. 194 "Dėl nenukirsto valstybinio miško kainų" pakeitimo</text:span></text:p>
      <text:p text:style-name="P559"/>
      <text:p text:style-name="P560"><text:span text:style-name="T561">9.</text:span></text:p>
      <text:p text:style-name="P562"><text:span text:style-name="T563">Lietuvos Respublikos aplinkos ministerija, Įsakymas</text:span></text:p>
      <text:p text:style-name="P564"><text:span text:style-name="T565">Nr.<text:s/></text:span><text:a xlink:href="https://www.e-tar.lt/portal/legalAct.html?documentId=TAR.AEEC8C232BF3" office:target-frame-name="_top" xlink:show="replace"><text:span text:style-name="T566">D1-225</text:span></text:a><text:span text:style-name="T567">, 2009-04-27, Žin., 2009, Nr. 48-1916 (2009-04-30), i. k. 109301MISAK00D1-225</text:span></text:p>
      <text:p text:style-name="P568"><text:span text:style-name="T569">Dėl Lietuvos Respublikos aplinkos ministro 1998 m. rugsėjo 30 d. įsakymo Nr. 194 "Dėl nenukirsto valstybinio miško ka</text:span><text:span text:style-name="T570">inų" pakeitimo</text:span></text:p>
      <text:p text:style-name="P571"/>
      <text:p text:style-name="P572"><text:span text:style-name="T573">10.</text:span></text:p>
      <text:p text:style-name="P574"><text:span text:style-name="T575">Lietuvos Respublikos aplinkos ministerija, Įsakymas</text:span></text:p>
      <text:p text:style-name="P576"><text:span text:style-name="T577">Nr.<text:s/></text:span><text:a xlink:href="https://www.e-tar.lt/portal/legalAct.html?documentId=TAR.D5388514CADC" office:target-frame-name="_top" xlink:show="replace"><text:span text:style-name="T578">D1-694</text:span></text:a><text:span text:style-name="T579">, 2010-08-12, Žin., 2010, Nr. 97-5033 (2010-08-14), i. k. 110301MISAK00D1-694</text:span></text:p>
      <text:p text:style-name="P580"><text:span text:style-name="T581">Dėl Lietuvos<text:s/></text:span><text:span text:style-name="T582">Respublikos aplinkos ministro 1998 m. rugsėjo 30 d. įsakymo Nr. 194 "Dėl nenukirsto valstybinio miško kainų"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30T08:04:00Z</meta:creation-date>
    <dc:date>2016-08-30T08:04:00Z</dc:date>
    <meta:template xlink:href="Normal.dotm" xlink:type="simple"/>
    <meta:editing-cycles>2</meta:editing-cycles>
    <meta:editing-duration>PT0S</meta:editing-duration>
    <meta:document-statistic meta:page-count="2" meta:paragraph-count="290" meta:word-count="2146" meta:character-count="15683" meta:row-count="628" meta:non-whitespace-character-count="13827"/>
  </office:meta>
</office:document-meta>
</file>