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break-before="page"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indent="5.6111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text-position="super 66.6%" style:font-size-complex="12pt"/>
    </style:style>
    <style:style style:name="P96" style:parent-style-name="Normal" style:family="paragraph">
      <style:paragraph-properties fo:text-align="end" fo:text-indent="0.5in"/>
      <style:text-properties fo:color="#000000" style:text-position="super 66.6%" style:font-size-complex="12pt"/>
    </style:style>
    <style:style style:name="TableColumn98" style:family="table-column">
      <style:table-column-properties style:column-width="2.5361in"/>
    </style:style>
    <style:style style:name="TableColumn99" style:family="table-column">
      <style:table-column-properties style:column-width="1.0763in"/>
    </style:style>
    <style:style style:name="TableColumn100" style:family="table-column">
      <style:table-column-properties style:column-width="1.077in"/>
    </style:style>
    <style:style style:name="TableColumn101" style:family="table-column">
      <style:table-column-properties style:column-width="1.077in"/>
    </style:style>
    <style:style style:name="TableColumn102" style:family="table-column">
      <style:table-column-properties style:column-width="1.077in"/>
    </style:style>
    <style:style style:name="Table97" style:family="table">
      <style:table-properties style:width="6.8437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text-position="super 66.6%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text-position="super 66.6%" style:font-size-complex="12pt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text-position="super 66.6%" style:font-size-complex="12pt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6.6%" style:font-size-complex="5.5p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6.6%"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4923in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break-before="page" fo:text-indent="3.543in"/>
    </style:style>
    <style:style style:name="P366" style:parent-style-name="Normal" style:family="paragraph">
      <style:paragraph-properties fo:text-indent="3.543in"/>
    </style:style>
    <style:style style:name="P367" style:parent-style-name="Normal" style:family="paragraph">
      <style:paragraph-properties fo:text-indent="3.543in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style:snap-to-layout-grid="false"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style:snap-to-layout-grid="false"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indent="0.4923in"/>
      <style:text-properties fo:color="#000000"/>
    </style:style>
    <style:style style:name="P499" style:parent-style-name="Normal" style:family="paragraph">
      <style:paragraph-properties fo:text-indent="0.4923in"/>
      <style:text-properties fo:color="#000000"/>
    </style:style>
    <style:style style:name="P500" style:parent-style-name="Normal" style:family="paragraph">
      <style:paragraph-properties fo:text-indent="0.4923in"/>
      <style:text-properties fo:color="#000000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27 iki 2024-04-30</text:span></text:p>
      <text:p text:style-name="P10"/>
      <text:p text:style-name="P11"><text:span text:style-name="T12">Įsakymas paskelbtas: Žin. 1998, Nr.<text:s/></text:span><text:a xlink:href="https://www.e-tar.lt/portal/legalAct.html?documentId=TAR.AA856C94FD8D" office:target-frame-name="_top" xlink:show="replace"><text:span text:style-name="T13">88-2449</text:span></text:a><text:span text:style-name="T14">, i. k. 098301MISAK00000194</text:span></text:p>
      <text:p text:style-name="P15"/>
      <text:p text:style-name="P16"><text:span text:style-name="T17">TAR pastaba.</text:span><text:span text:style-name="T18"><text:s/>Neįmanoma atlikti įsakymu patvirtintos Nenukirsto valstybinio miško kainų nustatymo tvarkos priedų suvestinės redakcijos, nes jie nepateikti.</text:span></text:p>
      <text:p text:style-name="P19">Lietuvos Respublikos aplinkos ministerija, Įsakymas</text:p>
      <text:p text:style-name="P20"><text:span text:style-name="T21">Nr.<text:s/></text:span><text:a xlink:href="https://www.e-tar.lt/portal/legalAct.html?documentId=685199b0a55c11e4a82d9548fb36f682" office:target-frame-name="_top" xlink:show="replace"><text:span text:style-name="T22">D1-58</text:span></text:a><text:span text:style-name="T23">, 2015-01-26, paskelbta TAR 2015-01-26, i. k. 2015-01055</text:span></text:p>
      <text:p text:style-name="P24">Dėl Lietuvos Respublikos aplinkos ministro 1998 m. rugsėjo 30 d. įsakymo Nr. 194 „Dėl nenukirsto valstybinio miško kainų“ pakeitimo</text:p>
      <text:p text:style-name="Normal"/>
      <text:p text:style-name="P25"><text:s/></text:p>
      <text:p text:style-name="P26"><text:span text:style-name="T27"/><text:span text:style-name="T28">LIETUVOS RESPUBLIKOS APLINKOS MINISTRO</text:span></text:p>
      <text:p text:style-name="P29"/>
      <text:p text:style-name="P30">Į S A K Y M A S</text:p>
      <text:p text:style-name="P31"><text:span text:style-name="T32">DĖL NENUKIRSTO VALSTYBINIO MIŠKO KAINŲ</text:span></text:p>
      <text:p text:style-name="P33"/>
      <text:p text:style-name="P34">1998 m. rugsėjo 30 d. Nr. 194</text:p>
      <text:p text:style-name="P35">Vilnius</text:p>
      <text:p text:style-name="P36">Pakeistas teisės akto pavadinimas:</text:p>
      <text:p text:style-name="P37"><text:span text:style-name="T38">Nr.<text:s/></text:span><text:a xlink:href="https://www.e-tar.lt/portal/legalAct.html?documentId=TAR.0EC4B7B6257B" office:target-frame-name="_top" xlink:show="replace"><text:span text:style-name="T39">148</text:span></text:a><text:span text:style-name="T40">, 2002-04-04, Žin., 2002, Nr. 39-1445 (2002-04-12), i. k. 102301MISAK00000148</text:span></text:p>
      <text:p text:style-name="Normal"/>
      <text:p text:style-name="P41"><text:span text:style-name="T42">Vykdydamas Lietuvos Respublikos Vyriausybės pavedimą (1998 07 31 nutarimas Nr. 966, 3.2 p.),</text:span></text:p>
      <text:p text:style-name="P43"><text:span text:style-name="T44">ĮSAKAU:</text:span></text:p>
      <text:p text:style-name="P45"><text:span text:style-name="T46">1</text:span><text:span text:style-name="T47">. Patvirtinti:</text:span></text:p>
      <text:p text:style-name="P48"><text:span text:style-name="T49">1.1</text:span><text:span text:style-name="T50">. Nenukirsto valstybinio miško kainas (pridedama)</text:span>;</text:p>
      <text:p text:style-name="P51">Punkto pakeitimai:</text:p>
      <text:soft-page-break/>
      <text:p text:style-name="P52"><text:span text:style-name="T53">Nr.<text:s/></text:span><text:a xlink:href="https://www.e-tar.lt/portal/legalAct.html?documentId=TAR.0EC4B7B6257B" office:target-frame-name="_top" xlink:show="replace"><text:span text:style-name="T54">148</text:span></text:a><text:span text:style-name="T55">, 2002-04-04, Žin., 2002, Nr. 39-1445 (2002-04-12), i. k.<text:s/></text:span><text:span text:style-name="T56">102301MISAK00000148</text:span></text:p>
      <text:p text:style-name="Normal"/>
      <text:p text:style-name="P57"><text:span text:style-name="T58">1.2</text:span><text:span text:style-name="T59">. Nenukirsto valstybinio miško kainų nustatymo tvarką (pridedama);</text:span></text:p>
      <text:p text:style-name="P60">Punkto pakeitimai:</text:p>
      <text:p text:style-name="P61"><text:span text:style-name="T62">Nr.<text:s/></text:span><text:a xlink:href="https://www.e-tar.lt/portal/legalAct.html?documentId=TAR.0EC4B7B6257B" office:target-frame-name="_top" xlink:show="replace"><text:span text:style-name="T63">148</text:span></text:a><text:span text:style-name="T64">, 2002-04-04, Žin., 2002, Nr. 39-1445 (2002-04-12), i</text:span><text:span text:style-name="T65">. k. 102301MISAK00000148</text:span></text:p>
      <text:p text:style-name="Normal"/>
      <text:p text:style-name="P66"><text:span text:style-name="T67">2</text:span><text:span text:style-name="T68">. Šias nenukirsto valstybinio miško kainas taikyti nuo 1998 m. lapkričio 1 d.</text:span><text:s/></text:p>
      <text:p text:style-name="P69">Punkto pakeitimai:</text:p>
      <text:p text:style-name="P70"><text:span text:style-name="T71">Nr.<text:s/></text:span><text:a xlink:href="https://www.e-tar.lt/portal/legalAct.html?documentId=TAR.0EC4B7B6257B" office:target-frame-name="_top" xlink:show="replace"><text:span text:style-name="T72">148</text:span></text:a><text:span text:style-name="T73">, 2002-04-04, Žin., 2002, Nr.<text:s/></text:span><text:span text:style-name="T74">39-1445 (2002-04-12), i. k. 102301MISAK00000148</text:span></text:p>
      <text:p text:style-name="Normal"/>
      <text:p text:style-name="P75"><text:span text:style-name="T76">3</text:span><text:span text:style-name="T77">. Nuo 1998 m. lapkričio 1 d. pripažinti netekusiomis galios stačiojo (nenukirsto) miško kainas, patvirtintas buvusios Miškų ūkio ministerijos 1995 08 17 įsakymu Nr. 117.</text:span></text:p>
      <text:p text:style-name="P78"/>
      <text:p text:style-name="P79"/>
      <text:p text:style-name="P80"><text:span text:style-name="T81">SUSISIEKIMO MINISTRAS,</text:span></text:p>
      <text:p text:style-name="P82">PAVADUOJANTIS APLINKOS MINISTRĄ<text:tab/>ALGIS ŽVALIAUSKAS</text:p>
      <text:p text:style-name="P83"/>
      <text:p text:style-name="P84"/>
      <text:soft-page-break/>
      <text:p text:style-name="P85">PATVIRTINTA</text:p>
      <text:p text:style-name="P86">aplinkos ministro 1998 09 30 įsakymu Nr. 194</text:p>
      <text:p text:style-name="P87"/>
      <text:p text:style-name="P88"><text:span text:style-name="T89">STAČIOJO MIŠKO KAINOS</text:span></text:p>
      <text:p text:style-name="P90"/>
      <text:p text:style-name="P91"><text:span text:style-name="T92">Kaina<text:s/></text:span><text:span text:style-name="T93">Eur</text:span><text:span text:style-name="T94">/m</text:span><text:span text:style-name="T95">3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><text:span text:style-name="T105">Medžių rūšys</text:span></text:p>
          </table:table-cell>
          <table:table-cell table:style-name="TableCell106">
            <text:p text:style-name="Normal"><text:span text:style-name="T107">Stambi</text:span></text:p>
          </table:table-cell>
          <table:table-cell table:style-name="TableCell108">
            <text:p text:style-name="Normal"><text:span text:style-name="T109">Vidutinė</text:span></text:p>
          </table:table-cell>
          <table:table-cell table:style-name="TableCell110">
            <text:p text:style-name="Normal"><text:span text:style-name="T111">Smulki</text:span></text:p>
          </table:table-cell>
          <table:table-cell table:style-name="TableCell112">
            <text:p text:style-name="Normal"><text:span text:style-name="T113">Malkinė</text:span></text:p>
          </table:table-cell>
        </table:table-row>
        <table:table-row table:style-name="TableRow114">
          <table:table-cell table:style-name="TableCell115">
            <text:p text:style-name="P116"><text:span text:style-name="T117">Pušis, maumedis</text:span></text:p>
          </table:table-cell>
          <table:table-cell table:style-name="TableCell118">
            <text:p text:style-name="P119">33,88</text:p>
          </table:table-cell>
          <table:table-cell table:style-name="TableCell120">
            <text:p text:style-name="P121">23,74</text:p>
          </table:table-cell>
          <table:table-cell table:style-name="TableCell122">
            <text:p text:style-name="P123">4,92</text:p>
          </table:table-cell>
          <table:table-cell table:style-name="TableCell124">
            <text:p text:style-name="P125">1,15</text:p>
          </table:table-cell>
        </table:table-row>
        <table:table-row table:style-name="TableRow126">
          <table:table-cell table:style-name="TableCell127">
            <text:p text:style-name="P128"><text:span text:style-name="T129">Eglė</text:span></text:p>
          </table:table-cell>
          <table:table-cell table:style-name="TableCell130">
            <text:p text:style-name="P131">25,19</text:p>
          </table:table-cell>
          <table:table-cell table:style-name="TableCell132">
            <text:p text:style-name="P133">17,66</text:p>
          </table:table-cell>
          <table:table-cell table:style-name="TableCell134">
            <text:p text:style-name="P135">2,60</text:p>
          </table:table-cell>
          <table:table-cell table:style-name="TableCell136">
            <text:p text:style-name="P137">0,86</text:p>
          </table:table-cell>
        </table:table-row>
        <table:table-row table:style-name="TableRow138">
          <table:table-cell table:style-name="TableCell139">
            <text:p text:style-name="P140"><text:span text:style-name="T141">Ąžuolas</text:span></text:p>
          </table:table-cell>
          <table:table-cell table:style-name="TableCell142">
            <text:p text:style-name="P143">66,90</text:p>
          </table:table-cell>
          <table:table-cell table:style-name="TableCell144">
            <text:p text:style-name="P145">57,34</text:p>
          </table:table-cell>
          <table:table-cell table:style-name="TableCell146">
            <text:p text:style-name="P147">14,48</text:p>
          </table:table-cell>
          <table:table-cell table:style-name="TableCell148">
            <text:p text:style-name="P149">1,73</text:p>
          </table:table-cell>
        </table:table-row>
        <table:table-row table:style-name="TableRow150">
          <table:table-cell table:style-name="TableCell151">
            <text:p text:style-name="P152"><text:span text:style-name="T153">Uosis, klevas</text:span></text:p>
          </table:table-cell>
          <table:table-cell table:style-name="TableCell154">
            <text:p text:style-name="P155">50,10</text:p>
          </table:table-cell>
          <table:table-cell table:style-name="TableCell156">
            <text:p text:style-name="P157">35,62</text:p>
          </table:table-cell>
          <table:table-cell table:style-name="TableCell158">
            <text:p text:style-name="P159">9,55</text:p>
          </table:table-cell>
          <table:table-cell table:style-name="TableCell160">
            <text:p text:style-name="P161">1,73</text:p>
          </table:table-cell>
        </table:table-row>
        <table:table-row table:style-name="TableRow162">
          <table:table-cell table:style-name="TableCell163">
            <text:p text:style-name="P164"><text:span text:style-name="T165">Beržas</text:span></text:p>
          </table:table-cell>
          <table:table-cell table:style-name="TableCell166">
            <text:p text:style-name="P167">22,01</text:p>
          </table:table-cell>
          <table:table-cell table:style-name="TableCell168">
            <text:p text:style-name="P169">12,16</text:p>
          </table:table-cell>
          <table:table-cell table:style-name="TableCell170">
            <text:p text:style-name="P171">8,39</text:p>
          </table:table-cell>
          <table:table-cell table:style-name="TableCell172">
            <text:p text:style-name="P173">1,44</text:p>
          </table:table-cell>
        </table:table-row>
        <table:table-row table:style-name="TableRow174">
          <table:table-cell table:style-name="TableCell175">
            <text:p text:style-name="P176"><text:span text:style-name="T177">Juodalksnis, liepa, guoba, skroblas</text:span></text:p>
          </table:table-cell>
          <table:table-cell table:style-name="TableCell178">
            <text:p text:style-name="P179">12,45</text:p>
          </table:table-cell>
          <table:table-cell table:style-name="TableCell180">
            <text:p text:style-name="P181">4,92</text:p>
          </table:table-cell>
          <table:table-cell table:style-name="TableCell182">
            <text:p text:style-name="P183">1,15</text:p>
          </table:table-cell>
          <table:table-cell table:style-name="TableCell184">
            <text:p text:style-name="P185">1,15</text:p>
          </table:table-cell>
        </table:table-row>
        <table:table-row table:style-name="TableRow186">
          <table:table-cell table:style-name="TableCell187">
            <text:p text:style-name="P188"><text:span text:style-name="T189">Drebulė</text:span></text:p>
          </table:table-cell>
          <table:table-cell table:style-name="TableCell190">
            <text:p text:style-name="Normal"><text:span text:style-name="T191">9,55</text:span></text:p>
          </table:table-cell>
          <table:table-cell table:style-name="TableCell192">
            <text:p text:style-name="Normal"><text:span text:style-name="T193">5,79</text:span></text:p>
          </table:table-cell>
          <table:table-cell table:style-name="TableCell194">
            <text:p text:style-name="Normal"><text:span text:style-name="T195">0,57</text:span></text:p>
          </table:table-cell>
          <table:table-cell table:style-name="TableCell196">
            <text:p text:style-name="Normal"><text:span text:style-name="T197">0,57</text:span></text:p>
          </table:table-cell>
        </table:table-row>
        <table:table-row table:style-name="TableRow198">
          <table:table-cell table:style-name="TableCell199">
            <text:p text:style-name="P200"><text:span text:style-name="T201">Baltalksnis, blindė</text:span></text:p>
          </table:table-cell>
          <table:table-cell table:style-name="TableCell202">
            <text:p text:style-name="Normal"><text:span text:style-name="T203">5,79</text:span></text:p>
          </table:table-cell>
          <table:table-cell table:style-name="TableCell204">
            <text:p text:style-name="Normal"><text:span text:style-name="T205">0,86</text:span></text:p>
          </table:table-cell>
          <table:table-cell table:style-name="TableCell206">
            <text:p text:style-name="Normal"><text:span text:style-name="T207">0,57</text:span></text:p>
          </table:table-cell>
          <table:table-cell table:style-name="TableCell208">
            <text:p text:style-name="Normal"><text:span text:style-name="T209">0,57</text:span></text:p>
          </table:table-cell>
        </table:table-row>
      </table:table>
      <text:p text:style-name="P210"/>
      <text:p text:style-name="P211">Lentelės pakeitimai:</text:p>
      <text:p text:style-name="P212"><text:span text:style-name="T213">Nr.<text:s/></text:span><text:a xlink:href="https://www.e-tar.lt/portal/legalAct.html?documentId=685199b0a55c11e4a82d9548fb36f682" office:target-frame-name="_top" xlink:show="replace"><text:span text:style-name="T214">D1-58</text:span></text:a><text:span text:style-name="T215">, 2015-01-26, paskelbta TAR 2015-01-26, i. k. 2015-01055</text:span></text:p>
      <text:p text:style-name="Normal"/>
      <text:p text:style-name="P216"><text:span text:style-name="T217">Pastabos:</text:span></text:p>
      <text:p text:style-name="P218"><text:span text:style-name="T219">1</text:span><text:span text:style-name="T220">. Stambi padarinė yra mediena, kurios skersmuo laibgalyje be žievės – 25,1 c</text:span><text:span text:style-name="T221">m ir daugiau, vidutinė – 13,6–25,0 cm, smulki – 5,6–13,5 cm.</text:span><text:s/></text:p>
      <text:p text:style-name="P222">Punkto pakeitimai:</text:p>
      <text:p text:style-name="P223"><text:span text:style-name="T224">Nr.<text:s/></text:span><text:a xlink:href="https://www.e-tar.lt/portal/legalAct.html?documentId=TAR.FCFBB04E2344" office:target-frame-name="_top" xlink:show="replace"><text:span text:style-name="T225">D1-325</text:span></text:a><text:span text:style-name="T226">, 2004-06-11, Žin., 2004, Nr. 97-3585 (2004-06-22), i. k. 104301MISAK00D1-325</text:span></text:p>
      <text:p text:style-name="Normal"/>
      <text:p text:style-name="P227"><text:span text:style-name="T228">2</text:span><text:span text:style-name="T229">. IV ir žemesnio aukštumo pušynų stambios ir vidutinės padarinės medienos kainos mažinamos 15 proc.</text:span></text:p>
      <text:p text:style-name="P230"><text:span text:style-name="T231">3</text:span><text:span text:style-name="T232">. Ugdymo ir sanitarinių kirtimų stambios ir vidutinės padarinės medienos kainos mažinamos 20 proc.</text:span></text:p>
      <text:p text:style-name="P233"><text:span text:style-name="T234">4</text:span><text:span text:style-name="T235">.<text:s/></text:span><text:span text:style-name="T236">Smulkios padarinės medienos pušies, eglės, b</text:span><text:span text:style-name="T237">eržo kainos Joniškio, Jurbarko, Kretingos, Kuršėnų, Mažeikių, Pakruojo, Panevėžio, Plungės, Radviliškio, Raseinių, Rietavo, Šiaulių, Šilutės, Tauragės, Telšių, Tytuvėnų miškų urėdijose ir Žemaitijos nacionaliniame parke didinamos 0,86<text:s/></text:span><text:span text:style-name="T238">Eur</text:span><text:span text:style-name="T239">/m</text:span><text:span text:style-name="T240">3</text:span><text:span text:style-name="T241">, Alytaus, Drus</text:span><text:span text:style-name="T242">kininkų, Ignalinos, Nemenčinės, Šalčininkų, Švenčionėlių, Trakų, Utenos, Valkininkų, Varėnos, Veisiejų, Vilniaus, Zarasų miškų urėdijose, Dzūkijos ir Aukštaitijos nacionaliniuose parkuose mažinamos 0,86<text:s/></text:span><text:span text:style-name="T243">Eur</text:span><text:span text:style-name="T244">/m</text:span><text:span text:style-name="T245">3</text:span><text:span text:style-name="T246">.</text:span></text:p>
      <text:p text:style-name="P247">Punkto pakeitimai:</text:p>
      <text:p text:style-name="P248"><text:span text:style-name="T249">Nr.<text:s/></text:span><text:a xlink:href="https://www.e-tar.lt/portal/legalAct.html?documentId=685199b0a55c11e4a82d9548fb36f682" office:target-frame-name="_top" xlink:show="replace"><text:span text:style-name="T250">D1-58</text:span></text:a><text:span text:style-name="T251">, 2015-01-26, paskelbta TAR 2015-01-26, i. k. 2015-01055</text:span></text:p>
      <text:p text:style-name="Normal"/>
      <text:p text:style-name="P252"><text:span text:style-name="T253">5</text:span><text:span text:style-name="T254">.<text:s/></text:span><text:span text:style-name="T255">Neplynų kirtimų tūrio kaina mažinama 1,73<text:s/></text:span><text:span text:style-name="T256">Eur</text:span><text:span text:style-name="T257">/m</text:span><text:span text:style-name="T258">3</text:span><text:span text:style-name="T259">.</text:span></text:p>
      <text:p text:style-name="P260">Punkto pakeitimai:</text:p>
      <text:p text:style-name="P261"><text:span text:style-name="T262">Nr.<text:s/></text:span><text:a xlink:href="https://www.e-tar.lt/portal/legalAct.html?documentId=685199b0a55c11e4a82d9548fb36f682" office:target-frame-name="_top" xlink:show="replace"><text:span text:style-name="T263">D1-58</text:span></text:a><text:span text:style-name="T264">, 2015-01-26, paskelbta TAR 2015-01-26, i. k. 2015-01055</text:span></text:p>
      <text:p text:style-name="Normal"/>
      <text:p text:style-name="P265"><text:span text:style-name="T266">6</text:span><text:span text:style-name="T267">. Jei dėl vėjavartų, vėjalaužų, snieglaužų, gaisrų miškas kertamas sanitariniais miško kirti</text:span><text:span text:style-name="T268">mais, vidutinė biržės kaina gali būti mažinama iki 50 proc. priklausomai nuo pažeidimo intensyvumo, tai įforminant miškų urėdijos, Kuršių nerijos nacionalinio parko direkcijos sudarytos komisijos aktu ir suderinus su steigėju.</text:span></text:p>
      <text:p text:style-name="P269">Miškų urėdijose, kuriose vėjavartų ir vėjalaužų apimtys viršija 1/4 (25 procentus) patvirtintos metinės miško kirtimo apimties, vėjavartų ir vėjalaužų pažeistą mišką kertant pavienių medžių kirtimais jo kaina gyventojams mažinama 50 procentų, o vėjavartų ir vėjalaužų pažeistą mišką kertant atrankiniais sanitariniais kirtimais jo kaina mažinama 25 procentais.</text:p>
      <text:p text:style-name="P270">Punkto pakeitimai:</text:p>
      <text:p text:style-name="P271"><text:span text:style-name="T272">Nr.<text:s/></text:span><text:a xlink:href="https://www.e-tar.lt/portal/legalAct.html?documentId=TAR.A71BB0857B0F" office:target-frame-name="_top" xlink:show="replace"><text:span text:style-name="T273">D1-59</text:span></text:a><text:span text:style-name="T274">, 2009-02-17, Žin., 2009, Nr. 20-812 (2009-02-21), i. k. 109301MISAK00</text:span><text:span text:style-name="T275">0D1-59</text:span></text:p>
      <text:p text:style-name="P276"><text:span text:style-name="T277">Nr.<text:s/></text:span><text:a xlink:href="https://www.e-tar.lt/portal/legalAct.html?documentId=TAR.D5388514CADC" office:target-frame-name="_top" xlink:show="replace"><text:span text:style-name="T278">D1-694</text:span></text:a><text:span text:style-name="T279">, 2010-08-12, Žin., 2010, Nr. 97-5033 (2010-08-14), i. k. 110301MISAK00D1-694</text:span></text:p>
      <text:p text:style-name="Normal"/>
      <text:p text:style-name="P280"><text:span text:style-name="T281">7</text:span><text:span text:style-name="T282">. Kai dėl nuolaidų taikymo vidutinė 1 m</text:span><text:span text:style-name="T283">3</text:span><text:span text:style-name="T284"><text:s/>medienos vertė tampa mažesnė nei</text:span><text:span text:style-name="T285"><text:s/>nenukirsto miško malkų kaina, visas biržės tūris įvertinamas atitinkamos medžių rūšies malkinės medienos nenukirsto miško kainomis</text:span>.</text:p>
      <text:p text:style-name="P286">Punkto pakeitimai:</text:p>
      <text:p text:style-name="P287"><text:span text:style-name="T288">Nr.<text:s/></text:span><text:a xlink:href="https://www.e-tar.lt/portal/legalAct.html?documentId=TAR.0EC4B7B6257B" office:target-frame-name="_top" xlink:show="replace"><text:span text:style-name="T289">148</text:span></text:a><text:span text:style-name="T290">, 2002-04-04,<text:s/></text:span><text:span text:style-name="T291">Žin., 2002, Nr. 39-1445 (2002-04-12), i. k. 102301MISAK00000148</text:span></text:p>
      <text:p text:style-name="Normal"/>
      <text:p text:style-name="P292"><text:span text:style-name="T293">8</text:span><text:span text:style-name="T294">. Visi duomenys, nuo kurių priklauso nenukirsto miško kaina, nustatomi atrėžiant biržes ir įrašomi į biržių taksavimo lapą.</text:span></text:p>
      <text:p text:style-name="P295">Punkto pakeitimai:</text:p>
      <text:p text:style-name="P296"><text:span text:style-name="T297">Nr.<text:s/></text:span><text:a xlink:href="https://www.e-tar.lt/portal/legalAct.html?documentId=TAR.0EC4B7B6257B" office:target-frame-name="_top" xlink:show="replace"><text:span text:style-name="T298">148</text:span></text:a><text:span text:style-name="T299">, 2002-04-04, Žin., 2002, Nr. 39-1445 (2002-04-12), i. k. 102301MISAK00000148</text:span></text:p>
      <text:p text:style-name="Normal"/>
      <text:p text:style-name="P300"><text:span text:style-name="T301">9</text:span><text:span text:style-name="T302">. Šios nenukirsto miško kainos taikomos nustatant valstybinio nenukirsto miško vertę. Taip pat jos yra žemutinė kainų riba par</text:span><text:span text:style-name="T303">duodant valstybinį nenukirstą mišką aukcionuose arba pagal sutartis.</text:span></text:p>
      <text:p text:style-name="P304">Punkto pakeitimai:</text:p>
      <text:p text:style-name="P305"><text:span text:style-name="T306">Nr.<text:s/></text:span><text:a xlink:href="https://www.e-tar.lt/portal/legalAct.html?documentId=TAR.0EC4B7B6257B" office:target-frame-name="_top" xlink:show="replace"><text:span text:style-name="T307">148</text:span></text:a><text:span text:style-name="T308">, 2002-04-04, Žin., 2002, Nr. 39-1445 (2002-04-12), i. k. 102301MISAK00000148</text:span></text:p>
      <text:p text:style-name="Normal"/>
      <text:p text:style-name="P309"><text:span text:style-name="T310">10</text:span><text:span text:style-name="T311">. Visų medžių rūšių likvidinės šakos ir kelmai parduodami po 0,14 Eur/ m</text:span><text:span text:style-name="T312">3</text:span>.</text:p>
      <text:p text:style-name="P313">Papildyta punktu:</text:p>
      <text:p text:style-name="P314"><text:span text:style-name="T315">Nr.<text:s/></text:span><text:a xlink:href="https://www.e-tar.lt/portal/legalAct.html?documentId=TAR.3F1F204F8342" office:target-frame-name="_top" xlink:show="replace"><text:span text:style-name="T316">388</text:span></text:a><text:span text:style-name="T317">, 2000-09-19, Žin., 2000, Nr. 82-2497 (2000-09-29), i. k. 100301MISA</text:span><text:span text:style-name="T318">K00000388</text:span></text:p>
      <text:p text:style-name="P319">Punkto pakeitimai:</text:p>
      <text:p text:style-name="P320"><text:span text:style-name="T321">Nr.<text:s/></text:span><text:a xlink:href="https://www.e-tar.lt/portal/legalAct.html?documentId=685199b0a55c11e4a82d9548fb36f682" office:target-frame-name="_top" xlink:show="replace"><text:span text:style-name="T322">D1-58</text:span></text:a><text:span text:style-name="T323">, 2015-01-26, paskelbta TAR 2015-01-26, i. k. 2015-01055</text:span></text:p>
      <text:p text:style-name="Normal"/>
      <text:p text:style-name="P324">11. Gyventojams nenukirstas miškas parduodamas šio kainoraščio nustatytomis kainomis, netaikant 4 ir 5 punktuose numatytų nuolaidų. Parduodant nenukirstą mišką asmenims, nukentėjusiems nuo stichinių nelaimių, kaina aplinkos ministro nustatyta tvarka mažinama iki 50 procentų.</text:p>
      <text:p text:style-name="P325">Papildyta punktu:</text:p>
      <text:p text:style-name="P326"><text:span text:style-name="T327">Nr.<text:s/></text:span><text:a xlink:href="https://www.e-tar.lt/portal/legalAct.html?documentId=TAR.3F1F204F8342" office:target-frame-name="_top" xlink:show="replace"><text:span text:style-name="T328">388</text:span></text:a><text:span text:style-name="T329">, 2000-09-19, Žin., 2000, Nr. 82-2497 (2000-09-29), i. k. 100301MISAK00000388</text:span></text:p>
      <text:p text:style-name="P330">Punkto pakeitimai:</text:p>
      <text:p text:style-name="P331"><text:span text:style-name="T332">Nr.<text:s/></text:span><text:a xlink:href="https://www.e-tar.lt/portal/legalAct.html?documentId=TAR.0EC4B7B6257B" office:target-frame-name="_top" xlink:show="replace"><text:span text:style-name="T333">148</text:span></text:a><text:span text:style-name="T334">, 2002-04-04, Žin., 2002, Nr. 39-1445 (2002-04-12), i. k. 102301MISAK00000148</text:span></text:p>
      <text:p text:style-name="P335"><text:span text:style-name="T336">Nr.<text:s/></text:span><text:a xlink:href="https://www.e-tar.lt/portal/legalAct.html?documentId=TAR.585F44420DBA" office:target-frame-name="_top" xlink:show="replace"><text:span text:style-name="T337">D1-277</text:span></text:a><text:span text:style-name="T338">, 2006-06-01, Žin., 2006, Nr. 65-2409 (2006-06-10), i. k. 106301MISAK00D1</text:span><text:span text:style-name="T339">-277</text:span></text:p>
      <text:p text:style-name="Normal"/>
      <text:p text:style-name="P340"><text:span text:style-name="T341">12</text:span><text:span text:style-name="T342">. Šios kainos patvirtintos be pridėtinės vertės mokesčio</text:span>.</text:p>
      <text:p text:style-name="P343">Papildyta punktu:</text:p>
      <text:p text:style-name="P344"><text:span text:style-name="T345">Nr.<text:s/></text:span><text:a xlink:href="https://www.e-tar.lt/portal/legalAct.html?documentId=TAR.6BD0196E4705" office:target-frame-name="_top" xlink:show="replace"><text:span text:style-name="T346">378</text:span></text:a><text:span text:style-name="T347">, 2001-07-11, Žin., 2001, Nr. 63-2305 (2001-07-19), i. k. 101301MISAK00000378</text:span></text:p>
      <text:p text:style-name="Normal"/>
      <text:p text:style-name="P348"><text:span text:style-name="T349">13</text:span><text:span text:style-name="T350">. Nusakintos pušies stambios ir vidutinės padarinės medienos kainos mažinamos 20 proc.</text:span><text:s/></text:p>
      <text:p text:style-name="P351">Papildyta punktu:</text:p>
      <text:p text:style-name="P352"><text:span text:style-name="T353">Nr.<text:s/></text:span><text:a xlink:href="https://www.e-tar.lt/portal/legalAct.html?documentId=TAR.01408B1339ED" office:target-frame-name="_top" xlink:show="replace"><text:span text:style-name="T354">489</text:span></text:a><text:span text:style-name="T355">, 2001-09-28, Žin., 2001, Nr. 85-3004 (2001-10-05), i.<text:s/></text:span><text:span text:style-name="T356">k. 101301MISAK00000489</text:span></text:p>
      <text:p text:style-name="Normal"/>
      <text:p text:style-name="P357"/>
      <text:p text:style-name="P358">SUDERINTA</text:p>
      <text:p text:style-name="P359">Valstybinė konkurencijos ir vartotojų</text:p>
      <text:p text:style-name="P360">teisių gynimo tarnyba</text:p>
      <text:p text:style-name="P361"><text:span text:style-name="T362">1998 m. rugsėjo 30 d.</text:span></text:p>
      <text:p text:style-name="P363"><text:span text:style-name="T364">______________</text:span></text:p>
      <text:p text:style-name="P365"/>
      <text:p text:style-name="P366">PATVIRTINTA</text:p>
      <text:p text:style-name="P367">aplinkos ministro 1998 09 30 įsakymu Nr. 194</text:p>
      <text:p text:style-name="P368"/>
      <text:p text:style-name="P369"><text:span text:style-name="T370">STAČIOJO MIŠKO KAINŲ NUSTATYMO TVARKA</text:span></text:p>
      <text:p text:style-name="P371"/>
      <text:p text:style-name="P372"><text:span text:style-name="T373">1</text:span><text:span text:style-name="T374">.<text:s/></text:span><text:span text:style-name="T375">Nenukirsto miško kaina nustatoma remiantis apvaliosios medienos (pagal kokybės grupes) kelkraštyje kaina:</text:span></text:p>
      <text:p text:style-name="P376"/>
      <text:p text:style-name="P377">r = t + e + (t + e) p/100,</text:p>
      <text:p text:style-name="P378"/>
      <text:p text:style-name="P379">r = (t + e) (l + p/100),</text:p>
      <text:p text:style-name="P380"/>
      <text:p text:style-name="P381">t = (r/(l + p/100)) – e,</text:p>
      <text:p text:style-name="P382"/>
      <text:p text:style-name="P383">čia: r – apvaliosios medienos rinkos kaina;</text:p>
      <text:p text:style-name="P384">t – medienos nenukirsto<text:s/>miško kaina;</text:p>
      <text:p text:style-name="P385">e – medienos ruošos išlaidos;</text:p>
      <text:p text:style-name="P386">p – medienos ruošos pelno procentas.</text:p>
      <text:p text:style-name="P387">Punkto pakeitimai:</text:p>
      <text:p text:style-name="P388"><text:span text:style-name="T389">Nr.<text:s/></text:span><text:a xlink:href="https://www.e-tar.lt/portal/legalAct.html?documentId=TAR.0EC4B7B6257B" office:target-frame-name="_top" xlink:show="replace"><text:span text:style-name="T390">148</text:span></text:a><text:span text:style-name="T391">, 2002-04-04, Žin., 2002, Nr. 39-1445 (2002-04-12), i. k. 102301MISA</text:span><text:span text:style-name="T392">K00000148</text:span></text:p>
      <text:p text:style-name="Normal"/>
      <text:p text:style-name="P393">2. Stambios, vidutinės ir smulkios padarinės medienos pagal medžių rūšis kelkraštyje vidutinės svertinės kainos (1 priedo 1 lentelė) nustatomos pagal miškų urėdijų pusmetinių pardavimų ir pardavimo pagal ilgalaikes sutartis konkursų rezultatus pasirašytose sutartyse numatytas apvaliosios medienos sortimentų pardavimo kainas, taikant šios Tvarkos 1 priedo 2 lentelėje nustatytus apvaliosios medienos sortimentų priskyrimo į stambumo grupes koeficientus.<text:s/></text:p>
      <text:p text:style-name="P394">Punkto pakeitimai:</text:p>
      <text:p text:style-name="P395"><text:span text:style-name="T396">Nr.<text:s/></text:span><text:a xlink:href="https://www.e-tar.lt/portal/legalAct.html?documentId=TAR.FCFBB04E2344" office:target-frame-name="_top" xlink:show="replace"><text:span text:style-name="T397">D1-325</text:span></text:a><text:span text:style-name="T398">, 2004-06-11, Žin., 2004, Nr. 97-3585 (2004-06-22), i. k. 104301MISAK00D1-325</text:span></text:p>
      <text:p text:style-name="P399"><text:span text:style-name="T400">Nr.<text:s/></text:span><text:a xlink:href="https://www.e-tar.lt/portal/legalAct.html?documentId=TAR.70C10BB9DAC3" office:target-frame-name="_top" xlink:show="replace"><text:span text:style-name="T401">D1-654</text:span></text:a><text:span text:style-name="T402">, 2008-12-04, Ži</text:span><text:span text:style-name="T403">n., 2008, Nr. 143-5745 (2008-12-13), i. k. 108301MISAK00D1-654</text:span></text:p>
      <text:p text:style-name="P404"><text:span text:style-name="T405">Nr.<text:s/></text:span><text:a xlink:href="https://www.e-tar.lt/portal/legalAct.html?documentId=TAR.AEEC8C232BF3" office:target-frame-name="_top" xlink:show="replace"><text:span text:style-name="T406">D1-225</text:span></text:a><text:span text:style-name="T407">, 2009-04-27, Žin., 2009, Nr. 48-1916 (2009-04-30), i. k. 109301MISAK00D1-225</text:span></text:p>
      <text:p text:style-name="Normal"/>
      <text:p text:style-name="P408"><text:span text:style-name="T409">3</text:span><text:span text:style-name="T410">. Medienos ruošos</text:span><text:span text:style-name="T411"><text:s/>išlaidos apskaičiuojamos pagal dažniausiai taikomą bazinę technologiją ir ekonomiškai pagrįstus normatyvus (2, 3 priedai).</text:span></text:p>
      <text:p text:style-name="P412"><text:span text:style-name="T413">4</text:span><text:span text:style-name="T414">. Nenukirsto miško kainos diferencijuojamos priklausomai nuo kirtimų rūšies ir biržės geografinės padėties:</text:span></text:p>
      <text:p text:style-name="P415"><text:span text:style-name="T416">4.1</text:span><text:span text:style-name="T417">. ugdymo ir sa</text:span><text:span text:style-name="T418">nitarinių kirtimų kainos mažinamos priklausomai nuo iškertamos medienos rūšingumo;</text:span></text:p>
      <text:p text:style-name="P419"><text:span text:style-name="T420">4.2</text:span><text:span text:style-name="T421">. nenukirsto miško kainos didinamos ar mažinamos atsižvelgiant į geografinę biržių padėtį, t.y. priklausomai nuo jų atstumo iki medienos rinkų ir medienos transportav</text:span><text:span text:style-name="T422">imo išlaidų (1 priedo 1 pav.).</text:span></text:p>
      <text:p text:style-name="P423">Punkto pakeitimai:</text:p>
      <text:p text:style-name="P424"><text:span text:style-name="T425">Nr.<text:s/></text:span><text:a xlink:href="https://www.e-tar.lt/portal/legalAct.html?documentId=TAR.0EC4B7B6257B" office:target-frame-name="_top" xlink:show="replace"><text:span text:style-name="T426">148</text:span></text:a><text:span text:style-name="T427">, 2002-04-04, Žin., 2002, Nr. 39-1445 (2002-04-12), i. k. 102301MISAK00000148</text:span></text:p>
      <text:p text:style-name="Normal"/>
      <text:p text:style-name="P428"><text:span text:style-name="T429">5</text:span><text:span text:style-name="T430">. Jei apskaičiuota padarinės me</text:span><text:span text:style-name="T431">dienos kaina yra mažesnė nei malkų, taikoma malkų nenukirsto miško kaina.</text:span></text:p>
      <text:p text:style-name="P432">Punkto pakeitimai:</text:p>
      <text:p text:style-name="P433"><text:span text:style-name="T434">Nr.<text:s/></text:span><text:a xlink:href="https://www.e-tar.lt/portal/legalAct.html?documentId=TAR.0EC4B7B6257B" office:target-frame-name="_top" xlink:show="replace"><text:span text:style-name="T435">148</text:span></text:a><text:span text:style-name="T436">, 2002-04-04, Žin., 2002, Nr. 39-1445 (2002-04-12), i. k. 102301MISAK00000</text:span><text:span text:style-name="T437">148</text:span></text:p>
      <text:p text:style-name="Normal"/>
      <text:p text:style-name="P438"><text:span text:style-name="T439">6</text:span><text:span text:style-name="T440">. Stambios, vidutinės ir smulkios padarinės medienos pagal medžių rūšis vidutines svertines rinkos kainas, bazinę medienos ruošos technologiją, sąnaudų, pelno ir kitus nenukirsto miško kainų apskaičiavimo normatyvus nustato Generalinė miškų<text:s/></text:span><text:span text:style-name="T441">urėdija prie Aplinkos ministerijos.</text:span></text:p>
      <text:p text:style-name="P442">Punkto pakeitimai:</text:p>
      <text:p text:style-name="P443"><text:span text:style-name="T444">Nr.<text:s/></text:span><text:a xlink:href="https://www.e-tar.lt/portal/legalAct.html?documentId=TAR.0EC4B7B6257B" office:target-frame-name="_top" xlink:show="replace"><text:span text:style-name="T445">148</text:span></text:a><text:span text:style-name="T446">, 2002-04-04, Žin., 2002, Nr. 39-1445 (2002-04-12), i. k. 102301MISAK00000148</text:span></text:p>
      <text:p text:style-name="Normal"/>
      <text:p text:style-name="P447">7. Patvirtintos nenukirsto valstybinio miško kainos perskaičiuojamos pagal miškų urėdijų pusmetinių pardavimų ir pardavimo pagal ilgalaikes sutartis konkursų rezultatus pasirašytose sutartyse numatytas apvaliosios medienos sortimentų pardavimo kainas. Pasikeitus stambios, vidutinės ir<text:s/>smulkios padarinės medienos pagal medžių rūšis vidutinei svertinei kainai, apskaičiuotai pagal šios Tvarkos 2 punkte nustatytą tvarką, 10 ir daugiau procentų, patvirtintos nenukirsto valstybinio miško kainos indeksuojamos. Indeksavimo koeficientą savo įsakymu tvirtina ir jį skelbia Lietuvos Respublikos aplinkos ministras.</text:p>
      <text:p text:style-name="P448">Punkto pakeitimai:</text:p>
      <text:p text:style-name="P449"><text:span text:style-name="T450">Nr.<text:s/></text:span><text:a xlink:href="https://www.e-tar.lt/portal/legalAct.html?documentId=TAR.0EC4B7B6257B" office:target-frame-name="_top" xlink:show="replace"><text:span text:style-name="T451">148</text:span></text:a><text:span text:style-name="T452">, 2002-04-04, Žin., 2002, Nr. 39-1445 (2002-04-12), i. k. 102301MISAK00000148</text:span></text:p>
      <text:p text:style-name="P453"><text:span text:style-name="T454">N</text:span><text:span text:style-name="T455">r.<text:s/></text:span><text:a xlink:href="https://www.e-tar.lt/portal/legalAct.html?documentId=TAR.FCFBB04E2344" office:target-frame-name="_top" xlink:show="replace"><text:span text:style-name="T456">D1-325</text:span></text:a><text:span text:style-name="T457">, 2004-06-11, Žin., 2004, Nr. 97-3585 (2004-06-22), i. k. 104301MISAK00D1-325</text:span></text:p>
      <text:p text:style-name="P458"><text:span text:style-name="T459">Nr.<text:s/></text:span><text:a xlink:href="https://www.e-tar.lt/portal/legalAct.html?documentId=TAR.70C10BB9DAC3" office:target-frame-name="_top" xlink:show="replace"><text:span text:style-name="T460">D1-654</text:span></text:a><text:span text:style-name="T461">, 2008-12-04, Žin., 2008, Nr. 143-5745 (2008-12-13), i. k. 108301MISAK00D1-654</text:span></text:p>
      <text:p text:style-name="P462"><text:span text:style-name="T463">Nr.<text:s/></text:span><text:a xlink:href="https://www.e-tar.lt/portal/legalAct.html?documentId=TAR.AEEC8C232BF3" office:target-frame-name="_top" xlink:show="replace"><text:span text:style-name="T464">D1-225</text:span></text:a><text:span text:style-name="T465">, 2009-04-27, Žin., 2009, Nr. 48-1916 (2009-04-30), i. k. 109301MISAK00D1-225</text:span></text:p>
      <text:p text:style-name="Normal"/>
      <text:p text:style-name="P466"><text:span text:style-name="T467">8</text:span><text:span text:style-name="T468">. Šioje tvarkoje vartojamos sąvokos:</text:span></text:p>
      <text:p text:style-name="P469"><text:span text:style-name="T470">8.1</text:span><text:span text:style-name="T471">. nenukirstas miškas – augantys medžiai, sausuoliai, išvartos ir nulaužti medžiai, skirti iškirsti;</text:span><text:s/></text:p>
      <text:p text:style-name="P472">Punkto pakeitimai:</text:p>
      <text:p text:style-name="P473"><text:span text:style-name="T474">Nr.<text:s/></text:span><text:a xlink:href="https://www.e-tar.lt/portal/legalAct.html?documentId=TAR.0EC4B7B6257B" office:target-frame-name="_top" xlink:show="replace"><text:span text:style-name="T475">148</text:span></text:a><text:span text:style-name="T476">, 2002-04-04, Žin., 2002, Nr. 39-1445 (2002-04-12), i. k. 102301MISAK00000148</text:span></text:p>
      <text:p text:style-name="Normal"/>
      <text:p text:style-name="P477"><text:span text:style-name="T478">8.2</text:span><text:span text:style-name="T479">. apvalioji mediena – medžio gaminys, gaunamas skersai pjaunant medžio stiebą ar šakas;</text:span></text:p>
      <text:p text:style-name="P480"><text:span text:style-name="T481">8.3</text:span><text:span text:style-name="T482">. padarinė mediena – mediena, skirta pramoniniam apdirbimui ir perdirbimui<text:s/></text:span><text:span text:style-name="T483">arba tiesioginiam naudojimui;</text:span></text:p>
      <text:p text:style-name="P484"><text:span text:style-name="T485">8.4</text:span><text:span text:style-name="T486">. malkos – mediena kurui;</text:span></text:p>
      <text:p text:style-name="P487"><text:span text:style-name="T488">8.5</text:span><text:span text:style-name="T489">. medienos kokybės grupės – stambi, vidutinė, smulki padarinė, malkos ir atliekos;</text:span></text:p>
      <text:p text:style-name="P490"><text:span text:style-name="T491">8.6</text:span><text:span text:style-name="T492">. kelkraštis (tarpinis sandėlis) – aikštelė prie transportui privažiuojamo kelio, kurioje sukrau</text:span><text:span text:style-name="T493">nama ir laikinai laikoma apvalioji mediena;</text:span></text:p>
      <text:p text:style-name="P494"><text:span text:style-name="T495">8.7</text:span><text:span text:style-name="T496">. sausuoliai – medžiai, kurių pusė ar daugiau kamieno žievės yra negyvybinga.</text:span></text:p>
      <text:p text:style-name="P497"/>
      <text:p text:style-name="P498">SUDERINTA</text:p>
      <text:p text:style-name="P499">Valstybinė konkurencijos ir vartotojų</text:p>
      <text:p text:style-name="P500">teisių gynimo tarnyba</text:p>
      <text:p text:style-name="P501"><text:span text:style-name="T502">1998 m. rugsėjo 30 d.</text:span></text:p>
      <text:p text:style-name="P503"><text:span text:style-name="T504">______________</text:span></text:p>
      <text:p text:style-name="Normal"/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Lietuvos Respublikos aplinkos ministerija, Įsakymas</text:span></text:p>
      <text:p text:style-name="P514"><text:span text:style-name="T515">Nr.<text:s/></text:span><text:a xlink:href="https://www.e-tar.lt/portal/legalAct.html?documentId=TAR.3F1F204F8342" office:target-frame-name="_top" xlink:show="replace"><text:span text:style-name="T516">388</text:span></text:a><text:span text:style-name="T517">, 2000-09-19, Žin., 2000, Nr. 82-2497 (2000-09-29), i. k. 100301MISAK00000388</text:span></text:p>
      <text:p text:style-name="P518"><text:span text:style-name="T519">Dėl stačiojo miško ka</text:span><text:span text:style-name="T520">inų, patvirtintų aplinkos ministro 1998 m. rugsėjo 30 d. įsakymu Nr. 194, papildymo</text:span></text:p>
      <text:p text:style-name="P521"/>
      <text:p text:style-name="P522"><text:span text:style-name="T523">2.</text:span></text:p>
      <text:p text:style-name="P524"><text:span text:style-name="T525">Lietuvos Respublikos aplinkos ministerija, Įsakymas</text:span></text:p>
      <text:p text:style-name="P526"><text:span text:style-name="T527">Nr.<text:s/></text:span><text:a xlink:href="https://www.e-tar.lt/portal/legalAct.html?documentId=TAR.6BD0196E4705" office:target-frame-name="_top" xlink:show="replace"><text:span text:style-name="T528">378</text:span></text:a><text:span text:style-name="T529">, 2001-07-11, Žin., 2001, N</text:span><text:span text:style-name="T530">r. 63-2305 (2001-07-19), i. k. 101301MISAK00000378</text:span></text:p>
      <text:p text:style-name="P531"><text:span text:style-name="T532">Dėl stačiojo miško kainų, patvirtintų aplinkos ministro 1998 m. rugsėjo 30 d. įsakymu Nr. 194, papildymo</text:span></text:p>
      <text:p text:style-name="P533"/>
      <text:p text:style-name="P534"><text:span text:style-name="T535">3.</text:span></text:p>
      <text:p text:style-name="P536"><text:span text:style-name="T537">Lietuvos Respublikos aplinkos ministerija, Įsakymas</text:span></text:p>
      <text:p text:style-name="P538"><text:span text:style-name="T539">Nr.<text:s/></text:span><text:a xlink:href="https://www.e-tar.lt/portal/legalAct.html?documentId=TAR.01408B1339ED" office:target-frame-name="_top" xlink:show="replace"><text:span text:style-name="T540">489</text:span></text:a><text:span text:style-name="T541">, 2001-09-28, Žin., 2001, Nr. 85-3004 (2001-10-05), i. k. 101301MISAK00000489</text:span></text:p>
      <text:p text:style-name="P542"><text:span text:style-name="T543">Dėl Nenukirsto (stačiojo) miško kainų, patvirtintų aplinkos ministro 1998 m. rugsėjo 30 d. įsakymu Nr. 194, papildymo</text:span></text:p>
      <text:p text:style-name="P544"/>
      <text:p text:style-name="P545"><text:span text:style-name="T546">4.</text:span></text:p>
      <text:p text:style-name="P547"><text:span text:style-name="T548">Lietuvos Re</text:span><text:span text:style-name="T549">spublikos aplinkos ministerija, Įsakymas</text:span></text:p>
      <text:p text:style-name="P550"><text:span text:style-name="T551">Nr.<text:s/></text:span><text:a xlink:href="https://www.e-tar.lt/portal/legalAct.html?documentId=TAR.0EC4B7B6257B" office:target-frame-name="_top" xlink:show="replace"><text:span text:style-name="T552">148</text:span></text:a><text:span text:style-name="T553">, 2002-04-04, Žin., 2002, Nr. 39-1445 (2002-04-12), i. k. 102301MISAK00000148</text:span></text:p>
      <text:p text:style-name="P554"><text:span text:style-name="T555">Dėl aplinkos ministro 1998 m. rugsėjo 30 d.<text:s/></text:span><text:span text:style-name="T556">įsakymo Nr. 194 "Dėl stačiojo miško kainų" dalinio pakeitimo</text:span></text:p>
      <text:p text:style-name="P557"/>
      <text:p text:style-name="P558"><text:span text:style-name="T559">5.</text:span></text:p>
      <text:p text:style-name="P560"><text:span text:style-name="T561">Lietuvos Respublikos aplinkos ministerija, Įsakymas</text:span></text:p>
      <text:p text:style-name="P562"><text:span text:style-name="T563">Nr.<text:s/></text:span><text:a xlink:href="https://www.e-tar.lt/portal/legalAct.html?documentId=TAR.FCFBB04E2344" office:target-frame-name="_top" xlink:show="replace"><text:span text:style-name="T564">D1-325</text:span></text:a><text:span text:style-name="T565">, 2004-06-11, Žin., 2004, Nr. 97-3585<text:s/></text:span><text:span text:style-name="T566">(2004-06-22), i. k. 104301MISAK00D1-325</text:span></text:p>
      <text:p text:style-name="P567"><text:span text:style-name="T568">Dėl aplinkos ministro 1998 m. rugsėjo 30 d. įsakymo Nr. 194 "Dėl nenukirsto valstybinio miško kainų" pakeitimo</text:span></text:p>
      <text:p text:style-name="P569"/>
      <text:p text:style-name="P570"><text:span text:style-name="T571">6.</text:span></text:p>
      <text:p text:style-name="P572"><text:span text:style-name="T573">Lietuvos Respublikos aplinkos ministerija, Įsakymas</text:span></text:p>
      <text:p text:style-name="P574"><text:span text:style-name="T575">Nr.<text:s/></text:span><text:a xlink:href="https://www.e-tar.lt/portal/legalAct.html?documentId=TAR.585F44420DBA" office:target-frame-name="_top" xlink:show="replace"><text:span text:style-name="T576">D1-277</text:span></text:a><text:span text:style-name="T577">, 2006-06-01, Žin., 2006, Nr. 65-2409 (2006-06-10), i. k. 106301MISAK00D1-277</text:span></text:p>
      <text:p text:style-name="P578"><text:span text:style-name="T579">Dėl aplinkos ministro 1998 m. rugsėjo 30 d. įsakymo Nr. 194 "Dėl nenukirsto valstybinio miško kainų" pakeitimo</text:span></text:p>
      <text:p text:style-name="P580"/>
      <text:p text:style-name="P581"><text:span text:style-name="T582">7.</text:span></text:p>
      <text:p text:style-name="P583"><text:span text:style-name="T584">Lietuvos Respublikos</text:span><text:span text:style-name="T585"><text:s/>aplinkos ministerija, Įsakymas</text:span></text:p>
      <text:p text:style-name="P586"><text:span text:style-name="T587">Nr.<text:s/></text:span><text:a xlink:href="https://www.e-tar.lt/portal/legalAct.html?documentId=TAR.70C10BB9DAC3" office:target-frame-name="_top" xlink:show="replace"><text:span text:style-name="T588">D1-654</text:span></text:a><text:span text:style-name="T589">, 2008-12-04, Žin., 2008, Nr. 143-5745 (2008-12-13), i. k. 108301MISAK00D1-654</text:span></text:p>
      <text:p text:style-name="P590"><text:span text:style-name="T591">Dėl Lietuvos Respublikos aplinkos ministro 1998 m. ru</text:span><text:span text:style-name="T592">gsėjo 30 d. įsakymo Nr. 194 "Dėl nenukirsto valstybinio miško kainų" pakeitimo</text:span></text:p>
      <text:p text:style-name="P593"/>
      <text:p text:style-name="P594"><text:span text:style-name="T595">8.</text:span></text:p>
      <text:p text:style-name="P596"><text:span text:style-name="T597">Lietuvos Respublikos aplinkos ministerija, Įsakymas</text:span></text:p>
      <text:p text:style-name="P598"><text:span text:style-name="T599">Nr.<text:s/></text:span><text:a xlink:href="https://www.e-tar.lt/portal/legalAct.html?documentId=TAR.A71BB0857B0F" office:target-frame-name="_top" xlink:show="replace"><text:span text:style-name="T600">D1-59</text:span></text:a><text:span text:style-name="T601">, 2009-02-17, Žin., 2009, Nr.<text:s/></text:span><text:span text:style-name="T602">20-812 (2009-02-21), i. k. 109301MISAK000D1-59</text:span></text:p>
      <text:p text:style-name="P603"><text:span text:style-name="T604">Dėl Lietuvos Respublikos aplinkos ministro 1998 m. rugsėjo 30 d. įsakymo Nr. 194 "Dėl nenukirsto valstybinio miško kainų" pakeitimo</text:span></text:p>
      <text:p text:style-name="P605"/>
      <text:p text:style-name="P606"><text:span text:style-name="T607">9.</text:span></text:p>
      <text:p text:style-name="P608"><text:span text:style-name="T609">Lietuvos Respublikos aplinkos ministerija, Įsakymas</text:span></text:p>
      <text:p text:style-name="P610"><text:span text:style-name="T611">Nr.<text:s/></text:span><text:a xlink:href="https://www.e-tar.lt/portal/legalAct.html?documentId=TAR.AEEC8C232BF3" office:target-frame-name="_top" xlink:show="replace"><text:span text:style-name="T612">D1-225</text:span></text:a><text:span text:style-name="T613">, 2009-04-27, Žin., 2009, Nr. 48-1916 (2009-04-30), i. k. 109301MISAK00D1-225</text:span></text:p>
      <text:p text:style-name="P614"><text:span text:style-name="T615">Dėl Lietuvos Respublikos aplinkos ministro 1998 m. rugsėjo 30 d. įsakymo Nr. 194 "Dėl nenukirsto valstybini</text:span><text:span text:style-name="T616">o miško kainų" pakeitimo</text:span></text:p>
      <text:p text:style-name="P617"/>
      <text:p text:style-name="P618"><text:span text:style-name="T619">10.</text:span></text:p>
      <text:p text:style-name="P620"><text:span text:style-name="T621">Lietuvos Respublikos aplinkos ministerija, Įsakymas</text:span></text:p>
      <text:p text:style-name="P622"><text:span text:style-name="T623">Nr.<text:s/></text:span><text:a xlink:href="https://www.e-tar.lt/portal/legalAct.html?documentId=TAR.D5388514CADC" office:target-frame-name="_top" xlink:show="replace"><text:span text:style-name="T624">D1-694</text:span></text:a><text:span text:style-name="T625">, 2010-08-12, Žin., 2010, Nr. 97-5033 (2010-08-14), i. k. 110301MISAK00D1-694</text:span></text:p>
      <text:p text:style-name="P626"><text:span text:style-name="T627">Dėl<text:s/></text:span><text:span text:style-name="T628">Lietuvos Respublikos aplinkos ministro 1998 m. rugsėjo 30 d. įsakymo Nr. 194 "Dėl nenukirsto valstybinio miško kainų" pakeitimo</text:span></text:p>
      <text:p text:style-name="P629"/>
      <text:p text:style-name="P630"><text:span text:style-name="T631">11.</text:span></text:p>
      <text:p text:style-name="P632"><text:span text:style-name="T633">Lietuvos Respublikos aplinkos ministerija, Įsakymas</text:span></text:p>
      <text:p text:style-name="P634"><text:span text:style-name="T635">Nr.<text:s/></text:span><text:a xlink:href="https://www.e-tar.lt/portal/legalAct.html?documentId=685199b0a55c11e4a82d9548fb36f682" office:target-frame-name="_top" xlink:show="replace"><text:span text:style-name="T636">D1-58</text:span></text:a><text:span text:style-name="T637">, 2015-01-26, paskelbta TAR 2015-01-26, i. k. 2015-01055</text:span></text:p>
      <text:p text:style-name="P638"><text:span text:style-name="T639">Dėl Lietuvos Respublikos aplinkos ministro 1998 m. rugsėjo 30 d. įsakymo Nr. 194 „Dėl nenukirsto v</text:span><text:span text:style-name="T640">alstybinio miško kainų“ pakeitimo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3-06T12:59:00Z</meta:creation-date>
    <dc:date>2024-03-06T12:59:00Z</dc:date>
    <meta:template xlink:href="Normal.dotm" xlink:type="simple"/>
    <meta:editing-cycles>2</meta:editing-cycles>
    <meta:editing-duration>PT0S</meta:editing-duration>
    <meta:document-statistic meta:page-count="3" meta:paragraph-count="189" meta:word-count="2164" meta:character-count="17470" meta:row-count="704" meta:non-whitespace-character-count="15495"/>
  </office:meta>
</office:document-meta>
</file>