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margin-left="1.5833in" fo:text-indent="-1.189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margin-left="1.5833in" fo:text-indent="-1.189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margin-left="1.5833in" fo:text-indent="-1.1895in">
        <style:tab-stops/>
      </style:paragraph-properties>
      <style:text-properties fo:hyphenate="false"/>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41in" style:text-position="super 66.6%"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0" style:parent-style-name="Normal" style:family="paragraph">
      <style:paragraph-properties fo:widows="0" fo:orphans="0">
        <style:tab-stops>
          <style:tab-stop style:type="right" style:position="6.2993in"/>
        </style:tab-stops>
      </style:paragraph-properties>
      <style:text-properties fo:hyphenate="false"/>
    </style:style>
    <style:style style:name="T431" style:parent-style-name="DefaultParagraphFont" style:family="text">
      <style:text-properties fo:text-transform="uppercase" fo:color="#000000" style:font-size-complex="12pt" style:language-asian="lt" style:country-asian="LT"/>
    </style:style>
    <style:style style:name="T432" style:parent-style-name="DefaultParagraphFont" style:family="text">
      <style:text-properties fo:text-transform="uppercase" fo:color="#000000"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2">Įstatymas netenka galios 2017-01-01:</text:span></text:p>
      <text:p text:style-name="P3"><text:span text:style-name="T4">Lietuvos Respublikos Seimas, Įstatymas</text:span></text:p>
      <text:p text:style-name="P5"><text:span text:style-name="T6">Nr.<text:s/></text:span><text:a xlink:href="https://www.e-tar.lt/portal/legalAct.html?documentId=4ebe66c0262311e5bf92d6af3f6a2e8b" office:target-frame-name="_top" xlink:show="replace"><text:span text:style-name="T7">XII-1869</text:span></text:a><text:span text:style-name="T8">, 2015-06-25, paskelbta TAR 2015-07-10, i. k. 2015-11216</text:span></text:p>
      <text:p text:style-name="P9"><text:span text:style-name="T10">Lietuvos<text:s/></text:span><text:span text:style-name="T11">Respublikos administracinių nusižengimų kodekso patvirtinimo, įsigaliojimo ir įgyvendinimo tvarkos įstatymas. Lietuvos Respublikos administracinių nusižengimų kodeksas</text:span></text:p>
      <text:p text:style-name="P12"/>
      <text:p text:style-name="P13"><text:span text:style-name="T14">Suvestinė redakcija nuo 2015-07-01 iki 2016-12-31</text:span></text:p>
      <text:p text:style-name="P15"/>
      <text:p text:style-name="P16"><text:span text:style-name="T17">Įstatymas paskelbtas: Žin. 2013, Nr.</text:span><text:span text:style-name="T18"><text:s/></text:span><text:a xlink:href="https://www.e-tar.lt/portal/legalAct.html?documentId=TAR.AA8505BD37C5" office:target-frame-name="_top" xlink:show="replace"><text:span text:style-name="T19">124-6280</text:span></text:a><text:span text:style-name="T20">, i. k. 1131010ISTA0XII-601</text:span></text:p>
      <text:p text:style-name="P21"/>
      <text:p text:style-name="P22">LIETUVOS RESPUBLIKOS<text:s/></text:p>
      <text:p text:style-name="P23"><text:span text:style-name="T24">ADMINISTRACINIŲ TEISĖS PAŽEIDIMŲ KODEKSO 257</text:span><text:span text:style-name="T25">1</text:span><text:span text:style-name="T26">, 260, 272, 288, 292, 294, 299, 302, 302</text:span><text:span text:style-name="T27">5</text:span><text:span text:style-name="T28">, 302</text:span><text:span text:style-name="T29">8</text:span><text:span text:style-name="T30">, 306, 308, 309, 312,<text:s/></text:span><text:span text:style-name="T31">313, 314 STRAIPSNIŲ PAKEITIMO IR PAPILDYMO IR KODEKSO PAPILDYMO 257</text:span><text:span text:style-name="T32">2</text:span><text:span text:style-name="T33"><text:s/>STRAIPSNIU<text:s/></text:span></text:p>
      <text:p text:style-name="P34">ĮSTATYMAS</text:p>
      <text:p text:style-name="P35"/>
      <text:p text:style-name="P36">2013 m. lapkričio 19 d. Nr. XII-601<text:s/></text:p>
      <text:p text:style-name="P37">Vilnius</text:p>
      <text:p text:style-name="P38"/>
      <text:p text:style-name="P39"><text:span text:style-name="T40">(Žin., 1985, Nr. 1-1; 1992, Nr.<text:s/></text:span><text:a xlink:href="https://www.e-tar.lt/portal/legalAct.html?documentId=TAR.07F97FC589FC" office:target-frame-name="_blank" xlink:show="new"><text:span text:style-name="T41">21-610</text:span></text:a><text:span text:style-name="T42">; 1994, Nr.<text:s/></text:span><text:a xlink:href="https://www.e-tar.lt/portal/legalAct.html?documentId=TAR.400D9E36EFB0" office:target-frame-name="_blank" xlink:show="new"><text:span text:style-name="T43">51-949</text:span></text:a><text:span text:style-name="T44">, Nr.<text:s/></text:span><text:a xlink:href="https://www.e-tar.lt/portal/legalAct.html?documentId=TAR.5C06D98BED60" office:target-frame-name="_blank" xlink:show="new"><text:span text:style-name="T45">58-1132</text:span></text:a><text:span text:style-name="T46">; 1995, Nr.<text:s/></text:span><text:a xlink:href="https://www.e-tar.lt/portal/legalAct.html?documentId=TAR.BAD2E0FB1F2A" office:target-frame-name="_blank" xlink:show="new"><text:span text:style-name="T47">36-886</text:span></text:a><text:span text:style-name="T48">; 2000, Nr.<text:s/></text:span><text:a xlink:href="https://www.e-tar.lt/portal/legalAct.html?documentId=TAR.C9DC4FD96FC2" office:target-frame-name="_blank" xlink:show="new"><text:span text:style-name="T49">22-552</text:span></text:a><text:span text:style-name="T50">; 2001, Nr.<text:s/></text:span><text:a xlink:href="https://www.e-tar.lt/portal/legalAct.html?documentId=TAR.A20B7CE19459" office:target-frame-name="_blank" xlink:show="new"><text:span text:style-name="T51">52-1818</text:span></text:a><text:span text:style-name="T52">; 2002, Nr.<text:s/></text:span><text:a xlink:href="https://www.e-tar.lt/portal/legalAct.html?documentId=TAR.B1916262CA30" office:target-frame-name="_blank" xlink:show="new"><text:span text:style-name="T53">29-1031</text:span></text:a><text:span text:style-name="T54">; 2004, Nr.<text:s/></text:span><text:a xlink:href="https://www.e-tar.lt/portal/legalAct.html?documentId=TAR.0ECC9B4962CD" office:target-frame-name="_blank" xlink:show="new"><text:span text:style-name="T55">25-763</text:span></text:a><text:span text:style-name="T56">, Nr. 66-6060; 2007, Nr.<text:s/></text:span><text:a xlink:href="https://www.e-tar.lt/portal/legalAct.html?documentId=TAR.8D2A78A4B621" office:target-frame-name="_blank" xlink:show="new"><text:span text:style-name="T57">138-5641</text:span></text:a><text:span text:style-name="T58">; 2008, Nr.<text:s/></text:span><text:a xlink:href="https://www.e-tar.lt/portal/legalAct.html?documentId=TAR.B0C41B6C7683" office:target-frame-name="_blank" xlink:show="new"><text:span text:style-name="T59">135-5227</text:span></text:a><text:span text:style-name="T60">; 2009, Nr.<text:s/></text:span><text:a xlink:href="https://www.e-tar.lt/portal/legalAct.html?documentId=TAR.3792AA98895A" office:target-frame-name="_blank" xlink:show="new"><text:span text:style-name="T61">89-3805</text:span></text:a><text:span text:style-name="T62">; 2</text:span><text:span text:style-name="T63">010, Nr.<text:s/></text:span><text:a xlink:href="https://www.e-tar.lt/portal/legalAct.html?documentId=TAR.3F2A98787C84" office:target-frame-name="_blank" xlink:show="new"><text:span text:style-name="T64">142-7257</text:span></text:a><text:span text:style-name="T65">, Nr. </text:span><text:a xlink:href="https://www.e-tar.lt/portal/legalAct.html?documentId=TAR.9ADB10F259E9" office:target-frame-name="_blank" xlink:show="new"><text:span text:style-name="T66">157-7968</text:span></text:a><text:span text:style-name="T67">; 2011, Nr.<text:s/></text:span><text:a xlink:href="https://www.e-tar.lt/portal/legalAct.html?documentId=TAR.69F48353DC2F" office:target-frame-name="_blank" xlink:show="new"><text:span text:style-name="T68">163-7758</text:span></text:a><text:span text:style-name="T69">)</text:span></text:p>
      <text:p text:style-name="P70"/>
      <text:p text:style-name="P71"><text:span text:style-name="T72">1</text:span><text:span text:style-name="T73"><text:s/>straipsnis.<text:s/></text:span><text:span text:style-name="T74">257</text:span><text:span text:style-name="T75">1</text:span><text:span text:style-name="T76"><text:s/>straipsnio papildymas 3 ir 4 dalimis</text:span></text:p>
      <text:p text:style-name="P77"><text:span text:style-name="T78">1</text:span><text:span text:style-name="T79">. Papildyti 257</text:span><text:span text:style-name="T80">1</text:span><text:span text:style-name="T81"><text:s/>straipsnį 3 dalimi:</text:span></text:p>
      <text:p text:style-name="P82"><text:span text:style-name="T83">„Institucijai, kurios pareigūnas atliko administracinio teisės<text:s/></text:span><text:span text:style-name="T84">pažeidimo tyrimą, kitiems viešojo administravimo subjektams, advokatams, advokatų padėjėjams, antstoliams, antstolių padėjėjams, notarams, Seimo kontrolieriams, lygių galimybių kontrolieriams, vaiko teisių apsaugos kontrolieriams, valstybės ir savivaldybių</text:span><text:span text:style-name="T85"><text:s/>įmonėms, finansų įstaigoms, draudimo įmonėms teismas ar kita bylą tirianti ar nagrinėjanti institucija šaukimus, pranešimus, skundų kopijas ir kitus procesinius dokumentus įteikia elektroninių ryšių priemonėmis. Elektroninių ryšių priemonėmis šaukimai, pr</text:span><text:span text:style-name="T86">anešimai, skundų kopijos ir kiti procesiniai dokumentai taip pat įteikiami asmenims, kuriems teisės aktai ar su teismų ar bylą tiriančios ar nagrinėjančios institucijos informacinės sistemos valdytoju sudaryta sutartis nustato pareigą priimti procesinius d</text:span><text:span text:style-name="T87">okumentus elektroninių ryšių priemonėmis. Kitiems asmenims teismas ar kita bylą tirianti ar nagrinėjanti institucija šaukimus, pranešimus, skundų kopijas ir kitus procesinius dokumentus įteikia elektroninių ryšių priemonėmis, jeigu jie pageidauja procesini</text:span><text:span text:style-name="T88">us dokumentus gauti tokiu būdu ir yra nurodę gavėjo elektroninio pašto adresą arba kitą elektroninių ryšių priemonių adresą. Šaukimų, pranešimų, skundų kopijų ir kitų procesinių dokumentų pateikimo elektroninių ryšių priemonėmis tvarką ir formą nustato tei</text:span><text:span text:style-name="T89">singumo ministras.“</text:span></text:p>
      <text:p text:style-name="P90"><text:span text:style-name="T91">2</text:span><text:span text:style-name="T92">. Papildyti 257</text:span><text:span text:style-name="T93">1</text:span><text:span text:style-name="T94"><text:s/>straipsnį 4 dalimi:</text:span></text:p>
      <text:p text:style-name="P95"><text:span text:style-name="T96">„Šiame kodekse nustatytais atvejais ir tvarka įteikiant administracinio teisės pažeidimo bylos procese dalyvaujančiam asmeniui procesinį dokumentą elektroninių ryšių priemonėmis, procesinio<text:s/></text:span><text:span text:style-name="T97">dokumento įteikimo administracinio teisės pažeidimo bylos procese dalyvaujančiam asmeniui diena laikoma po procesinio dokumento išsiuntimo dienos einanti darbo diena.“</text:span></text:p>
      <text:p text:style-name="P98"/>
      <text:p text:style-name="P99"><text:span text:style-name="T100">2</text:span><text:span text:style-name="T101"><text:s/>straipsnis.<text:s/></text:span><text:span text:style-name="T102">Kodekso papildymas 257</text:span><text:span text:style-name="T103">2</text:span><text:span text:style-name="T104"><text:s/>straipsniu</text:span></text:p>
      <text:p text:style-name="P105"><text:span text:style-name="T106">Papildyti Kodeksą 257</text:span><text:span text:style-name="T107">2<text:s/></text:span><text:span text:style-name="T108">str</text:span><text:span text:style-name="T109">aipsniu:</text:span></text:p>
      <text:p text:style-name="P110"/>
      <text:p text:style-name="P111"><text:span text:style-name="T112">„</text:span><text:span text:style-name="T113">257</text:span><text:span text:style-name="T114">2</text:span><text:span text:style-name="T115"><text:s/>straipsnis.<text:s/></text:span><text:span text:style-name="T116">Su administraciniu teisės pažeidimu susijusių duomenų tvarkymas</text:span></text:p>
      <text:p text:style-name="P117"><text:span text:style-name="T118">Su administraciniu teisės pažeidimu susiję duomenys, informacija ir dokumentai tvarkomi Administracinių teisės pažeidimų registre vadovaujantis Lietuvos Respubl</text:span><text:span text:style-name="T119">ikos administracinių teisės pažeidimų registro įstatyme nurodytais teisės aktais.“</text:span></text:p>
      <text:p text:style-name="P120"/>
      <text:p text:style-name="P121"><text:span text:style-name="T122">3</text:span><text:span text:style-name="T123"><text:s/>straipsnis.<text:s/></text:span><text:span text:style-name="T124">260 straipsnio 1 dalies pakeitimas</text:span></text:p>
      <text:p text:style-name="P125"><text:span text:style-name="T126">260 straipsnio 1 dalyje po žodžio „pareigūną“ įrašyti žodžius „administracinėn atsakomybėn traukiamo asmens p</text:span><text:span text:style-name="T127">ageidavimu – jo prašymas siųsti ir gauti procesinius dokumentus elektroninių ryšių priemonėmis“, dalį papildyti antru sakiniu ir ją išdėstyti taip:</text:span></text:p>
      <text:p text:style-name="P128"><text:span text:style-name="T129">„Administracinio teisės pažeidimo protokole nurodoma: jo surašymo data ir vieta, protokolą surašiusio asmens</text:span><text:span text:style-name="T130"><text:s/>pareigos, vardas, pavardė; žinios apie administracinėn atsakomybėn traukiamą asmenį; administracinio teisės pažeidimo padarymo vieta, laikas ir esmė; šio kodekso straipsnis, straipsnio dalis ar kitas atsakomybę už šį pažeidimą nustatantis teisės aktas, ku</text:span><text:span text:style-name="T131">rio reikalavimus pažeidė asmuo; liudytojų ir nukentėjusiųjų, jeigu jų yra, vardai, pavardės, adresai; administracinėn atsakomybėn traukiamo asmens pasiaiškinimas; administracinėn atsakomybėn traukiamo asmens prašymas nerašyti administracinio nurodymo, jei<text:s/></text:span><text:span text:style-name="T132">asmuo dėl to kreipėsi į protokolą rašantį pareigūną; administracinėn atsakomybėn traukiamo asmens pageidavimu – jo prašymas siųsti ir gauti procesinius dokumentus elektroninių ryšių priemonėmis; kitokios žinios, būtinos bylai išspręsti. Administracinio tei</text:span><text:span text:style-name="T133">sės pažeidimo protokolo formą ir jos pildymo taisykles tvirtina Lietuvos Respublikos Vyriausybė ar jos įgaliota institucija.“</text:span></text:p>
      <text:p text:style-name="P134"/>
      <text:p text:style-name="P135"><text:span text:style-name="T136">4</text:span><text:span text:style-name="T137"><text:s/>straipsnis.<text:s/></text:span><text:span text:style-name="T138">272 straipsnio 1 dalies pakeitimas</text:span></text:p>
      <text:p text:style-name="P139"><text:span text:style-name="T140">272 straipsnio 1 dalį papildyti nauju antru sakiniu ir ją išdėstyti<text:s/></text:span><text:span text:style-name="T141">taip:</text:span></text:p>
      <text:p text:style-name="P142"><text:span text:style-name="T143">„Administracinėn atsakomybėn traukiamas asmuo turi teisę susipažinti su bylos medžiaga, duoti paaiškinimus, pateikti įrodymus, pareikšti prašymus; nagrinėjant bylą, naudotis teisine advokato ar kito įgalioto atstovo, turinčio aukštąjį teisinį univers</text:span><text:span text:style-name="T144">itetinį arba jam prilyginamą išsilavinimą, pagalba; kalbėti gimtąja kalba arba ta kalba, kurią jis moka, ir naudotis vertėjo paslaugomis, jeigu nemoka lietuvių kalbos; apskųsti nutarimą byloje. Administracinėn atsakomybėn traukiamas asmuo turi teisę susipa</text:span><text:span text:style-name="T145">žinti su bylos medžiaga, duoti paaiškinimus, pateikti procesinius dokumentus ir su bylos nagrinėjimu susijusią informaciją, pareikšti prašymus elektronine forma elektroninių ryšių priemonėmis teisingumo ministro nustatyta tvarka. Administracinio teisės paž</text:span><text:span text:style-name="T146">eidimo byla nagrinėjama dalyvaujant administracinėn atsakomybėn traukiamam asmeniui. Nesant šio asmens, byla gali būti išnagrinėta tik tais atvejais, kai yra duomenų, jog jam laiku pranešta apie bylos nagrinėjimo vietą ir laiką, ir jeigu iš jo negautas pra</text:span><text:span text:style-name="T147">šymas atidėti bylos nagrinėjimą. Tuo atveju, kai yra gautas prašymas atidėti bylos nagrinėjimą, ji gali būti išnagrinėta nedalyvaujant asmeniui, jeigu administracinio teisės pažeidimo bylą nagrinėjantis organas (pareigūnas), pripažinęs neatvykimo į bylos n</text:span><text:span text:style-name="T148">agrinėjimą priežastis nesvarbiomis, atmeta administracinėn atsakomybėn traukiamo asmens prašymą.“</text:span></text:p>
      <text:p text:style-name="P149"/>
      <text:p text:style-name="P150"><text:span text:style-name="T151">5</text:span><text:span text:style-name="T152"><text:s/>straipsnis.<text:s/></text:span><text:span text:style-name="T153">288 straipsnio 2 dalies pakeitimas</text:span></text:p>
      <text:p text:style-name="P154"><text:span text:style-name="T155">288 straipsnio 2 dalyje po žodžio „tris“ įrašyti žodį „darbo“, dalį papildyti antru sakiniu ir j</text:span><text:span text:style-name="T156">ą išdėstyti taip:</text:span></text:p>
      <text:p text:style-name="P157"><text:span text:style-name="T158">„Nutarimo nuorašas per tris darbo dienas įteikiamas arba išsiunčiamas asmeniui, dėl kurio nutarimas priimtas, organui, kurio pareigūnas surašė administracinio teisės pažeidimo protokolą, taip pat nukentėjusiajam. Šio kodekso 257</text:span><text:span text:style-name="T159">1</text:span><text:span text:style-name="T160"><text:s/>straipsn</text:span><text:span text:style-name="T161">io trečiojoje dalyje numatytais atvejais nutarimas siunčiamas elektroninių ryšių priemonėmis.“</text:span></text:p>
      <text:p text:style-name="P162"/>
      <text:p text:style-name="P163"><text:span text:style-name="T164">6</text:span><text:span text:style-name="T165"><text:s/>straipsnis.<text:s/></text:span><text:span text:style-name="T166">292 straipsnio 2 dalies pakeitimas</text:span></text:p>
      <text:p text:style-name="P167"><text:span text:style-name="T168">292 straipsnio 2 dalyje po žodžio „subjektams“ įrašyti žodžius „išskyrus atvejus, kai skundas paduo</text:span><text:span text:style-name="T169">damas elektroninių ryšių priemonėmis“, po žodžio „tris“ įrašyti žodį „darbo“ ir šią dalį išdėstyti taip:</text:span></text:p>
      <text:p text:style-name="P170"><text:span text:style-name="T171">„Skundas paduodamas per nutarimą administracinio teisės pažeidimo byloje priėmusį organą (pareigūną); skundo kopijų turi būti pateikta tiek, kad po vie</text:span><text:span text:style-name="T172">ną būtų galima įteikti visiems šio kodekso 291 straipsnyje nurodytiems subjektams, išskyrus atvejus, kai skundas paduodamas elektroninių ryšių priemonėmis. Organas (pareigūnas) per tris darbo dienas, jeigu įstatymuose nenustatytas kitoks terminas, skundą k</text:span><text:span text:style-name="T173">artu su byla pasiunčia atitinkamam apylinkės teismui.“</text:span></text:p>
      <text:p text:style-name="P174"/>
      <text:p text:style-name="P175"><text:span text:style-name="T176">7</text:span><text:span text:style-name="T177"><text:s/>straipsnis.<text:s/></text:span><text:span text:style-name="T178">294 straipsnio pakeitimas ir papildymas</text:span></text:p>
      <text:p text:style-name="P179"><text:span text:style-name="T180">Pakeisti ir papildyti 294 straipsnį ir jį išdėstyti taip:</text:span></text:p>
      <text:p text:style-name="P181"/>
      <text:p text:style-name="P182"><text:span text:style-name="T183">„</text:span><text:span text:style-name="T184">294</text:span><text:span text:style-name="T185"><text:s/>straipsnis.<text:s/></text:span><text:span text:style-name="T186">Skundo dėl nutarimo administracinio teisės pažeidimo<text:s/></text:span><text:span text:style-name="T187">byloje turinys ir forma</text:span></text:p>
      <text:p text:style-name="P188"><text:span text:style-name="T189">Skundas dėl organo (pareigūno) nutarimo administracinio teisės pažeidimo byloje turi būti rašytinis ir jį paduodančio asmens pasirašytas. Skundai gali būti paduodami elektronine forma elektroninių ryšių priemonėmis. Kai skundas pa</text:span><text:span text:style-name="T190">duodamas elektroninių ryšių priemonėmis, asmens tapatybė patvirtinama Teismų įstatyme nustatytais būdais. Pateikiant skundą elektroninių ryšių priemonėmis ir patvirtinus asmens tapatybę Teismų įstatyme nustatytais būdais, laikoma, kad skundas yra pasirašyt</text:span><text:span text:style-name="T191">as. Skundo pateikimo elektroninių ryšių priemonėmis tvarką ir formą nustato teisingumo ministras.<text:s/></text:span></text:p>
      <text:p text:style-name="P192"><text:span text:style-name="T193">Skunde turi būti nurodyta: apylinkės teismo, kuriam skundas paduodamas, pavadinimas; administracinio teisės pažeidimo byla, dėl kurios paduodamas skundas;<text:s/></text:span><text:span text:style-name="T194">skundžiamo nutarimo administracinio teisės pažeidimo byloje (jo dalies) esmė; nutarimo administracinio teisės pažeidimo byloje apskundimo pagrindai ir motyvai; skundą paduodančio asmens prašymai, taip pat asmens pageidavimu – prašymas siųsti ir gauti proce</text:span><text:span text:style-name="T195">sinius dokumentus elektroninių ryšių priemonėmis. Jeigu skundas paduodamas elektronine forma elektroninių ryšių priemonėmis, skunde turi būti nurodytas asmens, paduodančio skundą, ar jo atstovo elektroninio pašto adresas, telefono ir fakso numeriai, kitų e</text:span><text:span text:style-name="T196">lektroninių ryšių priemonių adresai.“</text:span></text:p>
      <text:p text:style-name="P197"/>
      <text:p text:style-name="P198"><text:span text:style-name="T199">8</text:span><text:span text:style-name="T200"><text:s/>straipsnis.<text:s/></text:span><text:span text:style-name="T201">299 straipsnio 1 dalies 1 punkto pakeitimas</text:span></text:p>
      <text:p text:style-name="P202"><text:span text:style-name="T203">299 straipsnio 1 dalies 1 punktą papildyti dviem sakiniais ir šį punktą išdėstyti taip:</text:span></text:p>
      <text:p text:style-name="P204"><text:span text:style-name="T205">„</text:span><text:span text:style-name="T206">1</text:span><text:span text:style-name="T207">) išsiunčia šio kodekso 291 straipsnyje nurodytiems a</text:span><text:span text:style-name="T208">smenims skundo, prireikus ir jo priedų kopijas, taip pat nustato terminą, per kurį nutarimą administracinio teisės pažeidimo byloje priėmęs organas (pareigūnas) raštu privalo pateikti teismui savo atsiliepimą į skundą ir pateikti tiek atsiliepimo kopijų, k</text:span><text:span text:style-name="T209">iek byloje yra pareiškėjų. Šio kodekso 257</text:span><text:span text:style-name="T210">1</text:span><text:span text:style-name="T211"><text:s/>straipsnio trečiojoje dalyje numatytais atvejais teismas skundo, prireikus ir jo priedų, skaitmenines kopijas siunčia elektroninių ryšių priemonėmis. Nutarimą administracinio teisės pažeidimo byloje priėmęs organ</text:span><text:span text:style-name="T212">as (pareigūnas) privalo pateikti atsiliepimą į skundą tokios formos, kokios pageidauja pareiškėjas, o jei pareiškėjas pageidavimo dėl procesinių dokumentų formos nepareiškė, – tokios formos, kokios buvo paduotas skundas;“.</text:span></text:p>
      <text:p text:style-name="P213"/>
      <text:p text:style-name="P214"><text:span text:style-name="T215">9</text:span><text:span text:style-name="T216"><text:s/>straipsnis.<text:s/></text:span><text:span text:style-name="T217">302<text:s/></text:span><text:span text:style-name="T218">straipsnio 5 dalies pakeitimas</text:span></text:p>
      <text:p text:style-name="P219"><text:span text:style-name="T220">302 straipsnio 5 dalį papildyti ketvirtu sakiniu ir ją išdėstyti taip:</text:span></text:p>
      <text:p text:style-name="P221"><text:span text:style-name="T222">„Nutarimo (nutarties) nuorašas per tris dienas nuo nutarimo (nutarties) paskelbimo įteikiamas arba išsiunčiamas asmeniui, dėl kurio šis nutarimas (nutar</text:span><text:span text:style-name="T223">tis) priimtas, institucijai, kurios pareigūnas surašė administracinio teisės pažeidimo protokolą, ir nukentėjusiajam. Nutarimo (nutarties) nuorašai įteikiami pasirašytinai. Jeigu nutarimo (nutarties) nuorašas išsiunčiamas, tai pažymima byloje. Šio kodekso<text:s/></text:span><text:span text:style-name="T224">257</text:span><text:span text:style-name="T225">1</text:span><text:span text:style-name="T226"><text:s/>straipsnio trečiojoje dalyje numatytais atvejais nutarimas (nutartis) siunčiamas elektroninių ryšių priemonėmis.“</text:span></text:p>
      <text:p text:style-name="P227"/>
      <text:p text:style-name="P228"><text:span text:style-name="T229">10</text:span><text:span text:style-name="T230"><text:s/>straipsnis.<text:s/></text:span><text:span text:style-name="T231">302</text:span><text:span text:style-name="T232">5</text:span><text:span text:style-name="T233"><text:s/>straipsnio pakeitimas</text:span></text:p>
      <text:p text:style-name="P234"><text:span text:style-name="T235">302</text:span><text:span text:style-name="T236">5</text:span><text:span text:style-name="T237"><text:s/>straipsnio 1 dalį papildyti antru ir trečiu sakiniais, 2 dalyje po žodžių „te</text:span><text:span text:style-name="T238">ktų<text:s/></text:span><text:soft-page-break/><text:span text:style-name="T239">visiems“ įrašyti žodžius „šio kodekso“, po žodžių „nurodytiems asmenims“ įrašyti žodžius „išskyrus atvejus, kai skundas paduodamas elektroninių ryšių priemonėmis“ ir šį straipsnį išdėstyti taip:</text:span></text:p>
      <text:p text:style-name="P240"/>
      <text:p text:style-name="P241"><text:span text:style-name="T242">„</text:span><text:span text:style-name="T243">302</text:span><text:span text:style-name="T244">5</text:span><text:span text:style-name="T245"><text:s/>straipsnis.<text:s/></text:span><text:span text:style-name="T246">Apeliacinio</text:span><text:span text:style-name="T247"><text:s/>skundo dėl nutarimo (nut</text:span><text:span text:style-name="T248">arties) administracinio teisės pažeidimo byloje turinys ir forma</text:span></text:p>
      <text:p text:style-name="P249"><text:span text:style-name="T250">Apeliacinis skundas dėl apylinkės teismo nutarimo (nutarties) administracinio teisės pažeidimo byloje turi būti rašytinis ir skundą padavusio asmens (ar jo atstovo) pasirašytas. Skundas tei</text:span><text:span text:style-name="T251">smui gali būti paduodamas elektronine forma elektroninių ryšių priemonėmis. Skundo (prašymo) pateikimo teismui elektroninių ryšių priemonėmis tvarką ir formą nustato teisingumo ministras.<text:s/></text:span></text:p>
      <text:p text:style-name="P252"><text:span text:style-name="T253">Apeliaciniame skunde turi būti nurodyta: apygardos teismo pavadin</text:span><text:span text:style-name="T254">imas; byla, dėl kurios paduodamas apeliacinis skundas; skundžiamo apylinkės teismo nutarimo (nutarties) administracinio teisės pažeidimo byloje ar jo (jos) dalies esmė; nutarimo (nutarties) apskundimo pagrindai ir motyvai; apeliacinį skundą padavusio asmen</text:span><text:span text:style-name="T255">s prašymai. Apeliacinį skundą padavęs asmuo pateikia tiek skundo ir jo priedų kopijų, kad po vieną tektų visiems šio kodekso 291 straipsnyje nurodytiems asmenims, išskyrus atvejus, kai skundas paduodamas elektroninių ryšių priemonėmis.“</text:span></text:p>
      <text:p text:style-name="P256"/>
      <text:p text:style-name="P257"><text:span text:style-name="T258">11</text:span><text:span text:style-name="T259"><text:s/>straipsnis.<text:s/></text:span><text:span text:style-name="T260">302</text:span><text:span text:style-name="T261">8</text:span><text:span text:style-name="T262"><text:s/>straipsnio 1 dalies pakeitimas</text:span></text:p>
      <text:p text:style-name="P263"><text:span text:style-name="T264">302</text:span><text:span text:style-name="T265">8</text:span><text:span text:style-name="T266"><text:s/>straipsnio 1 dalį papildyti trečiu sakiniu ir ją išdėstyti taip:</text:span></text:p>
      <text:p text:style-name="P267"><text:span text:style-name="T268">„Priėmęs apeliacinį skundą, apylinkės teismas per tris dienas išsiunčia jo kopijas šio kodekso 291 straipsnyje nurodytiems asmenims,<text:s/></text:span><text:span text:style-name="T269">išskyrus skundą padavusį asmenį. Šie asmenys turi teisę, o valstybės ir savivaldybių institucijos ir įstaigos privalo per keturiolika dienų nuo apeliacinio skundo kopijų išsiuntimo dienos raštu pateikti apygardos teismui atsiliepimus į apeliacinį skundą ir</text:span><text:span text:style-name="T270"><text:s/>juose išdėstyti savo nuomonę dėl paduoto apeliacinio skundo. Šio kodekso 257</text:span><text:span text:style-name="T271">1</text:span><text:span text:style-name="T272"><text:s/>straipsnio trečiojoje dalyje numatytais atvejais teismas apeliacinio skundo skaitmenines kopijas siunčia elektroninių ryšių priemonėmis.“</text:span></text:p>
      <text:p text:style-name="P273"/>
      <text:p text:style-name="P274"><text:span text:style-name="T275">12</text:span><text:span text:style-name="T276"><text:s/>straipsnis.<text:s/></text:span><text:span text:style-name="T277">306 straipsni</text:span><text:span text:style-name="T278">o pakeitimas</text:span></text:p>
      <text:p text:style-name="P279"><text:span text:style-name="T280">306 straipsnyje išbraukti žodžius „ar baudą“, straipsnį papildyti antru ir trečiu sakiniais ir jį išdėstyti taip:</text:span></text:p>
      <text:p text:style-name="P281"/>
      <text:p text:style-name="P282"><text:span text:style-name="T283">„</text:span><text:span text:style-name="T284">306</text:span><text:span text:style-name="T285"><text:s/>straipsnis.<text:s/></text:span><text:span text:style-name="T286">Nutarimo skirti administracinę nuobaudą vykdymo atidėjimas</text:span></text:p>
      <text:p text:style-name="P287"><text:span text:style-name="T288">Kai yra aplinkybių, dėl kurių nedelsiant įvykd</text:span><text:span text:style-name="T289">yti nutarimą skirti administracinį areštą negalima, priėmęs nutarimą organas (pareigūnas) pagal asmens, dėl kurio priimtas nutarimas, pareiškimą gali atidėti nutarimo vykdymą iki vieno mėnesio. Kai yra aplinkybių, dėl kurių įvykdyti nutarimą skirti baudą p</text:span><text:span text:style-name="T290">er šio kodekso 313 straipsnio pirmojoje dalyje nustatytą terminą negalima, organas (pareigūnas) pagal asmens, dėl kurio priimamas nutarimas, prašymą gali nutarimo priėmimo metu atidėti priimamo nutarimo vykdymą iki vieno mėnesio. Po nutarimo priėmimo nutar</text:span><text:span text:style-name="T291">imo skirti baudą vykdymo atidėjimo klausimai sprendžiami Mokesčių administravimo įstatymo nustatyta tvarka.“</text:span></text:p>
      <text:p text:style-name="P292"/>
      <text:p text:style-name="P293"><text:span text:style-name="T294">13</text:span><text:span text:style-name="T295"><text:s/>straipsnis.<text:s/></text:span><text:span text:style-name="T296">308 straipsnio 1 dalies pakeitimas</text:span></text:p>
      <text:p text:style-name="P297"><text:span text:style-name="T298">Pakeisti 308 straipsnio 1 dalį ir ją išdėstyti taip:</text:span></text:p>
      <text:p text:style-name="P299"><text:span text:style-name="T300">„Negali būti vykdomas nutarim</text:span><text:span text:style-name="T301">as skirti administracinę nuobaudą, jeigu jis nebuvo perduotas vykdyti per tris mėnesius nuo priėmimo dienos, išskyrus šio kodekso 314 straipsnyje numatytus atvejus. Jeigu nutarimo vykdymas sustabdytas vadovaujantis šio kodekso 295 straipsniu, senaties term</text:span><text:span text:style-name="T302">ino eiga sustabdoma iki skundo išnagrinėjimo. Vadovaujantis šio kodekso 306 straipsniu arba 313 straipsniu atidėjus nutarimo vykdymą arba išdėsčius nutarimu paskirtos baudos mokėjimą, senaties termino eiga sustabdoma iki atidėjimo arba išdėstymo termino pa</text:span><text:span text:style-name="T303">baigos. Nutarimo skirti baudą priverstinio vykdymo<text:s/></text:span><text:soft-page-break/><text:span text:style-name="T304">senaties terminas – penkeri metai nuo šio kodekso 313 straipsnio 1 dalyje nustatyto termino jį geruoju įvykdyti pabaigos. “</text:span></text:p>
      <text:p text:style-name="P305"/>
      <text:p text:style-name="P306"><text:span text:style-name="T307">14</text:span><text:span text:style-name="T308"><text:s/>straipsnis.<text:s/></text:span><text:span text:style-name="T309">309 straipsnio 1 ir 2 dalių pakeitimas</text:span></text:p>
      <text:p text:style-name="P310"><text:span text:style-name="T311">1</text:span><text:span text:style-name="T312">. 309 strai</text:span><text:span text:style-name="T313">psnio 1 dalyje po žodžio „nuobaudą“ įrašyti žodžius „(išskyrus nutarimo skirti baudą)“, dalį papildyti antru sakiniu ir ją išdėstyti taip:</text:span></text:p>
      <text:p text:style-name="P314"><text:span text:style-name="T315">„Klausimus, susijusius su nutarimo skirti administracinę nuobaudą (išskyrus nutarimo skirti baudą) vykdymu, sprendžia</text:span><text:span text:style-name="T316"><text:s/>nutarimą priėmęs organas (pareigūnas), o jeigu nutarimą priima teismai ar administracinės komisijos prie savivaldybių tarybų, – protokolą surašęs organas (pareigūnas). Klausimus, susijusius su nutarimo skirti baudą vykdymu, išskyrus numatytuosius šio kode</text:span><text:span text:style-name="T317">kso 307 straipsnyje ir 313 straipsnio ketvirtojoje ir penktojoje dalyse, sprendžia Valstybinė mokesčių inspekcija.“</text:span></text:p>
      <text:p text:style-name="P318"><text:span text:style-name="T319">2</text:span><text:span text:style-name="T320">. 309 straipsnio 2 dalyje po žodžio „nuobaudą“ įrašyti žodžius „(išskyrus nutarimo skirti baudą)“, dalį papildyti antru sakiniu ir<text:s/></text:span><text:span text:style-name="T321">ją išdėstyti taip:</text:span></text:p>
      <text:p text:style-name="P322"><text:span text:style-name="T323">„Nutarimo skirti administracinę nuobaudą (išskyrus nutarimo skirti baudą) vykdymo kontrolė pavedama nutarimą priėmusiam organui (pareigūnui), o jeigu nutarimą priima teismai ar administracinės komisijos prie savivaldybių tarybų, – protok</text:span><text:span text:style-name="T324">olą surašiusiam organui (pareigūnui). Nutarimo skirti baudą vykdymo, išskyrus kiek tai susiję su šio kodekso <text:s/>307 straipsnyje ir 313 straipsnio ketvirtojoje ir penktojoje dalyse numatytais veiksmais, kontrolė pavedama Valstybinei mokesčių inspekcijai.“</text:span></text:p>
      <text:p text:style-name="P325"/>
      <text:p text:style-name="P326"><text:span text:style-name="T327">15</text:span><text:span text:style-name="T328"><text:s/>straipsnis.<text:s/></text:span><text:span text:style-name="T329">312 straipsnio pakeitimas</text:span></text:p>
      <text:p text:style-name="P330"><text:span text:style-name="T331">Pakeisti 312 straipsnį ir jį išdėstyti taip:</text:span></text:p>
      <text:p text:style-name="P332"/>
      <text:p text:style-name="P333"><text:span text:style-name="T334">„</text:span><text:span text:style-name="T335">312</text:span><text:span text:style-name="T336"><text:s/>straipsnis.<text:s/></text:span><text:span text:style-name="T337">Nutarimo skirti baudą vykdymas</text:span></text:p>
      <text:p text:style-name="P338"><text:span text:style-name="T339">Nutarimą skirti baudą vykdo Valstybinė mokesčių inspekcija, antstolis šio kodekso, Civilinio proceso kodekso, Mokesčių administravimo įstatymo nustatyta tvarka.“<text:s/></text:span></text:p>
      <text:p text:style-name="P340"/>
      <text:p text:style-name="P341"><text:span text:style-name="T342">16</text:span><text:span text:style-name="T343"><text:s/>straipsnis.<text:s/></text:span><text:span text:style-name="T344">313 straipsnio 3 dalies pakeitimas</text:span></text:p>
      <text:p text:style-name="P345"><text:span text:style-name="T346">313 straipsnio 3 dalyje<text:s/></text:span><text:span text:style-name="T347">išbraukti žodžius „arba ne vėliau kaip per keturiasdešimt dienų nuo nutarimo priėmimo dienos“, dalį papildyti antru sakiniu ir ją išdėstyti taip:</text:span></text:p>
      <text:p text:style-name="P348"><text:span text:style-name="T349">„Atsižvelgdamas į traukiamo ar patraukto administracinėn atsakomybėn asmens turtinę padėtį, kitas reikšmingas<text:s/></text:span><text:span text:style-name="T350">aplinkybes, asmens rašytiniu prašymu organas (pareigūnas), priimdamas nutarimą administracinio teisės pažeidimo byloje, gali paskirtos baudos mokėjimą išdėstyti per laikotarpį iki dvejų metų, atsižvelgdamas į paskirtos baudos dydį. Po nutarimo priėmimo pas</text:span><text:span text:style-name="T351">kirtos baudos mokėjimo išdėstymo klausimai sprendžiami Mokesčių administravimo įstatymo nustatyta tvarka.“</text:span></text:p>
      <text:p text:style-name="P352"/>
      <text:p text:style-name="P353"><text:span text:style-name="T354">17</text:span><text:span text:style-name="T355"><text:s/>straipsnis.<text:s/></text:span><text:span text:style-name="T356">314 straipsnio pakeitimas ir papildymas</text:span></text:p>
      <text:p text:style-name="P357"><text:span text:style-name="T358">Pakeisti ir papildyti 314 straipsnį ir jį išdėstyti taip:</text:span></text:p>
      <text:p text:style-name="P359"><text:span text:style-name="T360">„</text:span><text:span text:style-name="T361">314 straipsnis. Priver</text:span><text:span text:style-name="T362">stinis nutarimo skirti baudą vykdymas</text:span></text:p>
      <text:p text:style-name="P363"><text:span text:style-name="T364">Jeigu pažeidėjas nesumoka baudos per šio kodekso 313 straipsnyje nustatytą terminą, nutarimas skirti baudą vykdomas priverstine tvarka. Šis nutarimas negali būti priverstinai vykdomas, jeigu Valstybinė mokesčių inspekc</text:span><text:span text:style-name="T365">ija<text:s/></text:span><text:span text:style-name="T366">sprendimu</text:span><text:span text:style-name="T367"><text:s/></text:span><text:span text:style-name="T368">dėl priverstinio baudos išieškojimo<text:s/></text:span><text:span text:style-name="T369">neperdavė jo vykdyti antstoliui</text:span><text:span text:style-name="T370"><text:s/></text:span><text:span text:style-name="T371">per šešis mėnesius nuo šio kodekso 313 straipsnyje nustatyto termino pabaigos arba atidėjus nutarimo skirti baudą vykdymą,<text:s/></text:span><text:span text:style-name="T372">arba išdėsčius nutarimu paskirtos baudos mokėjimą</text:span><text:span text:style-name="T373"><text:s/>p</text:span><text:span text:style-name="T374">agal šio kodekso 306 ir 313 straipsnius neperdavė jo vykdyti antstoliui</text:span><text:span text:style-name="T375"><text:s/>sprendimu dėl priverstinio baudos išieškojimo</text:span><text:span text:style-name="T376"><text:s/>per šešis mėnesius nuo nutarimo skirti baudą vykdymo atidėjimo ar<text:s/></text:span><text:span text:style-name="T377">paskirtos baudos mokėjimo<text:s/></text:span><text:span text:style-name="T378">išdėstymo termino pabaigos arba nuo baudos sum</text:span><text:span text:style-name="T379">okėjimo atidėjimo ar išdėstymo nutraukimo, arba nuo sprendimo dėl mokestinio ginčo įsiteisėjimo<text:s/></text:span><text:span text:style-name="T380">Mokesčių administravimo įstatymo nustatyta tvarka</text:span><text:span text:style-name="T381">.<text:s/></text:span></text:p>
      <text:p text:style-name="P382"><text:span text:style-name="T383">Jeigu nepilnametis neturi savo turto ar jo dalies bendrojoje nuosavybėje, bauda išieškoma iš jo tėvų arba globėjų (rūpintojų).<text:s/></text:span></text:p>
      <text:p text:style-name="P384"><text:span text:style-name="T385">Baudą priverstinai išieško antstoliai Civilinio proceso kodekso nustatyta tvarka.</text:span></text:p>
      <text:p text:style-name="P386"><text:span text:style-name="T387">Jeigu nėra turto, į kurį gali būti nukreip</text:span><text:span text:style-name="T388">tas baudos išieškojimas,<text:s/></text:span><text:span text:style-name="T389">r</text:span><text:span text:style-name="T390">ajono (miesto) apylinkės teismo (apylinkės teismo teisėjo) arba kito organo (pareigūno) nutarimu ir pažeidėjo sutikimu bauda gali būti pakeista nemokamais ne ilgesnės kaip 400 valandų trukmės viešaisiais darbais, skaičiuojant vien</text:span><text:span text:style-name="T391">ą nemokamų viešųjų darbų valandą už šešis eurus baudos. Nemokami viešieji darbai skiriami tik darbingiems asmenims. Jeigu byloje nebuvo sprendžiamas klausimas dėl baudos pakeitimo viešaisiais darbais arba jis buvo išspręstas neigiamai, tai nepaneigia pažei</text:span><text:span text:style-name="T392">dėjo prievolės sumokėti jam paskirtą baudą.</text:span></text:p>
      <text:p text:style-name="P393"><text:span text:style-name="T394">Jeigu vykdant priverstinį išieškojimą per vienerius metus nuo nutarimo skirti baudą pateikimo antstoliui nerandama asmens turto ir (ar) lėšų, iš kurių gali būti priverstinai išieškota bauda, antstolis mokesčių<text:s/></text:span><text:span text:style-name="T395">administratoriaus sprendimą dėl priverstinio baudos išieškojimo su žyma, kad išieškojimas negalimas, grąžina mokesčių administratoriui.</text:span></text:p>
      <text:p text:style-name="P396"><text:span text:style-name="T397">Nesumokėta bauda ar jos dalis pakartotinai gali būti perduota antstoliui priverstinai išieškoti netaikant 6 mėnesių ba</text:span><text:span text:style-name="T398">udos perdavimo priverstinai išieškoti termino, kai pasikeičia baudos pripažinimo beviltiška sąlygos – atsiranda turto ar pajamų, iš kurių gali būti vykdomas išieškojimas</text:span><text:span text:style-name="T399">.</text:span>“</text:p>
      <text:p text:style-name="P400">Straipsnio pakeitimai:</text:p>
      <text:p text:style-name="P401"><text:span text:style-name="T402">Nr.<text:s/></text:span><text:a xlink:href="https://www.e-tar.lt/portal/legalAct.html?documentId=6215cdb05e9d11e4bad5c03f56793630" office:target-frame-name="_top" xlink:show="replace"><text:span text:style-name="T403">XII-1238</text:span></text:a><text:span text:style-name="T404">, 2014-10-16, paskelbta TAR 2014-10-28, i. k. 2014-15012</text:span></text:p>
      <text:p text:style-name="Normal"/>
      <text:p text:style-name="P405"><text:span text:style-name="T406">18</text:span><text:span text:style-name="T407"><text:s/>straipsnis.<text:s/></text:span><text:span text:style-name="T408">Įstatymo įsigaliojimas ir įgyvendinimas</text:span></text:p>
      <text:p text:style-name="P409"><text:span text:style-name="T410">1</text:span><text:span text:style-name="T411">. Šis įstatymas, išskyrus šio straipsnio 2 dalį, įsigalioja 2015 m. liepos 1<text:s/></text:span><text:span text:style-name="T412">d.</text:span><text:s/></text:p>
      <text:p text:style-name="P413">Straipsnio dalies pakeitimai:</text:p>
      <text:p text:style-name="P414"><text:span text:style-name="T415">Nr.<text:s/></text:span><text:a xlink:href="https://www.e-tar.lt/portal/legalAct.html?documentId=5dbea0e090d711e4bb408baba2bdddf3" office:target-frame-name="_top" xlink:show="replace"><text:span text:style-name="T416">XII-1510</text:span></text:a><text:span text:style-name="T417">, 2014-12-18, paskelbta TAR 2014-12-31, i. k. 2014-21276</text:span></text:p>
      <text:p text:style-name="Normal"/>
      <text:p text:style-name="P418"><text:span text:style-name="T419">2</text:span><text:span text:style-name="T420">. Lietuvos Respublikos Vyriausybė ir (ar) jos<text:s/></text:span><text:span text:style-name="T421">įgaliota institucija iki šio įstatymo įsigaliojimo priima šio įstatymo įgyvendinamuosius teisės aktus.</text:span></text:p>
      <text:p text:style-name="P422"><text:span text:style-name="T423">3</text:span><text:span text:style-name="T424">. Iki šio įstatymo įsigaliojimo paskirtų baudų už administracinius teisės pažeidimus išieškojimas vykdomas iki šio įstatymo įsigaliojimo galiojusia<text:s/></text:span><text:span text:style-name="T425">tvarka.</text:span></text:p>
      <text:p text:style-name="P426"/>
      <text:p text:style-name="P427">Skelbiu šį Lietuvos Respublikos Seimo priimtą įstatymą.</text:p>
      <text:p text:style-name="P428"/>
      <text:p text:style-name="P429"/>
      <text:p text:style-name="P430"><text:span text:style-name="T431">RESPUBLIKOS PREZIDENTĖ</text:span><text:span text:style-name="T432"><text:tab/>DALIA GRYBAUSKAITĖ</text:span></text:p>
      <text:p text:style-name="P433"/>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6215cdb05e9d11e4bad5c03f56793630" office:target-frame-name="_top" xlink:show="replace"><text:span text:style-name="T445">XII-1238</text:span></text:a><text:span text:style-name="T446">, 2014-10-16, paskelbta TAR 2014-10-28, i. k. 2014-15012</text:span></text:p>
      <text:p text:style-name="P447"><text:span text:style-name="T448">Lietuvos Respublikos administracinių teisės pažeidimų kodekso 257-1, 260, 272, 288, 292, 294, 299, 302, 302-5, 302-8, 306, 308, 309, 312, 313, 314 straipsnių pakeitimo ir<text:s/></text:span><text:span text:style-name="T449">papildymo ir Kodekso papildymo 257-2 straipsniu įstatymo Nr. XII-601 17 straipsnio pakeitimo įstatymas</text:span></text:p>
      <text:p text:style-name="P450"/>
      <text:p text:style-name="P451"><text:span text:style-name="T452">2.</text:span></text:p>
      <text:p text:style-name="P453"><text:span text:style-name="T454">Lietuvos Respublikos Seimas, Įstatymas</text:span></text:p>
      <text:p text:style-name="P455"><text:span text:style-name="T456">Nr.<text:s/></text:span><text:a xlink:href="https://www.e-tar.lt/portal/legalAct.html?documentId=5dbea0e090d711e4bb408baba2bdddf3" office:target-frame-name="_top" xlink:show="replace"><text:span text:style-name="T457">XII-1510</text:span></text:a><text:span text:style-name="T458">, 2014-12-18, paskelbta TAR 2014-12-31, i. k. 2014-21276</text:span></text:p>
      <text:p text:style-name="P459"><text:span text:style-name="T460">Lietuvos Respublikos administracinių teisės pažeidimų kodekso 257-1, 260, 272, 288, 292, 294, 299, 302, 302-5, 302-8, 306, 308, 309, 312, 313, 314 straipsnių pakeitimo ir papildymo ir Kodekso papildy</text:span><text:span text:style-name="T461">mo 257-2 straipsniu įstatymo Nr. XII-601 18 straipsnio pakeitimo įstatymas</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571, 260, 272, 288, 292, 294, 299, 302, 3025, 3028, 306, 308, 309, 312, 313, 314 STRAIPSNIŲ PAKEITIMO IR PAPILDYMO IR KODEKSO PAPILDYMO 2572 STRAIPSNIU ĮSTATYMAS</dc:title>
    <meta:initial-creator>Rima</meta:initial-creator>
    <dc:creator>SYSTEM</dc:creator>
    <meta:creation-date>2016-09-22T12:25:00Z</meta:creation-date>
    <dc:date>2016-09-22T12:25:00Z</dc:date>
    <meta:template xlink:href="Normal" xlink:type="simple"/>
    <meta:editing-cycles>2</meta:editing-cycles>
    <meta:editing-duration>PT0S</meta:editing-duration>
    <meta:document-statistic meta:page-count="6" meta:paragraph-count="518" meta:word-count="2900" meta:character-count="22278" meta:row-count="1658" meta:non-whitespace-character-count="19896"/>
  </office:meta>
</office:document-meta>
</file>