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6.6%"/>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TableColumn53" style:family="table-column">
      <style:table-column-properties style:column-width="3.3381in" style:use-optimal-column-width="false"/>
    </style:style>
    <style:style style:name="TableColumn54" style:family="table-column">
      <style:table-column-properties style:column-width="0.8881in" style:use-optimal-column-width="false"/>
    </style:style>
    <style:style style:name="TableColumn55" style:family="table-column">
      <style:table-column-properties style:column-width="0.9687in" style:use-optimal-column-width="false"/>
    </style:style>
    <style:style style:name="TableColumn56" style:family="table-column">
      <style:table-column-properties style:column-width="1.4972in" style:use-optimal-column-width="false"/>
    </style:style>
    <style:style style:name="Table52"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background-color="#FFFFFF"/>
      <style:text-properties fo:font-size="10pt" style:font-size-asian="10pt"/>
    </style:style>
    <style:style style:name="TableCell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 style:parent-style-name="Normal" style:family="paragraph">
      <style:paragraph-properties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background-color="#FFFFFF"/>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per 65%"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font-size="10pt" style:font-size-asian="10pt"/>
    </style:style>
    <style:style style:name="TableCell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 style:parent-style-name="Normal" style:family="paragraph">
      <style:paragraph-properties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style>
    <style:style style:name="T83" style:parent-style-name="DefaultParagraphFont" style:family="text">
      <style:text-properties style:text-position="super 65%"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size="10pt" style:font-size-asian="10pt"/>
    </style:style>
    <style:style style:name="T94" style:parent-style-name="DefaultParagraphFont" style:family="text">
      <style:text-properties style:text-position="super 65%"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indent="0.4923in"/>
    </style:style>
    <style:style style:name="P136" style:parent-style-name="Normal" style:family="paragraph">
      <style:paragraph-properties fo:widows="0" fo:orphans="0" fo:break-before="page"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GEGUŽĖS 14 D. ĮSAKYMO NR. 242 „DĖL STATYBOS TECHNINIO REGLAMENTO STR 1.11.01:2002 „STATINIŲ PRIPAŽINIMO TINKAMAIS NAUDOTI TVARKA“ PATVIRTINIMO“ PAKEITIMO</text:p>
      <text:p text:style-name="P15"/>
      <text:p text:style-name="P16">2006 m. birželio 12 d. Nr. D1-290</text:p>
      <text:p text:style-name="P17">Vilnius</text:p>
      <text:p text:style-name="P18"/>
      <text:p text:style-name="P19">Pakeičiu statybos techninį reglamentą STR 1.11.01:2002 „Statinių pripažinimo tinkamais naudoti tvarka“ (toliau -Reglamentas), patvirtintą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0">60-2475</text:span></text:a>):</text:p>
      <text:p text:style-name="P21">1.<text:s/>Reglamento 1 punkto antrą pastraipą išdėstau taip:</text:p>
      <text:p text:style-name="P22">„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23">2. Reglamento 4 punkto pirmą pastraipą išdėstau taip:</text:p>
      <text:p text:style-name="P24">„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25">3. Reglamento 10.5 ir 10.6 papunkčius išdėstau taip:</text:p>
      <text:p text:style-name="P26">„10.5. vieno ir dviejų butų namų, jų priestatų (antstatų) bei priklausinių, nesudėtingų (tarp jų laikinų) statinių [6.13], taip pat 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27">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28">4. Laikau netekusia galios Reglamento 11.23 papunkčio pirmąją pastraipą.</text:p>
      <text:p text:style-name="P29">5. Reglamento 17.3 papunkčio antroje pastraipoje išbraukiu žodžius „(Reglamento 8 priedas)“.</text:p>
      <text:p text:style-name="P30">6. Reglamento 17.6 papunktį išdėstau taip:</text:p>
      <text:p text:style-name="P31">„17.6. daugiabučiai namai pripažįstami tinkamais naudoti tik užbaigus butų ir bendrojo naudojimo patalpų apdailą ir įrengus funkcionuojančias bei atitinkančias nustatytus reikalavimus inžinerines sistemas (6.19). Pripažįstant tinkamu naudoti daugiabutį namą su jame esančiomis negyvenamosiomis patalpomis (parduotuvėmis, biurais, paslaugų įmonėmis ir pan.), negyvenamosios patalpos gali būti su daline apdaila bei įranga, jei tai pagal statytojo užduotį numatyta projekte. Minėtose patalpose privalo būti atlikti šie darbai: atitvarų paviršiai parengti baigiamajam apdailos procesui (dažymui, plytelių ar tapetų klijavimui ir pan.), įrengti pagrindai<text:s/><text:soft-page-break/>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p>
      <text:p text:style-name="P32">7. Reglamento 22 punkto paskutinę pastraipą išdėstau taip:</text:p>
      <text:p text:style-name="P33">„Rekomenduojamos statinių<text:s/>pripažinimo tinkamais naudoti aktų formos pateiktos Reglamento 4, 5, 6 ir 6<text:span text:style-name="T34">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35">8. Pakeičiu Reglamento VI skyriaus antraštę taip:</text:p>
      <text:p text:style-name="P36">„VI.<text:s/>VIENO-DVIEJŲ BUTŲ NAMŲ, SODO NAMŲ, DAUGIABUČIŲ NAMŲ REKONSTRUOTŲ AR KAPITALIŠKAI SUREMONTUOTŲ BUTŲ,<text:s/>NESUDĖTINGŲ (TARP JŲ LAIKINŲ) STATINIŲ, PATALPŲ, PAKEITUS JŲ PAGRINDINĘ TIKSLINĘ NAUDOJIMO PASKIRTĮ ARBA SUFORMAVUS NAUJUS KADASTRO OBJEKTUS (KAI NEATLIEKAMI ŠIŲ PATALPŲ REKONSTRAVIMO AR KAPITALINIO REMONTO DARBAI) PRIPAŽINIMO TINKAMAIS NAUDOTI YPATUMAI“.</text:p>
      <text:p text:style-name="P37">9. Reglamento 26.5 papunktį išdėstau taip:</text:p>
      <text:p text:style-name="P38">„26.5. teritorinio visuomenės sveikatos centro arba jo filialo (išskyrus Reglamento 2 priede nurodytus atvejus);“.</text:p>
      <text:p text:style-name="P39">10. Laikau netekusia galios Reglamento 26.6 papunkčio pirmąją pastraipą.</text:p>
      <text:p text:style-name="P40">11. Reglamento 27 punktą išdėstau taip:</text:p>
      <text:p text:style-name="P41">„27. statytojas pateikia Komisijai šiuos dokumentus:</text:p>
      <text:p text:style-name="P42">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43">27.2. kai pripažįstamas tinkamu naudoti Nekilnojamojo turto registre įregistruotas statinys (patalpa) pakeitus jo<text:s/>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44">27.3. kai Nekilnojamojo turto registre įregistruotas statinys (patalpa) padalinimo, atidalinimo, sujungimo ar amalgamacijos būdu suformuojamas į naujus<text:s/>kadastro objektus, neatliekant rekonstravimo arba kapitalinio remonto darbų, – projektuotojo parengtus naujų kadastro objektų formavimo projektinius pasiūlymus (jų derinimas neprivalomas), statinio bendraturčių sprendimą (susitarimą) dėl bendrosios dalinės<text:s/>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45">12. Reglamento 30 punkte vietoj skaičiaus ir žodžio „6 priede“ įrašau skaičius ir žodžius „6 ir 6<text:span text:style-name="T46">1</text:span><text:s/>prieduose“.</text:p>
      <text:p text:style-name="P47">13. Pakeičiu Reglamento 3 priedą (pridedama).</text:p>
      <text:p text:style-name="P48">14. Reglamento 5 priedo 6 punkto lentelės antraštėje vietoj žodžio „Kiekis“ įrašau žodžius „Faktiškas kiekis“.</text:p>
      <text:p text:style-name="P49">15. Reglamento 6 priedo 2 ir 3 punktus išdėstau taip:</text:p>
      <text:p text:style-name="P50">„2. Pagrindiniai statinio techniniai rodikliai:</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avadinimas</text:p>
          </table:table-cell>
          <table:table-cell table:style-name="TableCell60">
            <text:p text:style-name="P61">Mato vnt.</text:p>
          </table:table-cell>
          <table:table-cell table:style-name="TableCell62">
            <text:p text:style-name="P63">Pagal projektą</text:p>
          </table:table-cell>
          <table:table-cell table:style-name="TableCell64">
            <text:p text:style-name="P65">Pagal kadastrinius matavimus</text:p>
          </table:table-cell>
        </table:table-row>
        <table:table-row table:style-name="TableRow66">
          <table:table-cell table:style-name="TableCell67">
            <text:p text:style-name="P68">bendras plotas</text:p>
          </table:table-cell>
          <table:table-cell table:style-name="TableCell69">
            <text:p text:style-name="P70"><text:span text:style-name="T71">m</text:span><text:span text:style-name="T72">2</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naudingas plotas</text:p>
          </table:table-cell>
          <table:table-cell table:style-name="TableCell80">
            <text:p text:style-name="P81"><text:span text:style-name="T82">m</text:span><text:span text:style-name="T83">2</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statybinis tūris</text:p>
          </table:table-cell>
          <table:table-cell table:style-name="TableCell91">
            <text:p text:style-name="P92"><text:span text:style-name="T93">m</text:span><text:span text:style-name="T94">3</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aukštų skaičius (neskaičiuojant pusrūsio, mansardos)</text:p>
          </table:table-cell>
          <table:table-cell table:style-name="TableCell102">
            <text:p text:style-name="P103">vnt.</text:p>
          </table:table-cell>
          <table:table-cell table:style-name="TableCell104">
            <text:p text:style-name="P105"/>
          </table:table-cell>
          <table:table-cell table:style-name="TableCell106">
            <text:p text:style-name="P107"/>
          </table:table-cell>
        </table:table-row>
        <text:soft-page-break/>
        <table:table-row table:style-name="TableRow108">
          <table:table-cell table:style-name="TableCell109">
            <text:p text:style-name="P110">gyvenamojo namo butų skaičius</text:p>
          </table:table-cell>
          <table:table-cell table:style-name="TableCell111">
            <text:p text:style-name="P112">vnt.</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faktiška statybos kaina (pagal statytojo pažymą)</text:p>
          </table:table-cell>
          <table:table-cell table:style-name="TableCell120">
            <text:p text:style-name="P121">tūkst. Lt</text:p>
          </table:table-cell>
          <table:table-cell table:style-name="TableCell122">
            <text:p text:style-name="P123"/>
          </table:table-cell>
          <table:table-cell table:style-name="TableCell124">
            <text:p text:style-name="P125"/>
          </table:table-cell>
        </table:table-row>
      </table:table>
      <text:p text:style-name="P126"/>
      <text:p text:style-name="P127">3. Pagalbiniai statiniai, jų dydžiai pagal kadastrinius matavimus<text:tab/>__.“.</text:p>
      <text:p text:style-name="P128"/>
      <text:p text:style-name="P129">16. Reglamento 6 priedo pabaigoje išbraukiu žymą „A. V.“.</text:p>
      <text:p text:style-name="P130"/>
      <text:p text:style-name="P131"/>
      <text:p text:style-name="P132"><text:span text:style-name="T133">L. E. APLINKOS MINISTRO PAREIGAS</text:span><text:span text:style-name="T134"><text:tab/>ARŪNAS KUNDROTAS</text:span></text:p>
      <text:p text:style-name="P135"/>
      <text:p text:style-name="P136"/>
      <text:soft-page-break/>
      <text:p text:style-name="P137">STR 1.11.01:2002<text:s/></text:p>
      <text:p text:style-name="P138">3<text:s/>priedas</text:p>
      <text:p text:style-name="P139"/>
      <text:p text:style-name="P140"><text:span text:style-name="T141">STATINIŲ<text:s/></text:span><text:span text:style-name="T142">PRIPAŽINIMO TINKAMAIS NAUDOTI KOMISIJOMS TEIKIAMŲ DOKUMENTŲ BENDRAS SĄRAŠAS</text:span></text:p>
      <text:p text:style-name="P143"/>
      <text:p text:style-name="P144">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145">2. Statybos leidimas (kai jis privalomas) [6.1].</text:p>
      <text:p text:style-name="P146">3. Statybos darbų žurnalas (kai jis privalomas).</text:p>
      <text:p text:style-name="P147">4. Naujų statinių (išskyrus nesudėtingus) pagrindinių ašių nužymėjimo aktai bei schemos.</text:p>
      <text:p text:style-name="P148">5. Sklypo, kuriame yra naujai pastatytų arba rekonstruotų (keičiant užstatymo plotą) statinių, geodezinė nuotrauka.</text:p>
      <text:p text:style-name="P149">6. Inžinerinių tinklų geodezinės nuotraukos.</text:p>
      <text:p text:style-name="P150">7. Inžinerinių tinklų apžiūrėjimo ir<text:s/>išbandymo aktai.</text:p>
      <text:p text:style-name="P151">8. Technologinių inžinerinių sistemų išbandymo aktai.</text:p>
      <text:p text:style-name="P152">9. Statinio inžinerinių sistemų išbandymo aktai.</text:p>
      <text:p text:style-name="P153">10. Paslėptų darbų patikrinimo aktai.</text:p>
      <text:p text:style-name="P154">11. Statybos produktų atitikties dokumentai.</text:p>
      <text:p text:style-name="P155">12. Geriamojo vandens kokybės tyrimo, projekte numatytų triukšmo, vibracijos, apšvietimo ir kitų matavimų dokumentai.</text:p>
      <text:p text:style-name="P156">13. Pastato akustinio klasifikavimo protokolas [6.22] (privalomas statiniams, pradėtiems projektuoti po 2004 m. sausio 1 d.).</text:p>
      <text:p text:style-name="P157">14. Laikančių konstrukcijų išbandymų<text:s/>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158">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159">16. Visuomenės sveikatos centro pažyma apie elektromagnetinio lauko stiprį bei jo atitiktį higienos normoms (kai pripažįstami tinkamais naudoti telekomunikacijų statiniai).</text:p>
      <text:p text:style-name="P160">17. Statybos darbų perdavimo-priėmimo aktas (kai darbai atlikti rangos būdu).</text:p>
      <text:p text:style-name="P161">18. Pažyma apie statybinių atliekų perdavimą jas tvarkančiai įmonei arba jų sutvarkymą regiono aplinkos apsaugos departamento nurodytu būdu.</text:p>
      <text:p text:style-name="P162"><text:span text:style-name="T163">Pastaba.<text:s/></text:span>Atsižvelgdama į statinio paskirtį, kategoriją ir jo statybą reglamentuojančių teisės aktų specifinius reikalavimus, teikiamų dokumentų sąrašą komisija gali patikslinti.</text:p>
      <text:p text:style-name="P1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05T13:28:00Z</meta:creation-date>
    <dc:date>2016-10-05T13:28:00Z</dc:date>
    <meta:template xlink:href="Normal.dotm" xlink:type="simple"/>
    <meta:editing-cycles>2</meta:editing-cycles>
    <meta:editing-duration>PT0S</meta:editing-duration>
    <meta:document-statistic meta:page-count="4" meta:paragraph-count="88" meta:word-count="1263" meta:character-count="10310" meta:row-count="315" meta:non-whitespace-character-count="9135"/>
  </office:meta>
</office:document-meta>
</file>