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11 iki 2010-03-06</text:span></text:p>
      <text:p text:style-name="P10"/>
      <text:p text:style-name="P11"><text:span text:style-name="T12">Įsakymas paskelbtas: Žin. 2005, Nr.<text:s/></text:span><text:a xlink:href="https://www.e-tar.lt/portal/legalAct.html?documentId=TAR.AA57C3071314" office:target-frame-name="_top" xlink:show="replace"><text:span text:style-name="T13">102-3790</text:span></text:a><text:span text:style-name="T14">, i. k. 105301MISAK00D1-39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ŽUVŲ IŠTEKLIŲ NAUDOJIMO IR ATKŪRIMO TARYBOS SUDARYMO BEI ŽUVŲ IŠTEKLIŲ NAUDOJIMO IR ATKŪRIMO TARYBOS NUOSTATŲ PATVIRTINIMO</text:p>
      <text:p text:style-name="P21"/>
      <text:p text:style-name="P22">2005 m. rugpjūčio 12 d. Nr. D1-392</text:p>
      <text:p text:style-name="P23">Vilnius</text:p>
      <text:p text:style-name="P24"/>
      <text:p text:style-name="P25"><text:span text:style-name="T26">Vadovaudamasis Lietuvos Respublikos aplinkos ministerijos nuostatų, patvir</text:span><text:span text:style-name="T27">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8">84-2</text:span><text:span text:style-name="T29">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), 7.11 punktu,</text:span></text:p>
      <text:p text:style-name="P33">1.<text:s/><text:span text:style-name="T34">Sudara</text:span>u šios sudėties Žuvų išteklių naudojimo ir atkūrimo tarybą:</text:p>
      <text:p text:style-name="P35">Vytautas Andriuškevičius – Nacionalinės akvakultūros ir žuvų<text:s/>produktų gamintojų asociacijos direktorius;</text:p>
      <text:p text:style-name="P36">Egidijus Bukelskis – g. m. dr., Vilniaus universiteto docentas;</text:p>
      <text:p text:style-name="P37">Virginijus Domarkas – žuvininkystės įmonių asociacijos „Lampetra“ pirmininkas;</text:p>
      <text:p text:style-name="P38">Antanas Gonta – Žuvininkystės departamento prie Žemės ūkio ministerijos direktoriaus pavaduotojas;</text:p>
      <text:p text:style-name="P39">Vytautas Kesminas – g. m. dr., Vilniaus universiteto Ekologijos instituto Hidrobiontų ekologijos ir fiziologijos laboratorijos vadovas;</text:p>
      <text:p text:style-name="P40">Antanas Kontautas – Klaipėdos universiteto Gamtos ir matematikos mokslų fakulteto Biologijos katedros dėstytojas;</text:p>
      <text:p text:style-name="P41">Robertas Kubilius – Nemuno deltos regioninio parko direkcijos vyr. specialistas;</text:p>
      <text:p text:style-name="P42">Giedrius Ladukas – Aplinkos ministerijos Gamtos apsaugos departamento Gamtos išteklių skyriaus vyr. specialistas;</text:p>
      <text:p text:style-name="P43">Daina Mekienė – Utenos regiono aplinkos apsaugos departamento valstybinė aplinkos apsaugos inspektorė;</text:p>
      <text:p text:style-name="P44">Birutė Paliukėnaitė – Žuvininkystės departamento prie Žemės ūkio ministerijos Jūrų žvejybos reguliavimo ir monitoringo skyriaus vyr. specialistė;</text:p>
      <text:p text:style-name="P45">Jonas Pašukonis – Valstybinės saugomų<text:s/>teritorijų tarnybos prie Aplinkos ministerijos Gyvosios gamtos skyriaus vedėjas;</text:p>
      <text:p text:style-name="P46">Danius Pumputis – vidaus vandens telkinių nuomininkas;</text:p>
      <text:p text:style-name="P47">Rimas Repečka – g. m. dr., Vilniaus universiteto Ekologijos instituto Jūros ekologijos laboratorijos vadovas;</text:p>
      <text:p text:style-name="P48">Albertas Skerniškis – Valstybinės aplinkos apsaugos inspekcijos Gyvūnijos naudojimo kontrolės skyriaus vyresnysis valstybinis aplinkos apsaugos inspektorius;</text:p>
      <text:p text:style-name="P49">Arvydas Švagždys – Lietuvos valstybinio žuvininkystės ir žuvivaisos tyrimų centro Vidaus vandenų ir ichtiopatologijos laboratorijos vyr. specialistas;</text:p>
      <text:p text:style-name="P50">Vitalijus Undraitis – Klaipėdos regiono aplinkos apsaugos departamento Šilutės skyriaus vyr. specialistas;</text:p>
      <text:p text:style-name="P51">Sigitas Valiulis – kooperatinės bendrovės „Kauno marių žuvys“ direktorius.</text:p>
      <text:p text:style-name="P52">Punkto pakeitimai:</text:p>
      <text:p text:style-name="P53"><text:span text:style-name="T54">Nr.<text:s/></text:span><text:a xlink:href="https://www.e-tar.lt/portal/legalAct.html?documentId=TAR.C07D2378F2EB" office:target-frame-name="_top" xlink:show="replace"><text:span text:style-name="T55">D1-26</text:span></text:a><text:span text:style-name="T56">, 2006-01-17, Žin., 2006, Nr. 10-390 (2006-01-26), i. k. 106301MISAK000D1-26</text:span></text:p>
      <text:p text:style-name="P57"><text:span text:style-name="T58">Nr.<text:s/></text:span><text:a xlink:href="https://www.e-tar.lt/portal/legalAct.html?documentId=TAR.BBA3C02D4ADC" office:target-frame-name="_top" xlink:show="replace"><text:span text:style-name="T59">D1-586</text:span></text:a><text:span text:style-name="T60">, 2007-1</text:span><text:span text:style-name="T61">1-07, Žin., 2007, Nr. 115-4724 (2007-11-10), i. k. 107301MISAK00D1-586</text:span></text:p>
      <text:p text:style-name="Normal"/>
      <text:p text:style-name="P62">2.<text:s/><text:span text:style-name="T63">Skiriu</text:span><text:s/>Kristiną Ulkienę – Aplinkos ministerijos Gamtos apsaugos departamento Gamtos išteklių skyriaus vyr. specialistę, Žuvų išteklių naudojimo ir atkūrimo tarybos sekretore.</text:p>
      <text:p text:style-name="P64">Punkto pakeitimai:</text:p>
      <text:p text:style-name="P65"><text:span text:style-name="T66">Nr.<text:s/></text:span><text:a xlink:href="https://www.e-tar.lt/portal/legalAct.html?documentId=TAR.BBA3C02D4ADC" office:target-frame-name="_top" xlink:show="replace"><text:span text:style-name="T67">D1-586</text:span></text:a><text:span text:style-name="T68">, 2007-11-07, Žin., 2007, Nr. 115-4724 (2007-11-10), i. k. 107301MISAK00D1-586</text:span></text:p>
      <text:p text:style-name="Normal"/>
      <text:p text:style-name="P69"><text:span text:style-name="T70">3</text:span><text:span text:style-name="T71">.<text:s/></text:span><text:span text:style-name="T72">Tvirtinu</text:span><text:span text:style-name="T73"><text:s/>Žuvų išteklių naudojimo ir atkūrimo tarybos nuostatus (pridedama).</text:span></text:p>
      <text:p text:style-name="P74"><text:span text:style-name="T75">4</text:span><text:span text:style-name="T76">.<text:s/></text:span><text:span text:style-name="T77">Pripažįstu</text:span><text:span text:style-name="T78"><text:s/>netekusiais galios:</text:span></text:p>
      <text:p text:style-name="P79"><text:span text:style-name="T80">4.1</text:span><text:span text:style-name="T81">. Lietuvos Respublikos aplinkos ministro 1999 m. rugsėjo 7 d. įsakymą Nr. 277 „Dėl Žuvų išteklių naudojimo ir atkūrimo tarybos sudarymo“ (Žin., 1</text:span><text:span text:style-name="T82">999, Nr.<text:s/></text:span><text:a xlink:href="https://www.e-tar.lt/portal/lt/legalAct/TAR.EEB5F43BE182" office:target-frame-name="_blank" xlink:show="new"><text:span text:style-name="T83">77-2305</text:span></text:a><text:span text:style-name="T84">);</text:span></text:p>
      <text:p text:style-name="P85"><text:span text:style-name="T86">4.2</text:span><text:span text:style-name="T87">. Lietuvos Respublikos aplinkos ministro 2003 m. liepos 9 d. įsakymą Nr. 352 „Dėl Žuvų išteklių naudojimo ir atkūrimo tarybos sudarymo bei Žuvų i</text:span><text:span text:style-name="T88">šteklių naudojimo ir atkūrimo tarybos nuostatų patvirtinimo“.</text:span></text:p>
      <text:p text:style-name="P89"/>
      <text:p text:style-name="P90"><text:span text:style-name="T91">SUSISIEKIMO MINISTRAS,</text:span></text:p>
      <text:p text:style-name="P92">PAVADUOJANTIS APLINKOS MINISTRĄ<text:tab/>PETRAS ČĖSNA</text:p>
      <text:p text:style-name="P93"/>
      <text:p text:style-name="P94"/>
      <text:p text:style-name="P95"/>
      <text:soft-page-break/>
      <text:p text:style-name="P96">PATVIRTINTA</text:p>
      <text:p text:style-name="P97">Lietuvos Respublikos aplinkos ministro</text:p>
      <text:p text:style-name="P98">2005 m. rugpjūčio 12 d. įsakymu Nr. D1-392</text:p>
      <text:p text:style-name="P99"/>
      <text:p text:style-name="P100"><text:span text:style-name="T101">ŽUVŲ IŠTEKLIŲ<text:s/></text:span><text:span text:style-name="T102">NAUDOJIMO IR ATKŪRIMO TARYBO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Šie nuostatai nustato Žuvų išteklių naudojimo ir atkūrimo tarybos (toliau – Taryba) uždavinius, funkcijas, teises ir reglamentuoja darbo organizavimą.</text:span></text:p>
      <text:p text:style-name="P112"><text:span text:style-name="T113">2</text:span><text:span text:style-name="T114">. Taryba yra<text:s/></text:span><text:span text:style-name="T115">patariamoji institucija, kuri teikia pasiūlymus dėl žuvų išteklių apsaugos, naudojimo bei kontrolės.</text:span></text:p>
      <text:p text:style-name="P116"><text:span text:style-name="T117">3</text:span><text:span text:style-name="T118">. Taryba savo veikloje vadovaujasi Lietuvos Respublikos Konstitucija, Lietuvos Respublikos tarptautinėmis sutartimis, įstatymais, Vyriausybės nutarima</text:span><text:span text:style-name="T119">is, aplinkos ministro įsakymais, kitais teisės aktais, taip pat šiais nuostatais.</text:span></text:p>
      <text:p text:style-name="P120"><text:span text:style-name="T121">4</text:span><text:span text:style-name="T122">. Tarybos veikla grindžiama demokratijos, teisėtumo ir viešumo principais, kolegialiu klausimų svarstymu.</text:span></text:p>
      <text:p text:style-name="P123"/>
      <text:p text:style-name="P124"><text:span text:style-name="T125">II</text:span><text:span text:style-name="T126">.<text:s/></text:span><text:span text:style-name="T127">TARYBOS UŽDAVINIAI IR FUNKCIJOS</text:span></text:p>
      <text:p text:style-name="P128"/>
      <text:p text:style-name="P129"><text:span text:style-name="T130">5</text:span><text:span text:style-name="T131">. Pagrindiniai</text:span><text:span text:style-name="T132"><text:s/>Tarybos uždaviniai – teikti pasiūlymus ir išvadas dėl žuvų išteklių apsaugos, naudojimo, kontrolės, žvejybos reguliavimo bei žuvininkystės klausimais.</text:span></text:p>
      <text:p text:style-name="P133"><text:span text:style-name="T134">6</text:span><text:span text:style-name="T135">. Taryba, vykdydama jai pavestus uždavinius, atlieka šias funkcijas:</text:span></text:p>
      <text:p text:style-name="P136"><text:span text:style-name="T137">6.1</text:span><text:span text:style-name="T138">. teikia rekomendacijas i</text:span><text:span text:style-name="T139">r informaciją žuvų išteklių naudotojams;</text:span></text:p>
      <text:p text:style-name="P140"><text:span text:style-name="T141">6.2</text:span><text:span text:style-name="T142">. teikia valstybės institucijoms pasiūlymus dėl atitinkamų teisės aktų parengimo ar pakeitimo, dalyvauja juos rengiant;</text:span></text:p>
      <text:p text:style-name="P143"><text:span text:style-name="T144">6.3</text:span><text:span text:style-name="T145">. teikia pasiūlymus dėl mokslinių tyrimų, žuvų išteklių apsaugos, atkūrimo planų,</text:span><text:span text:style-name="T146"><text:s/>programų rengimo ir įgyvendinimo.</text:span></text:p>
      <text:p text:style-name="P147"/>
      <text:p text:style-name="P148"><text:span text:style-name="T149">III</text:span><text:span text:style-name="T150">.<text:s/></text:span><text:span text:style-name="T151">TARYBOS TEISĖS</text:span></text:p>
      <text:p text:style-name="P152"/>
      <text:p text:style-name="P153"><text:span text:style-name="T154">7</text:span><text:span text:style-name="T155">. Taryba, įgyvendindama jai pavestas funkcijas, turi teisę:</text:span></text:p>
      <text:p text:style-name="P156"><text:span text:style-name="T157">7.1</text:span><text:span text:style-name="T158">. iš Tarybos narių ir kviečiamų specialistų sudaryti darbo grupes;</text:span></text:p>
      <text:p text:style-name="P159"><text:span text:style-name="T160">7.2</text:span><text:span text:style-name="T161">. tvirtinti 7.1 punkte nurodytų darbo grupių<text:s/></text:span><text:span text:style-name="T162">išvadas;</text:span></text:p>
      <text:p text:style-name="P163"><text:span text:style-name="T164">7.3</text:span><text:span text:style-name="T165">. kviesti į posėdžius Aplinkos ministerijos, jai pavaldžių ir jos reguliavimo sričiai priskirtų institucijų specialistus, kitų valstybės ir savivaldybės institucijų, mokslo ir mokymo įstaigų specialistus, nevyriausybinių organizacijų<text:s/></text:span><text:span text:style-name="T166">atstovus;</text:span></text:p>
      <text:p text:style-name="P167"><text:span text:style-name="T168">7.4</text:span><text:span text:style-name="T169">. gauti posėdžiuose nagrinėjamiems klausimams reikalingą informaciją iš valstybės, savivaldybės institucijų, mokslo ir mokymo įstaigų;</text:span></text:p>
      <text:p text:style-name="P170"><text:span text:style-name="T171">7.5</text:span><text:span text:style-name="T172">. teikti pasiūlymus Aplinkos ministerijai dėl teisės aktų, susijusių su žuvų išteklių apsauga, na</text:span><text:span text:style-name="T173">udojimu, kontrole, žvejybos reguliavimu, rengimo, pakeitimo ar papildymo;</text:span></text:p>
      <text:p text:style-name="P174"><text:span text:style-name="T175">7.6</text:span><text:span text:style-name="T176">. informuoti visuomenę apie Tarybos veiklą.</text:span></text:p>
      <text:p text:style-name="P177"/>
      <text:p text:style-name="P178"><text:span text:style-name="T179">IV</text:span><text:span text:style-name="T180">.<text:s/></text:span><text:span text:style-name="T181">TARYBOS SUDĖTIS, DARBO ORGANIZAVIMAS IR POSĖDŽIAI</text:span></text:p>
      <text:p text:style-name="P182"/>
      <text:p text:style-name="P183"><text:span text:style-name="T184">8</text:span><text:span text:style-name="T185">. Taryba sudaroma iš valstybės, savivaldybių, mokslo, mokymo i</text:span><text:span text:style-name="T186">nstitucijų, įstaigų, kitų organizacijų atstovų.</text:span></text:p>
      <text:p text:style-name="P187"><text:span text:style-name="T188">9</text:span><text:span text:style-name="T189">. Tarybos personalinę sudėtį įsakymu tvirtina aplinkos ministras. Taryba iš savo narių renka pirmininką.</text:span></text:p>
      <text:p text:style-name="P190"><text:span text:style-name="T191">10</text:span><text:span text:style-name="T192">. Posėdžiai:</text:span></text:p>
      <text:p text:style-name="P193"><text:span text:style-name="T194">10.1</text:span><text:span text:style-name="T195">. Tarybos veiklai vadovauja ir posėdžius rengia Tarybos pirmininkas arba<text:s/></text:span><text:span text:style-name="T196">jo įgaliotas Tarybos narys. Tarybos pirmininką slaptu balsavimu renka Tarybos nariai. Pirmininkas renkamas vieneriems metams;</text:span></text:p>
      <text:p text:style-name="P197"><text:span text:style-name="T198">10.2</text:span><text:span text:style-name="T199">. pirmasis posėdis kviečiamas ne vėliau kaip per mėnesį po Tarybos personalinės sudėties patvirtinimo. Posėdžiai rengiami<text:s/></text:span><text:span text:style-name="T200">prireikus, bet ne rečiau kaip kartą per metus;</text:span></text:p>
      <text:p text:style-name="P201"><text:span text:style-name="T202">10.3</text:span><text:span text:style-name="T203">. svarstoma medžiaga Tarybos nariams pateikiama ne vėliau kaip prieš 3 darbo dienas iki posėdžio;</text:span></text:p>
      <text:p text:style-name="P204"><text:span text:style-name="T205">10.4</text:span><text:span text:style-name="T206">. posėdžiai yra teisėti, jei juose dalyvauja daugiau negu pusė Tarybos narių;</text:span></text:p>
      <text:p text:style-name="P207"><text:span text:style-name="T208">10.5</text:span><text:span text:style-name="T209">. sprendi</text:span><text:span text:style-name="T210">mai priimami paprasta balsų dauguma. Balsams pasiskirsčius po lygiai, lemia posėdžio pirmininko balsas;</text:span></text:p>
      <text:p text:style-name="P211"><text:span text:style-name="T212">10.6</text:span><text:span text:style-name="T213">. sprendimai įforminami Tarybos posėdžių protokolais. Į posėdžio protokolą gali būti įrašyta atskira narių nuomonė;</text:span></text:p>
      <text:p text:style-name="P214"><text:span text:style-name="T215">10.7</text:span><text:span text:style-name="T216">. posėdžiai yra vieš</text:span><text:span text:style-name="T217">i. Posėdžiuose patariamojo balso teise gali dalyvauti ekspertai ir pateikti išvadas nagrinėjamais klausimais;</text:span></text:p>
      <text:p text:style-name="P218"><text:span text:style-name="T219">10.8</text:span><text:span text:style-name="T220">. posėdžių techninį aprūpinimą organizuoja Aplinkos ministerija;</text:span></text:p>
      <text:p text:style-name="P221"><text:span text:style-name="T222">10.9</text:span><text:span text:style-name="T223">. pasiruošimą posėdžiams organizuoja Tarybos sekretorius;</text:span></text:p>
      <text:p text:style-name="P224"><text:span text:style-name="T225">10.10</text:span><text:span text:style-name="T226">. Tarybos sekretorių, kuris nėra Tarybos narys, skiria aplinkos ministras.</text:span></text:p>
      <text:p text:style-name="P227"><text:span text:style-name="T228">11</text:span><text:span text:style-name="T229">. Tarybos pirmininkas:</text:span></text:p>
      <text:p text:style-name="P230"><text:span text:style-name="T231">11.1</text:span><text:span text:style-name="T232">. organizuoja Tarybos darbą, užtikrina jai pavestų uždavinių įgyvendinimą ir funkcijų vykdymą;</text:span></text:p>
      <text:p text:style-name="P233"><text:span text:style-name="T234">11.2</text:span><text:span text:style-name="T235">. šaukia tarybos posėdžius ir pirminink</text:span><text:span text:style-name="T236">auja posėdžių metu, pasirašo Tarybos posėdžių protokolus, tvirtina posėdžių darbotvarkes.</text:span></text:p>
      <text:p text:style-name="P237"><text:span text:style-name="T238">12</text:span><text:span text:style-name="T239">. Jei Tarybos pirmininko nėra, 11 punkte nurodytas funkcijas vykdo Tarybos pirmininko įgaliotas Tarybos narys.</text:span></text:p>
      <text:p text:style-name="P240"><text:span text:style-name="T241">13</text:span><text:span text:style-name="T242">. Tarybos sekretorius:</text:span></text:p>
      <text:p text:style-name="P243"><text:span text:style-name="T244">13.1</text:span><text:span text:style-name="T245">. rengia Tar</text:span><text:span text:style-name="T246">ybos posėdžio medžiagą (darbotvarkę, protokolinių sprendimų projektus, kitą medžiagą);</text:span></text:p>
      <text:p text:style-name="P247"><text:span text:style-name="T248">13.2</text:span><text:span text:style-name="T249">. tvarko Tarybos dokumentus, kaupia ir sistemina surinktą medžiagą;</text:span></text:p>
      <text:p text:style-name="P250"><text:span text:style-name="T251">13.3</text:span><text:span text:style-name="T252">. vykdo kitus Tarybos pirmininko pavedimus Tarybos posėdžio rengimo klausimais.</text:span></text:p>
      <text:p text:style-name="P253"><text:span text:style-name="T254">14</text:span><text:span text:style-name="T255">. Tarybos nariai savo pareigas atlieka visuomeniniais pagrindais.</text:span></text:p>
      <text:p text:style-name="P256"><text:span text:style-name="T257">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C07D2378F2EB" office:target-frame-name="_top" xlink:show="replace"><text:span text:style-name="T269">D1-26</text:span></text:a><text:span text:style-name="T270">,<text:s/></text:span><text:span text:style-name="T271">2006-01-17, Žin., 2006, Nr. 10-390 (2006-01-26), i. k. 106301MISAK000D1-26</text:span></text:p>
      <text:p text:style-name="P272"><text:span text:style-name="T273">Dėl aplinkos ministro 2005 m. rugpjūčio 12 d. įsakymo Nr. D1-392 "Dėl Žuvų išteklių naudojimo ir atkūrimo tarybos sudarymo bei Žuvų išteklių naudojimo ir atkūrimo tarybos nuostatų p</text:span><text:span text:style-name="T274">atvirtinimo" pakeitimo</text:span></text:p>
      <text:p text:style-name="P275"/>
      <text:p text:style-name="P276"><text:span text:style-name="T277">2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TAR.BBA3C02D4ADC" office:target-frame-name="_top" xlink:show="replace"><text:span text:style-name="T282">D1-586</text:span></text:a><text:span text:style-name="T283">, 2007-11-07, Žin., 2007, Nr. 115-4724 (2007-11-10), i. k. 107301MISAK00D1-586</text:span></text:p>
      <text:p text:style-name="P284"><text:span text:style-name="T285">Dėl ap</text:span><text:span text:style-name="T286">linkos ministro 2005 m. rugpjūčio 12 d. įsakymo Nr. D1-392 "Dėl Žuvų išteklių naudojimo ir atkūrimo tarybos sudarymo bei Žuvų išteklių naudojimo ir atkūrimo tarybos nuostatų patvirtinimo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1T21:18:00Z</meta:creation-date>
    <dc:date>2016-04-21T21:18:00Z</dc:date>
    <meta:template xlink:href="Normal" xlink:type="simple"/>
    <meta:editing-cycles>2</meta:editing-cycles>
    <meta:editing-duration>PT0S</meta:editing-duration>
    <meta:document-statistic meta:page-count="4" meta:paragraph-count="112" meta:word-count="1156" meta:character-count="9476" meta:row-count="312" meta:non-whitespace-character-count="8432"/>
  </office:meta>
</office:document-meta>
</file>