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widows="0" fo:orphans="0"/>
    </style:style>
  </office:automatic-styles>
  <office:body>
    <office:text text:use-soft-page-breaks="true">
      <text:p text:style-name="P1"><text:span text:style-name="T7">Suvestinė redakcija nuo 1992-09-21 iki 1992-12-23</text:span></text:p>
      <text:p text:style-name="P8"/>
      <text:p text:style-name="P9"><text:span text:style-name="T10">Nutarimas paskelbtas: Lietuvos aidas 1992, Nr.<text:s/></text:span><text:a xlink:href="https://www.e-tar.lt/portal/legalAct.html?documentId=TAR.AA461B24D8D7" office:target-frame-name="_top" xlink:show="replace"><text:span text:style-name="T11">67-0</text:span></text:a><text:span text:style-name="T12">; Žin. 1992, Nr.</text:span><text:a xlink:href="https://www.e-tar.lt/portal/legalAct.html?documentId=TAR.AA461B24D8D7" office:target-frame-name="_top" xlink:show="replace"><text:span text:style-name="T13">17-473</text:span></text:a><text:span text:style-name="T14">, i. k. 0921100NUTA00000225</text:span></text:p>
      <text:p text:style-name="P15"/>
      <text:p text:style-name="P16"><text:span text:style-name="T17"/><text:span text:style-name="T18">LIETUVOS RESPUBLIKOS VYRIAUSYBĖ</text:span></text:p>
      <text:p text:style-name="P19"/>
      <text:p text:style-name="P20">N U T A R I M A S</text:p>
      <text:p text:style-name="P21">DĖL AUKŠTŲJŲ MOKYKLŲ STUDENTŲ,<text:s/>AUKŠTESNIŲJŲ IR PROFESINIŲ MOKYKLŲ MOKSLEIVIŲ STIPENDIJŲ</text:p>
      <text:p text:style-name="P22"/>
      <text:p text:style-name="P23">1992 m. balandžio 2 d. Nr. 225</text:p>
      <text:p text:style-name="P24">Vilnius</text:p>
      <text:p text:style-name="P25"/>
      <text:p text:style-name="P26"/>
      <text:p text:style-name="P27"><text:span text:style-name="T28">Siekdama didinti aukštųjų ir aukštesniųjų mokyklų savarankiškumą, plėsti profesinių mokyklų moksleivių, gaunančių stipendijas, kontingentą bei sudaryti sąly</text:span><text:span text:style-name="T29">gas skatinti gabius ir darbščius studentus bei moksleivius, Lietuvos Respublikos Vyriausybė<text:s/></text:span><text:span text:style-name="T30">nutari</text:span><text:span text:style-name="T31">a:</text:span></text:p>
      <text:p text:style-name="P32"><text:span text:style-name="T33">1</text:span><text:span text:style-name="T34">. Nustatyti, kad nuo 1992 m. gegužės 1 d. aukštosios, aukštesniosios ir profesinės mokyklos savarankiškai disponuoja stipendijų fondu, sudaromu šio nu</text:span><text:span text:style-name="T35">tarimo 2 punkte nustatyta tvarka, užtikrindamos, kad būtų mokamos Lietuvos Respublikos Vyriausybės nutarimais reglamentuotos socialinės ir našlaičių stipendijos.</text:span></text:p>
      <text:p text:style-name="P36"><text:span text:style-name="T37">2</text:span><text:span text:style-name="T38">. Nustatyti, kad stipendijų fondas skiriamas:</text:span></text:p>
      <text:p text:style-name="P39"><text:span text:style-name="T40">2.1</text:span><text:span text:style-name="T41">. aukštosioms mokykloms (išskyrus<text:s/></text:span><text:span text:style-name="T42">Lietuvos policijos akademiją) – 85 procentams dieninio skyriaus (įskaitant parengiamuosius skyrius) studentų, mokant 0,9 minimalaus gyvenimo lygio dydžio stipendiją;</text:span></text:p>
      <text:p text:style-name="P43"><text:span text:style-name="T44">2.2</text:span><text:span text:style-name="T45">. Lietuvos policijos akademijai – 100 procentų dieninio skyriaus studentų, mokant d</text:span><text:span text:style-name="T46">vigubą minimalaus gyvenimo lygio dydžio stipendiją tiems, kurie įstojo į mokymo įstaigą būdami vidaus reikalų organų (padalinių) ir įstaigų pareigūnai ir turi ne mažesnį kaip dvejų metų darbo vidaus reikalų sistemoje stažą, ir 1,5 minimalaus gyvenimo lygio</text:span><text:span text:style-name="T47"><text:s/>dydžio stipendiją tiems, kurie įstojo į mokymo įstaigą turėdami mažesnį kaip dvejų metų darbo vidaus reikalų sistemoje stažą arba visai be stažo;</text:span></text:p>
      <text:p text:style-name="P48"><text:span text:style-name="T49">2.3</text:span><text:span text:style-name="T50">. aukštesniosioms mokykloms (išskyrus Vidaus reikalų ministerijos Vilniaus ir Kauno aukštesniąsias tei</text:span><text:span text:style-name="T51">sės mokyklas Krašto apsaugos ministerijos Krašto apsaugos mokyklą, Klaipėdos aukštesniąją jūreivystės mokyklą) – 70 procentų dieninio skyriaus moksleivių, mokant 0,8 minimalaus gyvenimo lygio dydžio stipendiją;</text:span></text:p>
      <text:p text:style-name="P52">Punkto pakeitimai:</text:p>
      <text:p text:style-name="P53"><text:span text:style-name="T54">Nr.<text:s/></text:span><text:a xlink:href="https://www.e-tar.lt/portal/legalAct.html?documentId=TAR.C3B6149B7083" office:target-frame-name="_top" xlink:show="replace"><text:span text:style-name="T55">680</text:span></text:a><text:span text:style-name="T56">, 1992-09-21, Žin., 1992, Nr. 29-894 (1992-10-20), i. k. 0921100NUTA00000680</text:span></text:p>
      <text:p text:style-name="Normal"/>
      <text:p text:style-name="P57"><text:span text:style-name="T58">2.4</text:span><text:span text:style-name="T59">. Vidaus reikalų ministerijos Vilniaus ir Kauno aukštesniosioms teisės mokykloms, Krašto apsaugos ministerij</text:span><text:span text:style-name="T60">os Krašto apsaugos mokyklai – 100 procentų moksleivių, mokant dvigubą minimalaus gyvenimo lygio dydžio stipendiją tiems, kurie įstojo į mokymo įstaigą būdami vidaus reikalų, krašto apsaugos organų (padalinių) ir įstaigų pareigūnai ir turi ne mažesnį kaip d</text:span><text:span text:style-name="T61">vejų metų darbo vidaus reikalų ar krašto apsaugos sistemoje stažą, ir 1,3 minimalaus gyvenimo lygio dydžio stipendiją tiems, kurie įstojo į mokymo įstaigą turėdami mažesnį kaip dvejų metų darbo vidaus reikalų ar krašto apsaugos sistemose stažą arba visai b</text:span><text:span text:style-name="T62">e stažo;</text:span></text:p>
      <text:p text:style-name="P63">Punkto pakeitimai:</text:p>
      <text:p text:style-name="P64"><text:span text:style-name="T65">Nr.<text:s/></text:span><text:a xlink:href="https://www.e-tar.lt/portal/legalAct.html?documentId=TAR.C3B6149B7083" office:target-frame-name="_top" xlink:show="replace"><text:span text:style-name="T66">680</text:span></text:a><text:span text:style-name="T67">, 1992-09-21, Žin., 1992, Nr. 29-894 (1992-10-20), i. k. 0921100NUTA00000680</text:span></text:p>
      <text:p text:style-name="Normal"/>
      <text:p text:style-name="P68"><text:span text:style-name="T69">2.5</text:span><text:span text:style-name="T70">. Klaipėdos aukštesniajai jūreivystės mokyklai – 100<text:s/></text:span><text:span text:style-name="T71">procentų dieninio skyriaus moksleivių, mokant 0,2 minimalaus gyvenimo lygio dydžio stipendiją;</text:span></text:p>
      <text:p text:style-name="P72"><text:span text:style-name="T73">2.6</text:span><text:span text:style-name="T74">. profesinėms mokykloms – 70 procentų dieninio skyriaus moksleivių, mokant 0,7 minimalaus gyvenimo lygio dydžio stipendiją.</text:span></text:p>
      <text:p text:style-name="P75"><text:span text:style-name="T76">Pradėjus mokėti stipendijas, p</text:span><text:span text:style-name="T77">rofesinių mokyklų moksleiviams nebeteikti nemokamo maitinimo ir aprangos.</text:span></text:p>
      <text:p text:style-name="P78"><text:span text:style-name="T79">3</text:span><text:span text:style-name="T80">. Nustatyti nuo 1992 m. gegužės 1 d. profesinių mokyklų moksleivių socialinę stipendiją – 0,27 minimalaus gyvenimo lygio dydžio.</text:span></text:p>
      <text:p text:style-name="P81"><text:span text:style-name="T82">4.</text:span><text:span text:style-name="T83"><text:s/>Neteko galios nuo 1992-04-27</text:span></text:p>
      <text:p text:style-name="P84">Punkto naikinimas:</text:p>
      <text:p text:style-name="P85"><text:span text:style-name="T86">Nr.<text:s/></text:span><text:a xlink:href="https://www.e-tar.lt/portal/legalAct.html?documentId=TAR.8D1862AF7FA4" office:target-frame-name="_top" xlink:show="replace"><text:span text:style-name="T87">295</text:span></text:a><text:span text:style-name="T88">, 1992-04-27, Lietuvos aidas 1992, Nr. 84-0 (1992-05-01), i. k. 0921100NUTA00000295</text:span></text:p>
      <text:p text:style-name="Normal"/>
      <text:p text:style-name="P89"><text:span text:style-name="T90">5</text:span><text:span text:style-name="T91">. Mokėti nuo 1992 m. gegužės 1 d. našlaičiams ir likusiems be tėvų<text:s/></text:span><text:span text:style-name="T92">globos aukštųjų mokyklų studentams, aukštesniųjų ir profesinių mokyklų moksleiviams minimalaus gyvenimo lygio dydžio našlaičio stipendiją, paliekant jiems teisę gauti kitas stipendijas (tarp jų socialines) pagal mokymosi rezultatus.</text:span></text:p>
      <text:p text:style-name="P93">Našlaičiai yra vaikai,<text:s/>kurių mirę abu tėvai arba mirusi vieniša motina. Likę be tėvų globos yra vaikai, kurie liko be vienišos motinos arba abiejų tėvų globos atėmus iš jų tėvystės (motinystės) teises, paėmus vaikus teismo sprendimu neatimant tėvystės (motinystės) teisių, pripažinus tėvus nežinia kur esančiais arba neveiksniais, taip pat kai abu tėvai (ar vienintelis turimas iš tėvų) ilgai serga ir negali atlikti tėvų pareigų, yra įkalinimo vietoje arba suimti tardymo laikotarpiui. Likusiu be tėvų globos vaikas laikomas ir tuo atveju, kai yra dokumentas, liudijantis, kad vaikas neteko tik kurio nors vieno iš tėvų globos, o kitas iš tėvų (ar vienintelis turimas iš tėvų) ilgą laiką neišlaiko ir neauklėja vaiko, dėl to šis savivaldybės sprendimu atiduodamas į vaikų internatinę įstaigą arba jam nustatoma globa (rūpyba).</text:p>
      <text:p text:style-name="P94"><text:span text:style-name="T95">Paskyrus našlaičio stipendiją esantiems globoje (rūpyboje) našlaičiams ir likusiems be tėvų globos vaikams, jų globėjams nebemokama Lietuvos Respublikos paramos šeimai valstybinių pašalpų įstatymo 7 straipsnyje numatyta</text:span><text:span text:style-name="T96"><text:s/>pašalpa.</text:span></text:p>
      <text:p text:style-name="P97"><text:span text:style-name="T98">6</text:span><text:span text:style-name="T99">. Pradėjus mokėti šio nutarimo 4 ir 5 punktuose numatytas išmokas, nebeteikti našlaičiams ir likusiems be tėvų globos aukštųjų mokyklų studentams, aukštesniųjų ir profesinių mokyklų moksleiviams nemokamo maitinimo ir aprangos.</text:span></text:p>
      <text:p text:style-name="P100"/>
      <text:p text:style-name="P101"/>
      <text:p text:style-name="P102"/>
      <text:p text:style-name="P103">LIETUVOS<text:s/>RESPUBLIKOS MINISTRAS PIRMININKAS<text:tab/>G. VAGNORIUS</text:p>
      <text:p text:style-name="P104"/>
      <text:p text:style-name="P105"/>
      <text:p text:style-name="P106"><text:span text:style-name="T107">Pakeitimai:</text:span></text:p>
      <text:p text:style-name="P108"/>
      <text:p text:style-name="P109"><text:span text:style-name="T110">1.</text:span></text:p>
      <text:p text:style-name="P111"><text:span text:style-name="T112">Lietuvos Respublikos Vyriausybė, Nutarimas</text:span></text:p>
      <text:p text:style-name="P113"><text:span text:style-name="T114">Nr.<text:s/></text:span><text:a xlink:href="https://www.e-tar.lt/portal/legalAct.html?documentId=TAR.8D1862AF7FA4" office:target-frame-name="_top" xlink:show="replace"><text:span text:style-name="T115">295</text:span></text:a><text:span text:style-name="T116">, 1992-04-27, Lietuvos aidas, 1992, Nr. 84-0 (1992-05-01)</text:span><text:span text:style-name="T117">, i. k. 0921100NUTA00000295</text:span></text:p>
      <text:p text:style-name="P118"><text:span text:style-name="T119">Dėl darbo užmokesčio, pensijų ir kitų išmokų indeksavimo</text:span></text:p>
      <text:p text:style-name="P120"/>
      <text:p text:style-name="P121"><text:span text:style-name="T122">2.</text:span></text:p>
      <text:p text:style-name="P123"><text:span text:style-name="T124">Lietuvos Respublikos Vyriausybė, Nutarimas</text:span></text:p>
      <text:p text:style-name="P125"><text:span text:style-name="T126">Nr.<text:s/></text:span><text:a xlink:href="https://www.e-tar.lt/portal/legalAct.html?documentId=TAR.C3B6149B7083" office:target-frame-name="_top" xlink:show="replace"><text:span text:style-name="T127">680</text:span></text:a><text:span text:style-name="T128">, 1992-09-21, Žin., 1992, Nr.<text:s/></text:span><text:span text:style-name="T129">29-894 (1992-10-20), i. k. 0921100NUTA00000680</text:span></text:p>
      <text:p text:style-name="P130"><text:span text:style-name="T131">Dėl Lietuvos Respublikos Vyriausybės 1992 m. balandžio 2 d. nutarimo Nr. 225 dalinio pakeitimo</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69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2T12:24:00Z</meta:creation-date>
    <dc:date>2019-07-22T12:24:00Z</dc:date>
    <meta:template xlink:href="Normal.dotm" xlink:type="simple"/>
    <meta:editing-cycles>2</meta:editing-cycles>
    <meta:editing-duration>PT0S</meta:editing-duration>
    <meta:document-statistic meta:page-count="2" meta:paragraph-count="71" meta:word-count="803" meta:character-count="6093" meta:row-count="206" meta:non-whitespace-character-count="5361"/>
  </office:meta>
</office:document-meta>
</file>