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office:automatic-styles>
  <office:body>
    <office:text text:use-soft-page-breaks="true">
      <text:p text:style-name="P1"><text:span text:style-name="T7">Suvestinė redakcija nuo 1993-03-10 iki 1993-05-21</text:span></text:p>
      <text:p text:style-name="P8"/>
      <text:p text:style-name="P9"><text:span text:style-name="T10">Nutarimas paskelbtas: Lietuvos aidas 1992, Nr.<text:s/></text:span><text:a xlink:href="https://www.e-tar.lt/portal/legalAct.html?documentId=TAR.AA461B24D8D7" office:target-frame-name="_top" xlink:show="replace"><text:span text:style-name="T11">67-0</text:span></text:a><text:span text:style-name="T12">; Žin. 1992, Nr.</text:span><text:a xlink:href="https://www.e-tar.lt/portal/legalAct.html?documentId=TAR.AA461B24D8D7" office:target-frame-name="_top" xlink:show="replace"><text:span text:style-name="T13">17-473</text:span></text:a><text:span text:style-name="T14">, i. k. 0921100NUTA00000225</text:span></text:p>
      <text:p text:style-name="P15"/>
      <text:p text:style-name="P16"><text:span text:style-name="T17"/><text:span text:style-name="T18">LIETUVOS RESPUBLIKOS VYRIAUSYBĖ</text:span></text:p>
      <text:p text:style-name="P19"/>
      <text:p text:style-name="P20">N U T A R I M A S</text:p>
      <text:p text:style-name="P21">DĖL AUKŠTŲJŲ MOKYKLŲ STUDENTŲ,<text:s/>AUKŠTESNIŲJŲ IR PROFESINIŲ MOKYKLŲ MOKSLEIVIŲ STIPENDIJŲ</text:p>
      <text:p text:style-name="P22"/>
      <text:p text:style-name="P23">1992 m. balandžio 2 d. Nr. 225</text:p>
      <text:p text:style-name="P24">Vilnius</text:p>
      <text:p text:style-name="P25"/>
      <text:p text:style-name="P26"/>
      <text:p text:style-name="P27"><text:span text:style-name="T28">Siekdama didinti aukštųjų ir aukštesniųjų mokyklų savarankiškumą, plėsti profesinių mokyklų moksleivių, gaunančių stipendijas, kontingentą bei sudaryti sąly</text:span><text:span text:style-name="T29">gas skatinti gabius ir darbščius studentus bei moksleivius, Lietuvos Respublikos Vyriausybė<text:s/></text:span><text:span text:style-name="T30">nutari</text:span><text:span text:style-name="T31">a:</text:span></text:p>
      <text:p text:style-name="P32"><text:span text:style-name="T33">1</text:span><text:span text:style-name="T34">. Nustatyti, kad nuo 1992 m. gegužės 1 d. aukštosios, aukštesniosios ir profesinės mokyklos savarankiškai disponuoja stipendijų fondu, sudaromu šio nu</text:span><text:span text:style-name="T35">tarimo 2 punkte nustatyta tvarka, užtikrindamos, kad būtų mokamos Lietuvos Respublikos Vyriausybės nutarimais reglamentuotos socialinės ir našlaičių stipendijos.</text:span></text:p>
      <text:p text:style-name="P36"><text:span text:style-name="T37">2</text:span><text:span text:style-name="T38">. Nustatyti, kad stipendijų fondas skiriamas:</text:span></text:p>
      <text:p text:style-name="P39"><text:span text:style-name="T40">2.1</text:span><text:span text:style-name="T41">. aukštosioms mokykloms (išskyrus<text:s/></text:span><text:span text:style-name="T42">Lietuvos policijos akademiją) – 85 procentams dieninio skyriaus (įskaitant parengiamuosius skyrius) studentų, mokant 0,97 minimalaus gyvenimo lygio dydžio stipendiją;</text:span></text:p>
      <text:p text:style-name="P43"><text:span text:style-name="T44">2.2</text:span><text:span text:style-name="T45">. Lietuvos policijos akademijai – 100 procentų dieninio skyriaus studentų, mokant<text:s/></text:span><text:span text:style-name="T46">2,16 minimalaus gyvenimo lygio dydžio stipendiją tiems, kurie įstojo į mokymo įstaigą būdami vidaus reikalų sistemos struktūrinių padalinių pareigūnai ir turi ne mažesnį kaip dvejų metų darbo vidaus reikalų sistemoje stažą, ir 1,62 minimalaus gyvenimo lygi</text:span><text:span text:style-name="T47">o dydžio stipendiją tiems, kurie įstojo į mokymo įstaigą turėdami mažesnį kaip dvejų metų darbo vidaus reikalų sistemoje stažą arba visai be stažo;</text:span></text:p>
      <text:p text:style-name="P48"><text:span text:style-name="T49">2.3</text:span><text:span text:style-name="T50">. aukštesniosioms mokykloms (išskyrus Vidaus reikalų ministerijos Vilniaus, Kauno ir Klaipėdos aukšte</text:span><text:span text:style-name="T51">sniąsias teisės mokyklas, Krašto apsaugos ministerijos Krašto apsaugos mokyklą, Klaipėdos aukštesniąją jūreivystės mokyklą) – 70 procentų dieninio skyriaus moksleivių, mokant 0,86 minimalaus gyvenimo lygio dydžio stipendiją;</text:span></text:p>
      <text:p text:style-name="P52"><text:span text:style-name="T53">2.4</text:span><text:span text:style-name="T54">. Vidaus reikalų ministe</text:span><text:span text:style-name="T55">rijos Vilniaus, Kauno ir Klaipėdos aukštesniosioms teisės mokykloms ir Krašto apsaugos ministerijos Krašto apsaugos mokyklai – 100 procentų moksleivių, mokant 2,16 minimalaus gyvenimo lygio dydžio stipendiją tiems, kurie įstojo į mokymo įstaigą būdami vida</text:span><text:span text:style-name="T56">us reikalų ar krašto apsaugos sistemos struktūrinių padalinių pareigūnai ir turi ne mažesnį kaip dvejų metų darbo vidaus reikalų ar krašto apsaugos sistemoje stažą, ir 1,4 minimalaus gyvenimo lygio dydžio stipendiją tiems, kurie įstojo į mokymo įstaigą tur</text:span><text:span text:style-name="T57">ėdami mažesnį kaip dvejų metų darbo vidaus reikalų ar krašto apsaugos sistemoje stažą arba visai be stažo;</text:span></text:p>
      <text:p text:style-name="P58"><text:span text:style-name="T59">2.5</text:span><text:span text:style-name="T60">. Klaipėdos aukštesniajai jūreivystės mokyklai – 100 procentų dieninio skyriaus moksleivių, mokant 0,22 minimalaus gyvenimo lygio dydžio stipe</text:span><text:span text:style-name="T61">ndiją;</text:span></text:p>
      <text:p text:style-name="P62"><text:span text:style-name="T63">2.6</text:span><text:span text:style-name="T64">. profesinėms mokykloms – 70 procentų dieninio skyriaus moksleivių, mokant 0,76 minimalaus gyvenimo lygio dydžio stipendiją.</text:span></text:p>
      <text:p text:style-name="P65">Punkto pakeitimai:</text:p>
      <text:p text:style-name="P66"><text:span text:style-name="T67">Nr.<text:s/></text:span><text:a xlink:href="https://www.e-tar.lt/portal/legalAct.html?documentId=TAR.F807A009D603" office:target-frame-name="_top" xlink:show="replace"><text:span text:style-name="T68">965</text:span></text:a><text:span text:style-name="T69">, 1992-</text:span><text:span text:style-name="T70">12-24, , i. k. 0921100NUTA00000965</text:span></text:p>
      <text:p text:style-name="P71"><text:span text:style-name="T72">Nr.<text:s/></text:span><text:a xlink:href="https://www.e-tar.lt/portal/legalAct.html?documentId=TAR.76128A021772" office:target-frame-name="_top" xlink:show="replace"><text:span text:style-name="T73">155</text:span></text:a><text:span text:style-name="T74">, 1993-03-10, Žin., 1993, Nr. 10-246 (1993-04-10), i. k. 0931100NUTA00000155</text:span></text:p>
      <text:p text:style-name="Normal"/>
      <text:p text:style-name="P75"><text:span text:style-name="T76">3</text:span><text:span text:style-name="T77">. Nustatyti nuo 1992 m. gegužės 1 d. profesinių<text:s/></text:span><text:span text:style-name="T78">mokyklų moksleivių socialinę stipendiją – 0,27 minimalaus gyvenimo lygio dydžio.</text:span></text:p>
      <text:p text:style-name="P79"><text:span text:style-name="T80">4.</text:span><text:span text:style-name="T81"><text:s/>Neteko galios nuo 1992-04-27</text:span></text:p>
      <text:p text:style-name="P82">Punkto naikinimas:</text:p>
      <text:soft-page-break/>
      <text:p text:style-name="P83"><text:span text:style-name="T84">Nr.<text:s/></text:span><text:a xlink:href="https://www.e-tar.lt/portal/legalAct.html?documentId=TAR.8D1862AF7FA4" office:target-frame-name="_top" xlink:show="replace"><text:span text:style-name="T85">295</text:span></text:a><text:span text:style-name="T86">, 1992-04-27, Lietuvos aidas 1992</text:span><text:span text:style-name="T87">, Nr. 84-0 (1992-05-01), i. k. 0921100NUTA00000295</text:span></text:p>
      <text:p text:style-name="Normal"/>
      <text:p text:style-name="P88"><text:span text:style-name="T89">5</text:span><text:span text:style-name="T90">. Mokėti nuo 1992 m. gegužės 1 d. našlaičiams ir likusiems be tėvų globos aukštųjų mokyklų studentams, aukštesniųjų ir profesinių mokyklų moksleiviams minimalaus gyvenimo lygio dydžio našlaičio<text:s/></text:span><text:span text:style-name="T91">stipendiją, paliekant jiems teisę gauti kitas stipendijas (tarp jų socialines) pagal mokymosi rezultatus.</text:span></text:p>
      <text:p text:style-name="P92">Našlaičiai yra vaikai, kurių mirę abu tėvai arba mirusi vieniša motina. Likę be tėvų globos yra vaikai, kurie liko be vienišos motinos arba abiejų tėvų globos atėmus iš jų tėvystės (motinystės) teises, paėmus vaikus teismo sprendimu neatimant tėvystės (motinystės) teisių, pripažinus tėvus nežinia kur esančiais arba neveiksniais, taip pat kai abu tėvai (ar vienintelis turimas iš tėvų) ilgai serga ir negali atlikti tėvų pareigų, yra įkalinimo vietoje arba suimti tardymo laikotarpiui. Likusiu be tėvų globos vaikas laikomas ir tuo atveju, kai yra dokumentas, liudijantis, kad vaikas neteko tik kurio nors vieno iš tėvų globos, o kitas iš tėvų (ar vienintelis turimas iš tėvų) ilgą laiką neišlaiko ir neauklėja vaiko, dėl to šis savivaldybės sprendimu atiduodamas į vaikų internatinę įstaigą arba jam nustatoma globa (rūpyba).</text:p>
      <text:p text:style-name="P93"><text:span text:style-name="T94">Paskyrus našlaičio stipendiją esantiems globoje (rūpyboje) našlaičiams ir likusiems be tėv</text:span><text:span text:style-name="T95">ų globos vaikams, jų globėjams nebemokama Lietuvos Respublikos paramos šeimai valstybinių pašalpų įstatymo 7 straipsnyje numatyta pašalpa.</text:span></text:p>
      <text:p text:style-name="P96"><text:span text:style-name="T97">6</text:span><text:span text:style-name="T98">. Pradėjus mokėti šio nutarimo 4 ir 5 punktuose numatytas išmokas, nebeteikti našlaičiams ir likusiems be tėvų g</text:span><text:span text:style-name="T99">lobos aukštųjų mokyklų studentams, aukštesniųjų ir profesinių mokyklų moksleiviams nemokamo maitinimo ir aprangos.</text:span></text:p>
      <text:p text:style-name="P100"/>
      <text:p text:style-name="P101"/>
      <text:p text:style-name="P102"/>
      <text:p text:style-name="P103">LIETUVOS RESPUBLIKOS MINISTRAS PIRMININKAS<text:tab/>G. VAGNORIUS</text:p>
      <text:p text:style-name="P104"/>
      <text:p text:style-name="P105"/>
      <text:p text:style-name="P106"><text:span text:style-name="T107">Pakeitimai:</text:span></text:p>
      <text:p text:style-name="P108"/>
      <text:p text:style-name="P109"><text:span text:style-name="T110">1.</text:span></text:p>
      <text:p text:style-name="P111"><text:span text:style-name="T112">Lietuvos Respublikos Vyriausybė, Nutarimas</text:span></text:p>
      <text:p text:style-name="P113"><text:span text:style-name="T114">Nr.<text:s/></text:span><text:a xlink:href="https://www.e-tar.lt/portal/legalAct.html?documentId=TAR.8D1862AF7FA4" office:target-frame-name="_top" xlink:show="replace"><text:span text:style-name="T115">295</text:span></text:a><text:span text:style-name="T116">, 1992-04-27, Lietuvos aidas, 1992, Nr. 84-0 (1992-05-01), i. k. 0921100NUTA00000295</text:span></text:p>
      <text:p text:style-name="P117"><text:span text:style-name="T118">Dėl darbo užmokesčio, pensijų ir kitų išmokų indeksavimo</text:span></text:p>
      <text:p text:style-name="P119"/>
      <text:p text:style-name="P120"><text:span text:style-name="T121">2.</text:span></text:p>
      <text:p text:style-name="P122"><text:span text:style-name="T123">Lietuvos Respublikos Vyriausybė, Nutar</text:span><text:span text:style-name="T124">imas</text:span></text:p>
      <text:p text:style-name="P125"><text:span text:style-name="T126">Nr.<text:s/></text:span><text:a xlink:href="https://www.e-tar.lt/portal/legalAct.html?documentId=TAR.C3B6149B7083" office:target-frame-name="_top" xlink:show="replace"><text:span text:style-name="T127">680</text:span></text:a><text:span text:style-name="T128">, 1992-09-21, Žin., 1992, Nr. 29-894 (1992-10-20), i. k. 0921100NUTA00000680</text:span></text:p>
      <text:p text:style-name="P129"><text:span text:style-name="T130">Dėl Lietuvos Respublikos Vyriausybės 1992 m. balandžio 2 d. nutarimo Nr. 225 dalinio<text:s/></text:span><text:span text:style-name="T131">pakeitimo</text:span></text:p>
      <text:p text:style-name="P132"/>
      <text:p text:style-name="P133"><text:span text:style-name="T134">3.</text:span></text:p>
      <text:p text:style-name="P135"><text:span text:style-name="T136">Lietuvos Respublikos Vyriausybė, Nutarimas</text:span></text:p>
      <text:p text:style-name="P137"><text:span text:style-name="T138">Nr.<text:s/></text:span><text:a xlink:href="https://www.e-tar.lt/portal/legalAct.html?documentId=TAR.F807A009D603" office:target-frame-name="_top" xlink:show="replace"><text:span text:style-name="T139">965</text:span></text:a><text:span text:style-name="T140">, 1992-12-24, , i. k. 0921100NUTA00000965</text:span></text:p>
      <text:p text:style-name="P141"><text:span text:style-name="T142">Dėl darbo užmokesčio ir kitų išmokų indeksavimo</text:span></text:p>
      <text:p text:style-name="P143"/>
      <text:p text:style-name="P144"><text:span text:style-name="T145">4.</text:span></text:p>
      <text:p text:style-name="P146"><text:span text:style-name="T147">Lietuvos<text:s/></text:span><text:span text:style-name="T148">Respublikos Vyriausybė, Nutarimas</text:span></text:p>
      <text:p text:style-name="P149"><text:span text:style-name="T150">Nr.<text:s/></text:span><text:a xlink:href="https://www.e-tar.lt/portal/legalAct.html?documentId=TAR.76128A021772" office:target-frame-name="_top" xlink:show="replace"><text:span text:style-name="T151">155</text:span></text:a><text:span text:style-name="T152">, 1993-03-10, Žin., 1993, Nr. 10-246 (1993-04-10), i. k. 0931100NUTA00000155</text:span></text:p>
      <text:p text:style-name="P153"><text:span text:style-name="T154">Dėl Lietuvos Respublikos Vyriausybės 1992 m. balandžio 2</text:span><text:span text:style-name="T155"><text:s/>d. nutarimo Nr. 225 dalinio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2T12:29:00Z</meta:creation-date>
    <dc:date>2019-07-22T12:29:00Z</dc:date>
    <meta:template xlink:href="Normal.dotm" xlink:type="simple"/>
    <meta:editing-cycles>2</meta:editing-cycles>
    <meta:editing-duration>PT0S</meta:editing-duration>
    <meta:document-statistic meta:page-count="2" meta:paragraph-count="29" meta:word-count="891" meta:character-count="6540" meta:row-count="87" meta:non-whitespace-character-count="5678"/>
  </office:meta>
</office:document-meta>
</file>