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office:automatic-styles>
  <office:body>
    <office:text text:use-soft-page-breaks="true">
      <text:p text:style-name="P1"><text:span text:style-name="T7">Suvestinė redakcija nuo 1993-05-22 iki 1994-02-19</text:span></text:p>
      <text:p text:style-name="P8"/>
      <text:p text:style-name="P9"><text:span text:style-name="T10">Nutarimas paskelbtas: Lietuvos aidas 1992, Nr.<text:s/></text:span><text:a xlink:href="https://www.e-tar.lt/portal/legalAct.html?documentId=TAR.AA461B24D8D7" office:target-frame-name="_top" xlink:show="replace"><text:span text:style-name="T11">67-0</text:span></text:a><text:span text:style-name="T12">; Žin. 1992, Nr.</text:span><text:a xlink:href="https://www.e-tar.lt/portal/legalAct.html?documentId=TAR.AA461B24D8D7" office:target-frame-name="_top" xlink:show="replace"><text:span text:style-name="T13">17-473</text:span></text:a><text:span text:style-name="T14">, i. k. 0921100NUTA00000225</text:span></text:p>
      <text:p text:style-name="P15"/>
      <text:p text:style-name="P16"><text:span text:style-name="T17"/><text:span text:style-name="T18">LIETUVOS RESPUBLIKOS VYRIAUSYBĖ</text:span></text:p>
      <text:p text:style-name="P19"/>
      <text:p text:style-name="P20">N U T A R I M A S</text:p>
      <text:p text:style-name="P21">DĖL AUKŠTŲJŲ MOKYKLŲ STUDENTŲ,<text:s/>AUKŠTESNIŲJŲ IR PROFESINIŲ MOKYKLŲ MOKSLEIVIŲ STIPENDIJŲ</text:p>
      <text:p text:style-name="P22"/>
      <text:p text:style-name="P23">1992 m. balandžio 2 d. Nr. 225</text:p>
      <text:p text:style-name="P24">Vilnius</text:p>
      <text:p text:style-name="P25"/>
      <text:p text:style-name="P26"/>
      <text:p text:style-name="P27"><text:span text:style-name="T28">Siekdama didinti aukštųjų ir aukštesniųjų mokyklų savarankiškumą, plėsti profesinių mokyklų moksleivių, gaunančių stipendijas, kontingentą bei sudaryti sąly</text:span><text:span text:style-name="T29">gas skatinti gabius ir darbščius studentus bei moksleivius, Lietuvos Respublikos Vyriausybė<text:s/></text:span><text:span text:style-name="T30">nutari</text:span><text:span text:style-name="T31">a:</text:span></text:p>
      <text:p text:style-name="P32"><text:span text:style-name="T33">1</text:span><text:span text:style-name="T34">. Nustatyti, kad nuo 1992 m. gegužės 1 d. aukštosios, aukštesniosios ir profesinės mokyklos savarankiškai disponuoja stipendijų fondu, sudaromu šio nu</text:span><text:span text:style-name="T35">tarimo 2 punkte nustatyta tvarka, užtikrindamos, kad būtų mokamos Lietuvos Respublikos Vyriausybės nutarimais reglamentuotos socialinės ir našlaičių stipendijos.</text:span></text:p>
      <text:p text:style-name="P36"><text:span text:style-name="T37">2.</text:span><text:span text:style-name="T38"><text:s/>Neteko galios nuo 1993-05-22</text:span></text:p>
      <text:p text:style-name="P39">Punkto naikinimas:</text:p>
      <text:p text:style-name="P40"><text:span text:style-name="T41">Nr.<text:s/></text:span><text:a xlink:href="https://www.e-tar.lt/portal/legalAct.html?documentId=TAR.D056848C4C65" office:target-frame-name="_top" xlink:show="replace"><text:span text:style-name="T42">329</text:span></text:a><text:span text:style-name="T43">, 1993-05-14, Žin. 1993, Nr. 16-418 (1993-05-21), i. k. 0931100NUTA00000329</text:span></text:p>
      <text:p text:style-name="P44">Punkto pakeitimai:</text:p>
      <text:p text:style-name="P45"><text:span text:style-name="T46">Nr.<text:s/></text:span><text:a xlink:href="https://www.e-tar.lt/portal/legalAct.html?documentId=TAR.F807A009D603" office:target-frame-name="_top" xlink:show="replace"><text:span text:style-name="T47">965</text:span></text:a><text:span text:style-name="T48">, 1992-12-24, , i. k. 0921100NUTA00000965</text:span></text:p>
      <text:p text:style-name="Normal"/>
      <text:p text:style-name="P49"><text:span text:style-name="T50">3</text:span><text:span text:style-name="T51">. Nustatyti nuo 1992 m. gegužės 1 d. profesinių mokyklų moksleivių socialinę stipendiją – 0,27 minimalaus gyvenimo lygio dydžio.</text:span></text:p>
      <text:p text:style-name="P52"><text:span text:style-name="T53">4.</text:span><text:span text:style-name="T54"><text:s/>Neteko galios nuo 1992-04-27</text:span></text:p>
      <text:p text:style-name="P55">Punkto naikinimas:</text:p>
      <text:p text:style-name="P56"><text:span text:style-name="T57">Nr.<text:s/></text:span><text:a xlink:href="https://www.e-tar.lt/portal/legalAct.html?documentId=TAR.8D1862AF7FA4" office:target-frame-name="_top" xlink:show="replace"><text:span text:style-name="T58">295</text:span></text:a><text:span text:style-name="T59">, 1992-04-27, Lietuvos aidas 1992, Nr. 84-0 (1992-05-01), i. k. 0921100NUTA00000295</text:span></text:p>
      <text:p text:style-name="Normal"/>
      <text:p text:style-name="P60"><text:span text:style-name="T61">5</text:span><text:span text:style-name="T62">. Mokėti nuo 1992 m. gegužės 1 d. našlaičiams ir likusiems be tėvų globos aukštųjų<text:s/></text:span><text:span text:style-name="T63">mokyklų studentams, aukštesniųjų ir profesinių mokyklų moksleiviams minimalaus gyvenimo lygio dydžio našlaičio stipendiją, paliekant jiems teisę gauti kitas stipendijas (tarp jų socialines) pagal mokymosi rezultatus.</text:span></text:p>
      <text:p text:style-name="P64">Našlaičiai yra vaikai, kurių mirę abu tėvai arba mirusi vieniša motina. Likę be tėvų globos yra vaikai, kurie liko be vienišos motinos arba abiejų tėvų globos atėmus iš jų tėvystės (motinystės) teises, paėmus vaikus teismo sprendimu neatimant tėvystės (motinystės) teisių, pripažinus tėvus nežinia kur esančiais arba neveiksniais, taip pat kai abu tėvai (ar vienintelis turimas iš tėvų) ilgai serga ir negali atlikti tėvų pareigų, yra įkalinimo vietoje arba suimti tardymo laikotarpiui. Likusiu be tėvų globos vaikas laikomas ir tuo atveju, kai yra dokumentas, liudijantis, kad vaikas neteko tik kurio nors vieno iš tėvų globos, o kitas iš tėvų (ar vienintelis turimas iš tėvų) ilgą laiką neišlaiko ir neauklėja vaiko, dėl to šis savivaldybės sprendimu atiduodamas į vaikų internatinę įstaigą arba jam nustatoma globa (rūpyba).</text:p>
      <text:p text:style-name="P65"><text:span text:style-name="T66">Paskyrus našlaičio stipendiją esantiems globoje (rūpyboje) našlaičiams ir likusiems be tėvų globos vaikams, jų globėjams nebemokama Lietuvos Respublikos paramos šeimai valstybinių pašalpų įstatymo 7 straipsnyje numatyta pašalpa.</text:span></text:p>
      <text:p text:style-name="P67"><text:span text:style-name="T68">6</text:span><text:span text:style-name="T69">.</text:span><text:span text:style-name="T70"><text:s/>Pradėjus mokėti šio nutarimo 4 ir 5 punktuose numatytas išmokas, nebeteikti našlaičiams ir likusiems be tėvų globos aukštųjų mokyklų studentams, aukštesniųjų ir profesinių mokyklų moksleiviams nemokamo maitinimo ir aprangos.</text:span></text:p>
      <text:p text:style-name="P71"/>
      <text:p text:style-name="P72"/>
      <text:p text:style-name="P73"/>
      <text:p text:style-name="P74">LIETUVOS RESPUBLIKOS MINISTRAS PIRMININKAS<text:tab/>G. VAGNORIUS</text:p>
      <text:p text:style-name="P75"/>
      <text:p text:style-name="P76"/>
      <text:p text:style-name="P77"><text:span text:style-name="T78">Pakeitimai:</text:span></text:p>
      <text:p text:style-name="P79"/>
      <text:p text:style-name="P80"><text:span text:style-name="T81">1.</text:span></text:p>
      <text:p text:style-name="P82"><text:span text:style-name="T83">Lietuvos Respublikos Vyriausybė, Nutarimas</text:span></text:p>
      <text:p text:style-name="P84"><text:span text:style-name="T85">Nr.<text:s/></text:span><text:a xlink:href="https://www.e-tar.lt/portal/legalAct.html?documentId=TAR.8D1862AF7FA4" office:target-frame-name="_top" xlink:show="replace"><text:span text:style-name="T86">295</text:span></text:a><text:span text:style-name="T87">, 1992-04-27, Lietuvos aidas, 1992, Nr. 84-0 (1992-05-01), i. k.<text:s/></text:span><text:span text:style-name="T88">0921100NUTA00000295</text:span></text:p>
      <text:p text:style-name="P89"><text:span text:style-name="T90">Dėl darbo užmokesčio, pensijų ir kitų išmokų indeksavimo</text:span></text:p>
      <text:p text:style-name="P91"/>
      <text:p text:style-name="P92"><text:span text:style-name="T93">2.</text:span></text:p>
      <text:p text:style-name="P94"><text:span text:style-name="T95">Lietuvos Respublikos Vyriausybė, Nutarimas</text:span></text:p>
      <text:p text:style-name="P96"><text:span text:style-name="T97">Nr.<text:s/></text:span><text:a xlink:href="https://www.e-tar.lt/portal/legalAct.html?documentId=TAR.C3B6149B7083" office:target-frame-name="_top" xlink:show="replace"><text:span text:style-name="T98">680</text:span></text:a><text:span text:style-name="T99">, 1992-09-21, Žin., 1992, Nr. 29-894 (1992-</text:span><text:span text:style-name="T100">10-20), i. k. 0921100NUTA00000680</text:span></text:p>
      <text:p text:style-name="P101"><text:span text:style-name="T102">Dėl Lietuvos Respublikos Vyriausybės 1992 m. balandžio 2 d. nutarimo Nr. 225 dalinio pakeitimo</text:span></text:p>
      <text:p text:style-name="P103"/>
      <text:p text:style-name="P104"><text:span text:style-name="T105">3.</text:span></text:p>
      <text:p text:style-name="P106"><text:span text:style-name="T107">Lietuvos Respublikos Vyriausybė, Nutarimas</text:span></text:p>
      <text:p text:style-name="P108"><text:span text:style-name="T109">Nr.<text:s/></text:span><text:a xlink:href="https://www.e-tar.lt/portal/legalAct.html?documentId=TAR.F807A009D603" office:target-frame-name="_top" xlink:show="replace"><text:span text:style-name="T110">965</text:span></text:a><text:span text:style-name="T111">, 1992-12-24, , i. k. 0921100NUTA00000965</text:span></text:p>
      <text:p text:style-name="P112"><text:span text:style-name="T113">Dėl darbo užmokesčio ir kitų išmokų indeksavimo</text:span></text:p>
      <text:p text:style-name="P114"/>
      <text:p text:style-name="P115"><text:span text:style-name="T116">4.</text:span></text:p>
      <text:p text:style-name="P117"><text:span text:style-name="T118">Lietuvos Respublikos Vyriausybė, Nutarimas</text:span></text:p>
      <text:p text:style-name="P119"><text:span text:style-name="T120">Nr.<text:s/></text:span><text:a xlink:href="https://www.e-tar.lt/portal/legalAct.html?documentId=TAR.76128A021772" office:target-frame-name="_top" xlink:show="replace"><text:span text:style-name="T121">155</text:span></text:a><text:span text:style-name="T122">, 1993-03-10, Žin.,<text:s/></text:span><text:span text:style-name="T123">1993, Nr. 10-246 (1993-04-10), i. k. 0931100NUTA00000155</text:span></text:p>
      <text:p text:style-name="P124"><text:span text:style-name="T125">Dėl Lietuvos Respublikos Vyriausybės 1992 m. balandžio 2 d. nutarimo Nr. 225 dalinio pakeitimo</text:span></text:p>
      <text:p text:style-name="P126"/>
      <text:p text:style-name="P127"><text:span text:style-name="T128">5.</text:span></text:p>
      <text:p text:style-name="P129"><text:span text:style-name="T130">Lietuvos Respublikos Vyriausybė, Nutarimas</text:span></text:p>
      <text:p text:style-name="P131"><text:span text:style-name="T132">Nr.<text:s/></text:span><text:a xlink:href="https://www.e-tar.lt/portal/legalAct.html?documentId=TAR.D056848C4C65" office:target-frame-name="_top" xlink:show="replace"><text:span text:style-name="T133">329</text:span></text:a><text:span text:style-name="T134">, 1993-05-14, Žin., 1993, Nr. 16-418 (1993-05-21), i. k. 0931100NUTA00000329</text:span></text:p>
      <text:p text:style-name="P135"><text:span text:style-name="T136">Dėl darbo užmokesčio ir kitų išmokų indeksavimo</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69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2T12:32:00Z</meta:creation-date>
    <dc:date>2019-07-22T12:32:00Z</dc:date>
    <meta:template xlink:href="Normal.dotm" xlink:type="simple"/>
    <meta:editing-cycles>2</meta:editing-cycles>
    <meta:editing-duration>PT0S</meta:editing-duration>
    <meta:document-statistic meta:page-count="2" meta:paragraph-count="147" meta:word-count="779" meta:character-count="4712" meta:row-count="226" meta:non-whitespace-character-count="4080"/>
  </office:meta>
</office:document-meta>
</file>