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center" style:vertical-align="baseline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5-08-20:</text:span></text:p>
      <text:p text:style-name="P7"><text:span text:style-name="T8">Lietuvos Respublikos žemės ūkio ministerija, Įsakymas</text:span></text:p>
      <text:p text:style-name="P9"><text:span text:style-name="T10">Nr.<text:s/></text:span><text:a xlink:href="https://www.e-tar.lt/portal/legalAct.html?documentId=f598c090464311e5a38cd6cdb94b0c51" office:target-frame-name="_top" xlink:show="replace"><text:span text:style-name="T11">3D-645</text:span></text:a><text:span text:style-name="T12">, 2015-08-19, paskelbta TAR 2015-08-19, i. k. 2015-12414</text:span></text:p>
      <text:p text:style-name="P13"><text:span text:style-name="T14">Dėl didžiausio leistino pareigybių skaičiaus Žemės ūkio ministerijai pavaldžiose ir žemės ūkio ministro valdymo sritims priskirtose valstybės institucijose ir įstaigose</text:span></text:p>
      <text:p text:style-name="P15"/>
      <text:p text:style-name="P16"><text:span text:style-name="T17">Suvestinė redakcija nuo 2015-05-01 iki 2015-08-19</text:span></text:p>
      <text:p text:style-name="P18"/>
      <text:p text:style-name="P19"><text:span text:style-name="T20">Įsakymas paskelbtas: Žin. 2012, Nr.</text:span><text:span text:style-name="T21"><text:s/></text:span><text:a xlink:href="https://www.e-tar.lt/portal/legalAct.html?documentId=TAR.AA42B683D0F9" office:target-frame-name="_top" xlink:show="replace"><text:span text:style-name="T22">35-1730</text:span></text:a><text:span text:style-name="T23">, i. k. 1122330ISAK03D-136A</text:span></text:p>
      <text:p text:style-name="P24"/>
      <text:p text:style-name="P25">Nauja redakcija nuo 2015-05-01:</text:p>
      <text:p text:style-name="Normal"><text:span text:style-name="T26">Nr.<text:s/></text:span><text:a xlink:href="https://www.e-tar.lt/portal/legalAct.html?documentId=4b767950ea7b11e4a4809231b4b55019" office:target-frame-name="_top" xlink:show="replace"><text:span text:style-name="T27">3D-</text:span><text:span text:style-name="T28">317</text:span></text:a><text:span text:style-name="T29">, 2015-04-24, paskelbta TAR 2015-04-24, i. k. 2015-06234</text:span></text:p>
      <text:p text:style-name="P30"/>
      <text:p text:style-name="P31">LIETUVOS RESPUBLIKOS ŽEMĖS ŪKIO MINISTRAS</text:p>
      <text:p text:style-name="P32"/>
      <text:p text:style-name="P33">ĮSAKYMAS</text:p>
      <text:p text:style-name="P34">DĖL DIDŽIAUSIO LEISTINO PAREIGYBIŲ SKAIČIAUS<text:s/></text:p>
      <text:p text:style-name="P35"/>
      <text:p text:style-name="P36"><text:span text:style-name="T37">2012 m. kovo 5 d. Nr. 3D-136A</text:span></text:p>
      <text:p text:style-name="P38"><text:span text:style-name="T39">Vilnius</text:span></text:p>
      <text:p text:style-name="P40"/>
      <text:p text:style-name="P41"/>
      <text:p text:style-name="P42"><text:span text:style-name="T43">Vadovaudamasi Lietuvos Respublikos Vyriausybės įstatymo<text:s/></text:span><text:span text:style-name="T44">26 straipsnio 3 dalies 17 punktu, Lietuvos Respublikos Vyriausybės 2011 m. lapkričio 2 d. nutarimu Nr. 1283 „Dėl didžiausio leistino valstybės tarnautojų ir darbuotojų, dirbančių pagal darbo sutartis ir gaunančių darbo užmokestį iš valstybės biudžeto ir va</text:span><text:span text:style-name="T45">lstybės pinigų fondų, pareigybių skaičiaus patvirtinimo“,</text:span></text:p>
      <text:p text:style-name="P46"><text:span text:style-name="T47">t v i r t i n u didžiausią leistiną valstybės tarnautojų ir darbuotojų, dirbančių pagal darbo sutartis ir gaunančių darbo užmokestį iš valstybės biudžeto ir valstybės pinigų fondų, pareigybių<text:s/></text:span><text:span text:style-name="T48">skaičių Žemės ūkio ministerijai pavaldžiose ir žemės ūkio ministro valdymo sritims priskirtose valstybės institucijose ir įstaigose:</text:span></text:p>
      <text:p text:style-name="P49">Nacionalinė mokėjimo agentūra prie Žemės ūkio ministerijos – 862,</text:p>
      <text:p text:style-name="P50">Nacionalinė žemės tarnyba prie Žemės ūkio ministerijos –<text:s/>963,</text:p>
      <text:p text:style-name="P51">Žuvininkystės tarnyba prie Lietuvos Respublikos žemės ūkio ministerijos – 182,</text:p>
      <text:p text:style-name="P52">Valstybinė gyvulių veislininkystės priežiūros tarnyba prie Žemės ūkio ministerijos – 32,</text:p>
      <text:p text:style-name="P53">Valstybinė augalininkystės tarnyba prie Žemės ūkio ministerijos – 356,</text:p>
      <text:p text:style-name="P54"><text:span text:style-name="T55">Valstybinė m</text:span><text:span text:style-name="T56">ašinų bandymo stotis prie Žemės ūkio ministerijos – 34.</text:span></text:p>
      <text:p text:style-name="P57"/>
      <text:p text:style-name="P58"/>
      <text:p text:style-name="P59"/>
      <text:p text:style-name="P60"><text:span text:style-name="T61">Žemės ūkio ministras</text:span><text:span text:style-name="T62"><text:tab/>Kazys Starkevičius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soft-page-break/>
      <text:p text:style-name="P68"><text:span text:style-name="T69">1.</text:span></text:p>
      <text:p text:style-name="P70"><text:span text:style-name="T71">Lietuvos Respublikos žemės ūkio ministerija, Įsakymas</text:span></text:p>
      <text:p text:style-name="P72"><text:span text:style-name="T73">Nr.<text:s/></text:span><text:a xlink:href="https://www.e-tar.lt/portal/legalAct.html?documentId=TAR.2C9BD6FA7D1F" office:target-frame-name="_top" xlink:show="replace"><text:span text:style-name="T74">3D-387</text:span></text:a><text:span text:style-name="T75">, 2012-06-07, Žin., 2012, Nr. 65-3287 (2012-06-09), i. k. 1122330ISAK003D-387</text:span></text:p>
      <text:p text:style-name="P76"><text:span text:style-name="T77">Dėl žemės ūkio ministro 2012 m. kovo 5 d. įsakymo Nr. 3D-136A "Dėl didžiausio leistino pareigybių skaičiaus" pakeitimo</text:span></text:p>
      <text:p text:style-name="P78"/>
      <text:p text:style-name="P79"><text:span text:style-name="T80">2.</text:span></text:p>
      <text:p text:style-name="P81"><text:span text:style-name="T82">Lietuvos Respublikos žemės ūkio ministerija</text:span><text:span text:style-name="T83">, Įsakymas</text:span></text:p>
      <text:p text:style-name="P84"><text:span text:style-name="T85">Nr.<text:s/></text:span><text:a xlink:href="https://www.e-tar.lt/portal/legalAct.html?documentId=4b767950ea7b11e4a4809231b4b55019" office:target-frame-name="_top" xlink:show="replace"><text:span text:style-name="T86">3D-317</text:span></text:a><text:span text:style-name="T87">, 2015-04-24, paskelbta TAR 2015-04-24, i. k. 2015-06234</text:span></text:p>
      <text:p text:style-name="P88"><text:span text:style-name="T89">Dėl žemės ūkio ministro 2012 m. kovo 5 d. įsakymo Nr. 3D-136A „Dėl didžiausio le</text:span><text:span text:style-name="T90">istino pareigybių skaičiaus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4-27T06:49:00Z</meta:creation-date>
    <dc:date>2017-04-27T06:49:00Z</dc:date>
    <meta:template xlink:href="Normal.dotm" xlink:type="simple"/>
    <meta:editing-cycles>2</meta:editing-cycles>
    <meta:editing-duration>PT0S</meta:editing-duration>
    <meta:document-statistic meta:page-count="2" meta:paragraph-count="22" meta:word-count="368" meta:character-count="2832" meta:row-count="71" meta:non-whitespace-character-count="2486"/>
  </office:meta>
</office:document-meta>
</file>