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6">Suvestinė redakcija nuo 2012-06-10 iki 2015-04-30</text:span></text:p>
      <text:p text:style-name="P7"/>
      <text:p text:style-name="P8"><text:span text:style-name="T9">Įsakymas paskelbtas: Žin. 2012, Nr.<text:s/></text:span><text:a xlink:href="https://www.e-tar.lt/portal/legalAct.html?documentId=TAR.AA42B683D0F9" office:target-frame-name="_top" xlink:show="replace"><text:span text:style-name="T10">35-1730</text:span></text:a><text:span text:style-name="T11">, i. k. 1122330ISAK03D-136A</text:span></text:p>
      <text:p text:style-name="P12"/>
      <text:p text:style-name="P13"><text:span text:style-name="T14"/><text:span text:style-name="T15">LIETUVOS RESPUBLIKOS ŽEMĖS ŪKIO MINISTRO</text:span></text:p>
      <text:p text:style-name="P16">Į S A K Y M A S</text:p>
      <text:p text:style-name="P17"/>
      <text:p text:style-name="P18">DĖL DIDŽIAUSIO LEISTINO PAREIGYBIŲ SKAIČIAUS</text:p>
      <text:p text:style-name="P19"/>
      <text:p text:style-name="P20">2012 m. kovo 5 d. Nr. 3D-136A</text:p>
      <text:p text:style-name="P21">Vilnius</text:p>
      <text:p text:style-name="P22"/>
      <text:p text:style-name="P23"/>
      <text:p text:style-name="P24">Vadovaudamasis Lietuvos Respublikos Vyriausybės įstatymo (Žin., 1994, Nr.<text:s/><text:span text:style-name="T25">43-</text:span><text:span text:style-name="T26">772</text:span>; 1998, Nr. 41(1)-1131; 2011, Nr. 164-7795) 26 straipsnio 3 dalies 17 punktu,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span text:style-name="T27">134-6364</text:span>; 2012, Nr.<text:s/><text:span text:style-name="T28">27-1225</text:span>),</text:p>
      <text:p text:style-name="P29">t v i r t i n u didžiausią leistiną valstybės tarnautojų ir darbuotojų, dirbančių pagal darbo sutartis<text:s/>ir gaunančių darbo užmokestį iš valstybės biudžeto ir valstybės pinigų fondų, pareigybių skaičių Žemės ūkio ministerijai pavaldžiose ir žemės ūkio ministro valdymo sritims priskirtose valstybės institucijose ir įstaigose:</text:p>
      <text:p text:style-name="P30">Nacionalinė mokėjimo agentūra prie<text:s/>Žemės ūkio ministerijos – 862,</text:p>
      <text:p text:style-name="P31">Nacionalinė žemės tarnyba prie Žemės ūkio ministerijos – 963,</text:p>
      <text:p text:style-name="P32">Žuvininkystės tarnyba prie Lietuvos Respublikos žemės ūkio ministerijos – 182,</text:p>
      <text:p text:style-name="P33">Valstybinė gyvulių veislininkystės priežiūros tarnyba prie Žemės ūkio ministerijos<text:s/>– 32,</text:p>
      <text:p text:style-name="P34">Valstybinė augalininkystės tarnyba prie Žemės ūkio ministerijos – 356,</text:p>
      <text:p text:style-name="P35">Valstybinė mašinų bandymo stotis prie Žemės ūkio ministerijos – 35.</text:p>
      <text:p text:style-name="P36">Pastraipos pakeitimai:</text:p>
      <text:p text:style-name="P37"><text:span text:style-name="T38">Nr.<text:s/></text:span><text:a xlink:href="https://www.e-tar.lt/portal/legalAct.html?documentId=TAR.2C9BD6FA7D1F" office:target-frame-name="_top" xlink:show="replace"><text:span text:style-name="T39">3D-387</text:span></text:a><text:span text:style-name="T40">, 2012-06-07, Žin., 2012, Nr. 65-3287 (2012-06-09), i. k. 1122330ISAK003D-387</text:span></text:p>
      <text:p text:style-name="Normal"/>
      <text:p text:style-name="P41"/>
      <text:p text:style-name="P42"/>
      <text:p text:style-name="P43"/>
      <text:p text:style-name="P44"><text:span text:style-name="T45">Žemės ūkio ministras</text:span><text:span text:style-name="T46"><text:tab/>Kazys Starkevičius</text:span></text:p>
      <text:p text:style-name="P47"/>
      <text:p text:style-name="P48"/>
      <text:p text:style-name="P49"><text:span text:style-name="T50">Pakeitimai:</text:span></text:p>
      <text:p text:style-name="P51"/>
      <text:p text:style-name="P52"><text:span text:style-name="T53">1.</text:span></text:p>
      <text:p text:style-name="P54"><text:span text:style-name="T55">Lietuvos Respublikos žemės ūkio ministerija, Įsakymas</text:span></text:p>
      <text:p text:style-name="P56"><text:span text:style-name="T57">Nr.<text:s/></text:span><text:a xlink:href="https://www.e-tar.lt/portal/legalAct.html?documentId=TAR.2C9BD6FA7D1F" office:target-frame-name="_top" xlink:show="replace"><text:span text:style-name="T58">3D-387</text:span></text:a><text:span text:style-name="T59">, 2012-06-07, Žin., 2012, Nr. 65-3287 (2012-06-09), i. k. 1122330ISAK003D-387</text:span></text:p>
      <text:p text:style-name="P60"><text:span text:style-name="T61">Dėl žemės ūkio ministro 2012 m. kovo 5 d. įsakymo Nr. 3D-136A "Dėl didžiausio leistino parei</text:span><text:span text:style-name="T62">gybių skaičiaus"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27T06:49:00Z</meta:creation-date>
    <dc:date>2017-04-27T06:49:00Z</dc:date>
    <meta:template xlink:href="Normal.dotm" xlink:type="simple"/>
    <meta:editing-cycles>2</meta:editing-cycles>
    <meta:editing-duration>PT0S</meta:editing-duration>
    <meta:document-statistic meta:page-count="1" meta:paragraph-count="13" meta:word-count="264" meta:character-count="2189" meta:row-count="48" meta:non-whitespace-character-count="1938"/>
  </office:meta>
</office:document-meta>
</file>