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text-transform="uppercase" fo:language="en" fo:country="US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6" style:parent-style-name="Normal" style:family="paragraph">
      <style:paragraph-properties fo:widows="0" fo:orphans="0" fo:text-align="center"/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text-position="super 66.6%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fo:letter-spacing="0.0416in" style:font-size-complex="11pt" style:language-asian="lt" style:country-asian="LT"/>
    </style:style>
    <style:style style:name="T39" style:parent-style-name="DefaultParagraphFont" style:family="text">
      <style:text-properties style:font-name-asian="Calibri" fo:letter-spacing="0.0138in" style:font-size-complex="11pt" style:language-asian="lt" style:country-asian="LT"/>
    </style:style>
    <style:style style:name="P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master-page-name="MPF1" style:family="paragraph">
      <style:paragraph-properties fo:break-before="page" fo:text-indent="3.543in" style:page-number="1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center"/>
      <style:text-properties fo:font-weight="bold" style:font-weight-asian="bold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78" style:parent-style-name="DefaultParagraphFont" style:family="text">
      <style:text-properties style:font-name-asian="Calibri" style:font-size-complex="11pt" style:language-asian="lt" style:country-asian="L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3298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name-complex="Segoe UI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tyle-complex="italic"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3298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 style:font-size-complex="11pt" style:language-asian="lt" style:country-asian="LT"/>
    </style:style>
    <style:style style:name="T135" style:parent-style-name="DefaultParagraphFont" style:family="text">
      <style:text-properties style:font-name-asian="Calibri" style:font-size-complex="11pt" style:language-asian="lt" style:country-asian="L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24-06-29:</text:span></text:p>
      <text:p text:style-name="P4"><text:span text:style-name="T5">Lietuvos Respublikos Vyriausybė, Nutarimas</text:span></text:p>
      <text:p text:style-name="P6"><text:span text:style-name="T7">Nr.<text:s/></text:span><text:a xlink:href="https://www.e-tar.lt/portal/legalAct.html?documentId=4a1e6d50351811efbdaea558de59136c" office:target-frame-name="_top" xlink:show="replace"><text:span text:style-name="T8">543</text:span></text:a><text:span text:style-name="T9">, 2024-06-26, paskelbta TAR 2024-06-28, i. k. 2024-11979</text:span></text:p>
      <text:p text:style-name="P10"><text:span text:style-name="T11">Dėl kai kurių Lietuvos Respublikos Vyriausybės nutarimų pripažinimo netekusiais galios</text:span></text:p>
      <text:p text:style-name="P12"/>
      <text:p text:style-name="P13"><text:span text:style-name="T14">Suvestinė redakcija nuo 2023-01-28 iki 2024-06-28</text:span></text:p>
      <text:p text:style-name="P15"/>
      <text:p text:style-name="P16"><text:span text:style-name="T17">Nutarimas paskelbtas: Žin. 2010, Nr.<text:s/></text:span><text:a xlink:href="https://www.e-tar.lt/portal/legalAct.html?documentId=TAR.AA3F77459402" office:target-frame-name="_top" xlink:show="replace"><text:span text:style-name="T18">104-5387</text:span></text:a><text:span text:style-name="T19">, i. k. 1101100NUTA00001244</text:span></text:p>
      <text:p text:style-name="P20"/>
      <text:p text:style-name="P21"/>
      <text:p text:style-name="P22"><text:span text:style-name="T23"/><text:span text:style-name="T24">Lietuvos Respublikos Vyriausybė</text:span></text:p>
      <text:p text:style-name="P25">NUTARIMAS</text:p>
      <text:h text:style-name="P26" text:outline-level="2"/>
      <text:p text:style-name="P27"><text:span text:style-name="T28">DĖL<text:s/></text:span><text:span text:style-name="T29">VYRIAUSYBĖS ĮSTAIGŲ KOLEGIJŲ SUDARYMO TVARKOS APRAŠO</text:span><text:span text:style-name="T30"><text:s/>PATVIRTINIMO</text:span></text:p>
      <text:p text:style-name="Normal"/>
      <text:p text:style-name="P31">2010 m. rugpjūčio 31 d. Nr. 1244</text:p>
      <text:p text:style-name="P32">Vilnius</text:p>
      <text:p text:style-name="P33"/>
      <text:p text:style-name="P34"><text:span text:style-name="T35">Vadovaudamasi Lietuvos Respublikos Vyriausybės įstatymo <text:s/>29</text:span><text:span text:style-name="T36">1</text:span><text:span text:style-name="T37"><text:s/>straipsnio 6 dalimi, Lietuvos Respublikos Vyriausybė<text:s/></text:span><text:span text:style-name="T38">nutari</text:span><text:span text:style-name="T39">a:</text:span><text:s/></text:p>
      <text:p text:style-name="P40">Preambulės pakeitimai:</text:p>
      <text:p text:style-name="P41"><text:span text:style-name="T42">Nr.<text:s/></text:span><text:a xlink:href="https://www.e-tar.lt/portal/legalAct.html?documentId=ff9e61709e5211ed8df094f359a60216" office:target-frame-name="_top" xlink:show="replace"><text:span text:style-name="T43">58</text:span></text:a><text:span text:style-name="T44">, 2023-01-25, paskelbta TAR 2023-01-27, i. k. 2023-01502</text:span></text:p>
      <text:p text:style-name="Normal"/>
      <text:p text:style-name="P45">Patvirtinti Vyriausybės įstaigų kolegijų sudarymo tvarkos aprašą (pridedama).</text:p>
      <text:p text:style-name="P46"/>
      <text:p text:style-name="P47"/>
      <text:p text:style-name="P48"/>
      <text:p text:style-name="P49">MINISTRAS PIRMININKAS<text:tab/>ANDRIUS KUBILIUS</text:p>
      <text:p text:style-name="Normal"/>
      <text:p text:style-name="Normal"/>
      <text:p text:style-name="Normal"/>
      <text:p text:style-name="Normal">KRAŠTO APSAUGOS MINISTRĖ,</text:p>
      <text:p text:style-name="P50">PAVADUOJANTI VIDAUS REIKALŲ MINISTRĄ<text:tab/>RASA JUKNEVIČIENĖ</text:p>
      <text:p text:style-name="P51"/>
      <text:soft-page-break/>
      <text:p text:style-name="P52"><text:span text:style-name="T54">Patvirtinta</text:span></text:p>
      <text:p text:style-name="P55">Lietuvos Respublikos Vyriausybės<text:s/></text:p>
      <text:p text:style-name="P56">2010 m. rugpjūčio 31 d.<text:s/></text:p>
      <text:p text:style-name="P57">nutarimu Nr. 1244</text:p>
      <text:p text:style-name="Normal"/>
      <text:p text:style-name="P58"><text:span text:style-name="T59">VYRIAUSYBĖS ĮSTAIGŲ KOLEGIJŲ</text:span><text:span text:style-name="T60"><text:s/>SUDARYMO TVARKOS APRAŠA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Vyriausybės įstaigų kolegijų sudarymo tvarkos aprašas (toliau – Aprašas) nustato Vyriausybės įstaigų kolegijų (toliau – kolegija) sudarymo tvarką.</text:span><text:s/></text:p>
      <text:p text:style-name="P70">Punkto pakeitimai:</text:p>
      <text:p text:style-name="P71"><text:span text:style-name="T72">Nr.<text:s/></text:span><text:a xlink:href="https://www.e-tar.lt/portal/legalAct.html?documentId=ff9e61709e5211ed8df094f359a60216" office:target-frame-name="_top" xlink:show="replace"><text:span text:style-name="T73">58</text:span></text:a><text:span text:style-name="T74">, 2023-01-25, paskelbta TAR 2023-01-27, i. k. 2023-01502</text:span></text:p>
      <text:p text:style-name="Normal"/>
      <text:p text:style-name="P75"><text:span text:style-name="T76">2</text:span><text:span text:style-name="T77">.<text:s/></text:span><text:span text:style-name="T78">Apraše vartojamos sąvokos apibrėžtos Lietuvos Respublikos Vyriausybės įstatyme.</text:span><text:s/></text:p>
      <text:p text:style-name="P79">Punkto pakeitimai:</text:p>
      <text:p text:style-name="P80"><text:span text:style-name="T81">Nr.<text:s/></text:span><text:a xlink:href="https://www.e-tar.lt/portal/legalAct.html?documentId=ff9e61709e5211ed8df094f359a60216" office:target-frame-name="_top" xlink:show="replace"><text:span text:style-name="T82">58</text:span></text:a><text:span text:style-name="T83">, 2023-01-25, paskelbta TAR 2023-01-27, i. k. 2023-01502</text:span></text:p>
      <text:p text:style-name="Normal"/>
      <text:p text:style-name="P84"><text:span text:style-name="T85">3</text:span><text:span text:style-name="T86">. Kolegija yra patariamoji Vyriausybės įstaigos vadovo institucija.</text:span></text:p>
      <text:p text:style-name="P87"><text:span text:style-name="T88">4</text:span><text:span text:style-name="T89">. Kolegij</text:span><text:span text:style-name="T90">os sudaromos siekiant darniai ir efektyviai priimti sprendimus ir koordinuoti veiksmus Vyriausybės įstaigos kompetencijai priskirtais klausimais.</text:span><text:s/></text:p>
      <text:p text:style-name="P91"/>
      <text:p text:style-name="P92"><text:span text:style-name="T93">II</text:span><text:span text:style-name="T94">.<text:s/></text:span><text:span text:style-name="T95">KOLEGIJOS SUDARYMAS</text:span></text:p>
      <text:p text:style-name="P96"/>
      <text:p text:style-name="P97"><text:span text:style-name="T98">5</text:span><text:span text:style-name="T99">. Vyriausybės įstaigos vadovas ir ministrai, su kurių valdymo sritimis susijusi Vyriausybės įstaigos veikla, turi teisę teikti Lietuvos Respublikos Vyriausybei pasiūlymus dėl kolegijos sudarymo, kompetencijos<text:s/></text:span>ar veiklos nutraukimo<text:s/><text:span text:style-name="T100">tikslingumo.<text:s/></text:span></text:p>
      <text:p text:style-name="P101"><text:span text:style-name="T102">6</text:span><text:span text:style-name="T103">. Kole</text:span><text:span text:style-name="T104">gija sudaroma iš Vyriausybės įstaigos atstovo (-ų) ir ministerijų deleguotų atstovų.<text:s/></text:span><text:span text:style-name="T105">Į kolegijos sudėtį gali būti įtraukiami kitų institucijų ir įstaigų atstovai ir (ar) išorės ekspertai</text:span><text:span text:style-name="T106">. Kolegija pirmo posėdžio metu<text:s/></text:span><text:span text:style-name="T107">visų </text:span><text:span text:style-name="T108">narių</text:span><text:span text:style-name="T109"> balsų dauguma</text:span><text:span text:style-name="T110"><text:s/>iš savo narių<text:s/></text:span><text:span text:style-name="T111">renka kolegijos pirminink</text:span><text:span text:style-name="T112">ą.</text:span><text:s/></text:p>
      <text:p text:style-name="P113">Punkto pakeitimai:</text:p>
      <text:p text:style-name="P114"><text:span text:style-name="T115">Nr.<text:s/></text:span><text:a xlink:href="https://www.e-tar.lt/portal/legalAct.html?documentId=ff9e61709e5211ed8df094f359a60216" office:target-frame-name="_top" xlink:show="replace"><text:span text:style-name="T116">58</text:span></text:a><text:span text:style-name="T117">, 2023-01-25, paskelbta TAR 2023-01-27, i. k. 2023-01502</text:span></text:p>
      <text:p text:style-name="Normal"/>
      <text:p text:style-name="P118"><text:span text:style-name="T119">7</text:span><text:span text:style-name="T120">.</text:span><text:s/>Sprendimą dėl kolegijos sudarymo, jos narių skaičiaus, institucinės sudėties, kompetencijos, taip pat sprendimą dėl kolegijos veiklos nutraukimo priima Lietuvos Respublikos Vyriausybė.<text:s/></text:p>
      <text:p text:style-name="P121">8. Kolegijos personalinę sudėtį, suderinęs su<text:s/><text:span text:style-name="T122">ministrais, su kuri</text:span><text:span text:style-name="T123">ų valdymo sritimis susijusi Vyriausybės įstaigos veikla, tvirtina Vyriausybės įstaigos vadovas.</text:span></text:p>
      <text:p text:style-name="P124"/>
      <text:p text:style-name="P125"><text:span text:style-name="T126">III</text:span><text:span text:style-name="T127">.<text:s/></text:span><text:span text:style-name="T128">BAIGIAMOSIOS NUOSTATOS</text:span></text:p>
      <text:p text:style-name="P129"/>
      <text:p text:style-name="P130">9. Kolegijos darbo organizavimo tvarką nustato darbo reglamentas, kurį suderinęs su<text:s/><text:span text:style-name="T131">ministrais, su kurių valdymo<text:s/></text:span><text:span text:style-name="T132">sritimis susijusi Vyriausybės įstaigos veikla, tvirtina Vyriausybės įstaigos vadovas.</text:span></text:p>
      <text:p text:style-name="P133"><text:span text:style-name="T134">10</text:span><text:span text:style-name="T135">. Kolegiją ūkiškai ir techniškai aptarnauja Vyriausybės įstaiga.</text:span><text:s/></text:p>
      <text:p text:style-name="P136">Punkto pakeitimai:</text:p>
      <text:p text:style-name="P137"><text:span text:style-name="T138">Nr.<text:s/></text:span><text:a xlink:href="https://www.e-tar.lt/portal/legalAct.html?documentId=ff9e61709e5211ed8df094f359a60216" office:target-frame-name="_top" xlink:show="replace"><text:span text:style-name="T139">58</text:span></text:a><text:span text:style-name="T140">, 2023-01-25, paskelbta TAR 2023-01-27, i. k. 2023-01502</text:span></text:p>
      <text:p text:style-name="Normal"/>
      <text:p text:style-name="P141">_________________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ff9e61709e5211ed8df094f359a60216" office:target-frame-name="_top" xlink:show="replace"><text:span text:style-name="T153">58</text:span></text:a><text:span text:style-name="T154">, 2023-01-25, paskelbta TAR 2023-01-27, i. k. 2023-01502</text:span></text:p>
      <text:p text:style-name="P155"><text:span text:style-name="T156">Dėl Lietuvos Respublikos Vyriausybės 2010 m. rugpjūčio 31 d. nutarimo Nr. 1244 „Dėl Vyriausybės įstaigų kolegijų sudarymo tvarkos aprašo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5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02T10:55:00Z</meta:creation-date>
    <dc:date>2024-07-02T10:55:00Z</dc:date>
    <meta:print-date>2010-09-01T06:52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535" meta:character-count="4188" meta:row-count="206" meta:non-whitespace-character-count="3717"/>
  </office:meta>
</office:document-meta>
</file>