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2" style:parent-style-name="Normal" style:family="paragraph">
      <style:paragraph-properties style:snap-to-layout-grid="false"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af8ba680db7d11e89a31865acf012092" office:target-frame-name="_top" xlink:show="replace"><text:span text:style-name="T14">1A-101</text:span></text:a><text:span text:style-name="T15">, 2018-10-29,<text:s/></text:span><text:span text:style-name="T16">paskelbta TAR 2018-10-29, i. k. 2018-17152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09-10-28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AA3A08B653D0" office:target-frame-name="_top" xlink:show="replace"><text:span text:style-name="T26">65-3003</text:span></text:a><text:span text:style-name="T27">, i. k. 103233GISAK0001A-25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AS</text:span></text:p>
      <text:p text:style-name="P34"/>
      <text:p text:style-name="P35">Į S A K Y M A S</text:p>
      <text:p text:style-name="P36">DĖL KIAULIŲ PREKYBOS ZOOTECHNINIŲ REIKALAVIMŲ PATVIRTINIMO</text:p>
      <text:p text:style-name="P37"/>
      <text:p text:style-name="P38">2003 m. birželio 24 d. Nr. 1A-25</text:p>
      <text:p text:style-name="P39">Vilnius</text:p>
      <text:p text:style-name="P40"/>
      <text:p text:style-name="P41"><text:span text:style-name="T42">Vadovaudamasis Lietuvos Respublikos gyvulių veislininkystės įstatymu (Žin.,1994, Nr.<text:s/></text:span><text:a xlink:href="https://www.e-tar.lt/portal/lt/legalAct/TAR.A039F278F253" office:target-frame-name="_blank" xlink:show="new"><text:span text:style-name="T43">14-226</text:span></text:a><text:span text:style-name="T44">; 1998, Nr.<text:s/></text:span><text:a xlink:href="https://www.e-tar.lt/portal/lt/legalAct/TAR.C6D7B6DD9BB0" office:target-frame-name="_blank" xlink:show="new"><text:span text:style-name="T45">110-3023</text:span></text:a><text:span text:style-name="T46">):</text:span></text:p>
      <text:p text:style-name="P47"><text:span text:style-name="T48">1</text:span><text:span text:style-name="T49">.<text:s/></text:span><text:span text:style-name="T50">Tvirtinu</text:span><text:span text:style-name="T51"><text:s/>Kiaulių prekybos zootechninius reikalavimus (pridedami).</text:span></text:p>
      <text:p text:style-name="P52"><text:span text:style-name="T53">2</text:span><text:span text:style-name="T54">.<text:s/></text:span><text:span text:style-name="T55">Nustata</text:span><text:span text:style-name="T56">u, kad 1 punktu patvirtinti reikalavimai įsigalioja nuo įstojimo į Europos Sąjungą dienos.</text:span></text:p>
      <text:p text:style-name="P57"><text:span text:style-name="T58">3</text:span><text:span text:style-name="T59">.<text:s/></text:span><text:span text:style-name="T60">Pavedu</text:span><text:span text:style-name="T61"><text:s/>įsakymo vykdymo kontrolę Valstybinės</text:span><text:span text:style-name="T62"><text:s/>gyvulių veislininkystės priežiūros tarnybos prie Žemės ūkio ministerijos Kiaulininkystės skyriui.</text:span></text:p>
      <text:p text:style-name="P63"/>
      <text:p text:style-name="P64"/>
      <text:p text:style-name="P65"><text:span text:style-name="T66">VIRŠININKAS</text:span><text:span text:style-name="T67"><text:tab/>KĘSTUTIS JUOZAS SAIKEVIČIUS</text:span></text:p>
      <text:soft-page-break/>
      <text:p text:style-name="P68"><text:span text:style-name="T69">PATVIRTINTA</text:span></text:p>
      <text:p text:style-name="P70">Valstybinės gyvulių veislininkystės priežiūros<text:s/></text:p>
      <text:p text:style-name="P71">tarnybos prie Žemės ūkio ministerijos<text:s/></text:p>
      <text:p text:style-name="P72"><text:span text:style-name="T73">viršininko</text:span></text:p>
      <text:p text:style-name="P74"><text:span text:style-name="T75">2003 m. birželio 24 d. įsakymu Nr. 1A-25</text:span></text:p>
      <text:p text:style-name="P76"/>
      <text:p text:style-name="P77"><text:span text:style-name="T78">KIAULIŲ PREKYBOS ZOOTECHNINIAI REIKALAVIM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Kiaulių prekybos zootechniniai reikalavimai (toliau – prekybos reikalavimai) nustato grynaveislių ir hibridinių kiaulių pr</text:span><text:span text:style-name="T88">ekybos zootechninius reikalavimus.</text:span></text:p>
      <text:p text:style-name="P89"><text:span text:style-name="T90">2</text:span><text:span text:style-name="T91">. Prekybos reikalavimai parengti vadovaujantis Lietuvos Respublikos gyvulių veislininkystės įstatymu (Žin.,1994, Nr.<text:s/></text:span><text:a xlink:href="https://www.e-tar.lt/portal/lt/legalAct/TAR.A039F278F253" office:target-frame-name="_blank" xlink:show="new"><text:span text:style-name="T92">14-226</text:span></text:a><text:span text:style-name="T93">; 1998, Nr.<text:s/></text:span><text:a xlink:href="https://www.e-tar.lt/portal/lt/legalAct/TAR.C6D7B6DD9BB0" office:target-frame-name="_blank" xlink:show="new"><text:span text:style-name="T94">110-3023</text:span></text:a><text:span text:style-name="T95">) ir atsižvelgiant į 1988 m. gruodžio 19 d. Europos Sąjungos (toliau – ES) Tarybos direktyvą 88/661/EEB dėl kiaulių veisimo zootechninių reikalavimų.</text:span></text:p>
      <text:p text:style-name="P96"><text:span text:style-name="T97">3</text:span><text:span text:style-name="T98">. Šiuose prekybos reikalavimuose vartojamos sąvokos:</text:span></text:p>
      <text:p text:style-name="P99"><text:span text:style-name="T100">3.1</text:span><text:span text:style-name="T101">.<text:s/></text:span><text:span text:style-name="T102">Grynaveislės kiaulės</text:span><text:span text:style-name="T103"><text:s/>– visos kiaulės, kurių tėvai ir protėviai yra įrašyti arba registruoti į tos pačios gyvūnų rūšies kilmės knygas ir kurios pačios yra įtrauktos, įregistruotos arba tinkamos</text:span><text:span text:style-name="T104"><text:s/>būti registruojamos tokiose kilmės knygose.</text:span></text:p>
      <text:p text:style-name="P105"><text:span text:style-name="T106">3.2</text:span><text:span text:style-name="T107">.<text:s/></text:span><text:span text:style-name="T108">Hibridinės kiaulės</text:span><text:span text:style-name="T109"><text:s/>– visos kiaulės, atitinkančios tokius reikalavimus:</text:span></text:p>
      <text:p text:style-name="P110"><text:span text:style-name="T111">3.2.1</text:span><text:span text:style-name="T112">. yra gautos kryptingai kryžminant:</text:span></text:p>
      <text:p text:style-name="P113"><text:span text:style-name="T114">3.2.1.1</text:span><text:span text:style-name="T115">. kelių veislių ar linijų grynaveislius gyvulius;</text:span></text:p>
      <text:p text:style-name="P116"><text:span text:style-name="T117">3.2.1.2</text:span><text:span text:style-name="T118">. gyvulius, kurie<text:s/></text:span><text:span text:style-name="T119">patys yra gauti sukryžminus kelių veislių ar linijų grynaveislius gyvulius;</text:span></text:p>
      <text:p text:style-name="P120"><text:span text:style-name="T121">3.2.1.3</text:span><text:span text:style-name="T122">. grynaveislius gyvulius su gyvuliais, priskiriamais vienai iš nurodytų kategorijų;</text:span></text:p>
      <text:p text:style-name="P123"><text:span text:style-name="T124">3.2.2</text:span><text:span text:style-name="T125">. yra įtrauktos į registrą.</text:span></text:p>
      <text:p text:style-name="P126"><text:span text:style-name="T127">3.3</text:span><text:span text:style-name="T128">.<text:s/></text:span><text:span text:style-name="T129">Kilmės knyga</text:span><text:span text:style-name="T130"><text:s/>– tai knyga (duomenų b</text:span><text:span text:style-name="T131">azė):</text:span></text:p>
      <text:p text:style-name="P132"><text:span text:style-name="T133">3.3.1</text:span><text:span text:style-name="T134">. kurią pildo ir valstybės pavedimu prižiūri oficialiai pripažinta veislininkystės asociacija, organizacija arba atsakinga tarnyba;</text:span></text:p>
      <text:p text:style-name="P135"><text:span text:style-name="T136">3.3.2</text:span><text:span text:style-name="T137"><text:s/>kurioje įrašomos grynaveislės tam tikros veislės kiaulės, nurodant jų protėvius.</text:span></text:p>
      <text:p text:style-name="P138"><text:span text:style-name="T139">3.4</text:span><text:span text:style-name="T140">.<text:s/></text:span><text:span text:style-name="T141">Registras</text:span><text:span text:style-name="T142"><text:s/>– tai knyga (duomenų bazė):</text:span></text:p>
      <text:p text:style-name="P143"><text:span text:style-name="T144">3.4.1</text:span><text:span text:style-name="T145">. kurią pildo oficialiai pripažinta veislininkystės organizacija, asociacija, privačios įmonės, arba atsakinga tarnyba;</text:span></text:p>
      <text:p text:style-name="P146"><text:span text:style-name="T147">3.4.2</text:span><text:span text:style-name="T148">. kurioje įrašomos hibridinės kiaulės, nurodant jų protėvius.</text:span></text:p>
      <text:p text:style-name="P149"/>
      <text:p text:style-name="P150"><text:span text:style-name="T151">II</text:span><text:span text:style-name="T152">.<text:s/></text:span><text:span text:style-name="T153">GRYNAVEISLIŲ<text:s/></text:span><text:span text:style-name="T154">KIAULIŲ PREKYBOS REIKALAVIMAI</text:span></text:p>
      <text:p text:style-name="P155"/>
      <text:p text:style-name="P156"><text:span text:style-name="T157">4</text:span><text:span text:style-name="T158">. Šie prekybos reikalavimai zootechniniu pagrindu negali uždrausti, riboti ar trukdyti:</text:span></text:p>
      <text:p text:style-name="P159"><text:span text:style-name="T160">4.1</text:span><text:span text:style-name="T161">. prekiauti grynaveislėmis kiaulėmis, jų sperma, kiaušialąstėmis ir embrionais tarp ES šalių;</text:span></text:p>
      <text:p text:style-name="P162"><text:span text:style-name="T163">4.2</text:span><text:span text:style-name="T164">. steigti naujas kilmės kn</text:span><text:span text:style-name="T165">ygas, atsižvelgiant į tai, kad tos knygos atitinka reikalavimus, išdėstytus šių kiaulių prekybos zootechninių reikalavimų 8.2 punkte;</text:span></text:p>
      <text:p text:style-name="P166"><text:span text:style-name="T167">4.3</text:span><text:span text:style-name="T168">. pripažinti veislininkystės asociacijas ir (arba) organizacijas, kurios pildo kilmės knygas ir atitinka 8.4. punkt</text:span><text:span text:style-name="T169">o reikalavimus.</text:span></text:p>
      <text:p text:style-name="P170"><text:span text:style-name="T171">5</text:span><text:span text:style-name="T172">. Žemės ūkio ministerijos pripažintos veislininkystės asociacijos ir (arba) organizacijos negali prieštarauti, kad iš ES šalių atvežtos grynaveislės kiaulės būtų įrašytos į jų kilmės knygas, jeigu jos atitinka pagal 8 punkto nuostata</text:span><text:span text:style-name="T173">s nustatytus reikalavimus.</text:span></text:p>
      <text:p text:style-name="P174"><text:span text:style-name="T175">6</text:span><text:span text:style-name="T176">. Įvežant į Lietuvos Respubliką grynaveisles kiaules, turinčias tam tikras specifines charakteringas savybes, kuriomis jos skiriasi nuo kitų tos veislės kiaulių, registruotų Lietuvos Respublikoje, jas reikia įtraukti į atski</text:span><text:span text:style-name="T177">rą tos veislės kiaulių kilmės knygos skyrių.</text:span></text:p>
      <text:p text:style-name="P178"><text:span text:style-name="T179">7</text:span><text:span text:style-name="T180">. Įvežant į Lietuvos Respubliką grynaveisles kiaules, jų spermą, kiaušialąstes ir embrionus, turi būti pateikiamas veislinės vertės pažymėjimas, nurodytas 8.5 punkte.</text:span></text:p>
      <text:p text:style-name="P181"><text:span text:style-name="T182">8</text:span><text:span text:style-name="T183">. Siekiant prekiauti ES viduje yra</text:span><text:span text:style-name="T184"><text:s/>nustatomi:</text:span></text:p>
      <text:p text:style-name="P185"><text:span text:style-name="T186">8.1</text:span><text:span text:style-name="T187">. produktyvumo įvertinimo bei genetinės vertės nustatymo metodai;</text:span></text:p>
      <text:p text:style-name="P188"><text:span text:style-name="T189">8.2</text:span><text:span text:style-name="T190">. naujų kilmės knygų vedimo kriterijai;</text:span></text:p>
      <text:p text:style-name="P191"><text:span text:style-name="T192">8.3</text:span><text:span text:style-name="T193">. kilmės knygų pildymo kriterijai;</text:span></text:p>
      <text:p text:style-name="P194"><text:span text:style-name="T195">8.4</text:span><text:span text:style-name="T196">. veislininkystės asociacijų ir (arba) organizacijų, kurios pildo ir prižiūri</text:span><text:span text:style-name="T197"><text:s/>kilmės knygas, pripažinimo ir priežiūros kriterijai;</text:span></text:p>
      <text:p text:style-name="P198"><text:span text:style-name="T199">8.5</text:span><text:span text:style-name="T200">. veislinės vertės pažymėjimai.</text:span></text:p>
      <text:p text:style-name="P201"><text:span text:style-name="T202">9</text:span><text:span text:style-name="T203">. Šių reikalavimų 8 punkte nurodyti vertinimo metodai bei kriterijai, taip pat galiojančios kilmės knygos turi būti pripažįstamos ir kitose ES šalyse.</text:span></text:p>
      <text:p text:style-name="P204"/>
      <text:p text:style-name="P205"><text:span text:style-name="T206">III</text:span><text:span text:style-name="T207">.<text:s/></text:span><text:span text:style-name="T208">HIBRIDINIŲ KIAULIŲ PREKYBOS REIKALAVIMAI</text:span></text:p>
      <text:p text:style-name="P209"/>
      <text:p text:style-name="P210"><text:span text:style-name="T211">10</text:span><text:span text:style-name="T212">. Šie prekybos reikalavimai zootechniniu pagrindu negali uždrausti, riboti ar trukdyti:</text:span></text:p>
      <text:p text:style-name="P213"><text:span text:style-name="T214">10.1</text:span><text:span text:style-name="T215">. prekiauti hibridinėmis kiaulėmis, jų sperma, kiaušialąstėmis ir embrionais;</text:span></text:p>
      <text:p text:style-name="P216"><text:span text:style-name="T217">10.2</text:span><text:span text:style-name="T218">. steigti naujus<text:s/></text:span><text:span text:style-name="T219">registrus, jeigu jie atitinka 12.2 punkto reikalavimus;</text:span></text:p>
      <text:p text:style-name="P220"><text:span text:style-name="T221">10.3</text:span><text:span text:style-name="T222">. pripažinti veislininkystės asociacijas ir (arba) organizacijas, kurios pildo registrus ir atitinka 12.4 punkto reikalavimus.</text:span></text:p>
      <text:p text:style-name="P223"><text:span text:style-name="T224">11</text:span><text:span text:style-name="T225">. Įvežant į Lietuvos Respubliką hibridines kiaules, jų<text:s/></text:span><text:span text:style-name="T226">spermą, kiaušialąstes ir embrionus turi būti pateikiamas veislinės vertės pažymėjimas, nurodytas 12.5 punkte.</text:span></text:p>
      <text:p text:style-name="P227"><text:span text:style-name="T228">12</text:span><text:span text:style-name="T229">. Siekiant prekiauti ES viduje yra nustatomi:</text:span></text:p>
      <text:p text:style-name="P230"><text:span text:style-name="T231">12.1</text:span><text:span text:style-name="T232">. produktyvumo įvertinimo bei genetinės vertės nustatymo metodai;</text:span></text:p>
      <text:p text:style-name="P233"><text:span text:style-name="T234">12.2</text:span><text:span text:style-name="T235">. naujų regist</text:span><text:span text:style-name="T236">rų steigimo kriterijai;</text:span></text:p>
      <text:p text:style-name="P237"><text:span text:style-name="T238">12.3</text:span><text:span text:style-name="T239">. registrų pildymo kriterijai;</text:span></text:p>
      <text:p text:style-name="P240"><text:span text:style-name="T241">12.4</text:span><text:span text:style-name="T242">. veislininkystės asociacijų ir (arba) organizacijų, kurios pildo ir prižiūri registrus, pripažinimo ir priežiūros kriterijai;</text:span></text:p>
      <text:p text:style-name="P243"><text:span text:style-name="T244">12.5</text:span><text:span text:style-name="T245">. veislinės vertės pažymėjimai.</text:span></text:p>
      <text:p text:style-name="P246"><text:span text:style-name="T247">13</text:span><text:span text:style-name="T248">. Šių prek</text:span><text:span text:style-name="T249">ybos reikalavimų 12 punkte nurodyti vertinimo metodai bei kriterijai, taip pat galiojantys registrai turi būti pripažinti ir kitose ES šalyse.</text:span></text:p>
      <text:p text:style-name="P250"><text:span text:style-name="T251">14</text:span><text:span text:style-name="T252">. Kompetentinga institucija rengia ir nuolat atnaujina organizacijų ir asociacijų, kurios yra oficialiai pr</text:span><text:span text:style-name="T253">ipažintos ar patvirtintos pildyti kiaulių kilmės knygas ar registrus, sąrašą ir sudaro kitoms valstybėms narėms bei visuomenei sąlygas su juo susipažinti.</text:span><text:s/></text:p>
      <text:p text:style-name="P254">Papildyta punktu:</text:p>
      <text:p text:style-name="P255"><text:span text:style-name="T256">Nr.<text:s/></text:span><text:a xlink:href="https://www.e-tar.lt/portal/legalAct.html?documentId=TAR.E6041769A9B7" office:target-frame-name="_top" xlink:show="replace"><text:span text:style-name="T257">1A-30</text:span></text:a><text:span text:style-name="T258">, 2009-10-21, Žin., 2009, Nr. 128-5582 (2009-10-27), i. k. 109233GISAK0001A-30</text:span></text:p>
      <text:p text:style-name="Normal"/>
      <text:p text:style-name="P259"/>
      <text:p text:style-name="P260"><text:span text:style-name="T261">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alstybinė gyvulių veislininkystės priežiūros tarny</text:span><text:span text:style-name="T271">ba prie Žemės ūkio ministerijos, Įsakymas</text:span></text:p>
      <text:p text:style-name="P272"><text:span text:style-name="T273">Nr.<text:s/></text:span><text:a xlink:href="https://www.e-tar.lt/portal/legalAct.html?documentId=TAR.E6041769A9B7" office:target-frame-name="_top" xlink:show="replace"><text:span text:style-name="T274">1A-30</text:span></text:a><text:span text:style-name="T275">, 2009-10-21, Žin., 2009, Nr. 128-5582 (2009-10-27), i. k. 109233GISAK0001A-30</text:span></text:p>
      <text:p text:style-name="P276"><text:span text:style-name="T277">Dėl Valstybinės gyvulių veislininkystės prie</text:span><text:span text:style-name="T278">žiūros tarnybos prie Žemės ūkio ministerijos viršininko 2003 m. birželio 24 d. įsakymo Nr. 1A-25 "Dėl Kiaulių prekybos zootechninių reikalavimų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7T08:22:00Z</meta:creation-date>
    <dc:date>2018-11-07T08:22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040" meta:character-count="7455" meta:row-count="469" meta:non-whitespace-character-count="6577"/>
  </office:meta>
</office:document-meta>
</file>