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3937in"/>
    </style:style>
    <style:style style:name="T230" style:parent-style-name="DefaultParagraphFont" style:family="text">
      <style:text-properties style:font-name="Arial" fo:font-size="11pt" style:font-size-asian="11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center">
        <style:tab-stops>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justify"/>
      <style:text-properties style:font-name="Arial" fo:font-weight="bold" style:font-weight-asian="bold" fo:font-size="10pt" style:font-size-asian="10pt"/>
    </style:style>
    <style:style style:name="P263" style:parent-style-name="Normal" style:family="paragraph">
      <style:paragraph-properties fo:text-align="justify"/>
      <style:text-properties style:font-name="Arial"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weight="bold" style:font-weight-asian="bold"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T275" style:parent-style-name="DefaultParagraphFont" style:family="text">
      <style:text-properties style:font-name="Arial"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24-08-17</text:span></text:p>
      <text:p text:style-name="P10"/>
      <text:p text:style-name="P11"><text:span text:style-name="T12">Nutarimas paskelbtas: Žin. 2003, Nr.<text:s/></text:span><text:a xlink:href="https://www.e-tar.lt/portal/legalAct.html?documentId=TAR.AA39EA66F332" office:target-frame-name="_top" xlink:show="replace"><text:span text:style-name="T13">94-4253</text:span></text:a><text:span text:style-name="T14">, i. k. 1031100NUTA00001218</text:span></text:p>
      <text:p text:style-name="P15"/>
      <text:p text:style-name="P16">Nauja redakcija nuo 2021-06-19:</text:p>
      <text:p text:style-name="Normal"><text:span text:style-name="T17">Nr.<text:s/></text:span><text:a xlink:href="https://www.e-tar.lt/portal/legalAct.html?documentId=4c8fd950d03211eba2bad9a0748ee64d" office:target-frame-name="_top" xlink:show="replace"><text:span text:style-name="T18">473</text:span></text:a><text:span text:style-name="T19">, 2021-06-16, paskelbta TAR 2021-06-18, i. k. 2021-13949</text:span></text:p>
      <text:p text:style-name="P20"/>
      <text:p text:style-name="P21">Lietuvos Respublikos Vyriausybė</text:p>
      <text:p text:style-name="P22"/>
      <text:p text:style-name="P23">NUTARIMAS</text:p>
      <text:p text:style-name="P24">DĖL ATSAKOMYBĖS UŽ EUROPOS SĄJUNGOS NUOSAVUS IŠTEKLIUS IR FUNKCIJŲ PASKIRSTYMO TAISYKLIŲ PATVIRTINIMO</text:p>
      <text:p text:style-name="P25"/>
      <text:p text:style-name="P26"><text:span text:style-name="T27">2003 m. spalio 3 d. Nr. 1218</text:span></text:p>
      <text:p text:style-name="P28">Vilnius</text:p>
      <text:p text:style-name="P29"/>
      <text:p text:style-name="P30"><text:span text:style-name="T31">Vadovaudamasi Lietuvos Respublikos įstatymu „Dėl Konvencijos dėl nacionalinių surinkimo išlaidų, kurios pasiliekamos, kai tradiciniai nuosavi ištekliai pervedami į ES biud</text:span><text:span text:style-name="T32">žetą, paskirstymo, susijusio su centralizuotu muitiniu įforminimu, ratifikavimo“ ir įgyvendindama 1989 m. gegužės 29 d. Tarybos reglamentą (EEB, Euratomas) Nr. 1553/89 dėl galutinių vienodų nuosavų išteklių, kaupiamų iš pridėtinės vertės mokesčio, surinkim</text:span><text:span text:style-name="T33">o priemonių su paskutiniais pakeitimais, padarytais 2021 m. balandžio 30 d. Tarybos<text:s/></text:span><text:soft-page-break/><text:span text:style-name="T34">reglamentu (ES, Euratomas) 2021/769, 2003 m. gruodžio 5 d. Europos Parlamento ir Tarybos reglamentą (EB) Nr. 138/2004 dėl žemės ūkio ekonominių sąskaitų Bendrijoje su pasku</text:span><text:span text:style-name="T35">tiniais pakeitimais, padarytais 2022 m. balandžio 6 d. Europos Parlamento ir Tarybos reglamentu (ES) 2022/590, 2013 m. gegužės 21 d. Europos Parlamento ir Tarybos reglamentą (ES) Nr. 549/2013 dėl Europos nacionalinių ir regioninių sąskaitų sistemos Europos</text:span><text:span text:style-name="T36"><text:s/>Sąjungoje su paskutiniais pakeitimais, padarytais 2015 m. balandžio 22 d. Komisijos deleguotuoju reglamentu (ES) 2015/1342, 2014 m. gegužės 26 d. Tarybos reglamentą (ES, Euratomas) Nr. 609/2014 dėl tradicinių, PVM ir BNP pagrįstų nuosavų išteklių teikimo<text:s/></text:span><text:span text:style-name="T37">metodų ir tvarkos ir dėl priemonių, skirtų grynųjų pinigų poreikiui patenkinti, su paskutiniais pakeitimais, padarytais 2022 m. balandžio 5 d. Tarybos reglamentu (ES, Euratomas) 2022/615, 2018 m. vasario 8 d. Komisijos įgyvendinimo sprendimą (ES, Euratomas</text:span><text:span text:style-name="T38">) 2018/194, kuriuo nustatomi sąskaitų, kuriose laikomos Sąjungai priklausančių tradicinių nuosavų išteklių sumos, išrašų šablonai ir ataskaitų apie neatgautinas sumas, atitinkančias Sąjungai priklausančius tradicinius nuosavus išteklius, formos pagal Taryb</text:span><text:span text:style-name="T39">os reglamentą (ES, Euratomas) Nr. 609/2014, 2018 m. vasario 8 d. Komisijos įgyvendinimo sprendimą (ES, Euratomas) 2018/195, kuriuo nustatomos pranešimo apie sukčiavimą ir pažeidimus, kurie daro poveikį mokėtinoms tradicinių nuosavų<text:s/></text:span><text:soft-page-break/><text:span text:style-name="T40">išteklių sumoms, ir pati</text:span><text:span text:style-name="T41">krinimus, susijusius su tradiciniais nuosavais ištekliais, pagal Tarybos reglamentą (ES, Euratomas) Nr. 608/2014 formos, 2019 m. kovo 19 d. Europos Parlamento ir Tarybos reglamentą (ES) 2019/516 dėl bendrųjų nacionalinių pajamų rinkos kainomis derinimo, ku</text:span><text:span text:style-name="T42">riuo panaikinama Tarybos direktyva 89/130/EEB, Euratomas ir Tarybos reglamentas (EB, Euratomas) Nr. 1287/2003 (BNP Reglamentas), 2020 m. gruodžio 14 d. Tarybos sprendimą (ES, Euratomas) 2020/2053 dėl Europos Sąjungos nuosavų išteklių sistemos, kuriuo panai</text:span><text:span text:style-name="T43">kinamas Sprendimas 2014/335/ES, Euratomas, 2021 m. balandžio 30 d. Tarybos reglamentą (ES, Euratomas) 2021/768, kuriuo nustatomos Europos Sąjungos nuosavų išteklių sistemos įgyvendinimo priemonės ir panaikinamas Reglamentas (ES, Euratomas) Nr. 608/2014, 20</text:span><text:span text:style-name="T44">21 m. balandžio 30 d. Tarybos reglamentą (ES, Euratomas) 2021/770 dėl neperdirbtų plastiko pakuočių atliekų kiekiu pagrįstų nuosavų išteklių apskaičiavimo, dėl tų nuosavų išteklių teikimo metodų ir tvarkos, dėl priemonių, skirtų grynųjų pinigų poreikiui pa</text:span><text:span text:style-name="T45">tenkinti, ir dėl bendrosiomis nacionalinėmis pajamomis pagrįstų nuosavų išteklių tam tikrų aspektų, Lietuvos Respublikos Vyriausybė n u t a r i a:</text:span><text:s/></text:p>
      <text:p text:style-name="P46">Preambulės pakeitimai:</text:p>
      <text:p text:style-name="P47"><text:span text:style-name="T48">Nr.<text:s/></text:span><text:a xlink:href="https://www.e-tar.lt/portal/legalAct.html?documentId=913b08d05bb811efbdaea558de59136c" office:target-frame-name="_top" xlink:show="replace"><text:span text:style-name="T49">670</text:span></text:a><text:span text:style-name="T50">, 2024-08-14, paskelbta TAR 2024-08-16, i. k. 2024-14573</text:span></text:p>
      <text:p text:style-name="Normal"/>
      <text:p text:style-name="P51"><text:span text:style-name="T52">Patvirtinti Atsakomybės už Europos Sąjungos nuosavus išteklius ir funkcijų paskirstymo taisykles<text:s/></text:span><text:span text:style-name="T53">(pridedama).</text:span><text:s/></text:p>
      <text:p text:style-name="P54"/>
      <text:p text:style-name="P55"/>
      <text:p text:style-name="P56"/>
      <text:p text:style-name="P57">MINISTRAS PIRMININKAS<text:tab/>ALGIRDAS BRAZAUSKAS</text:p>
      <text:p text:style-name="P58"/>
      <text:p text:style-name="P59"/>
      <text:p text:style-name="P60"/>
      <text:p text:style-name="P61">FINANSŲ MINISTRĖ<text:tab/>DALIA GRYBAUSKAITĖ</text:p>
      <text:p text:style-name="Normal"/>
      <text:soft-page-break/>
      <text:p text:style-name="P62"><text:span text:style-name="T70">PATVIRTINTA</text:span><text:span text:style-name="T71"><text:line-break/>Lietuvos Respublikos<text:s/></text:span><text:span text:style-name="T72">Vyriausybės</text:span><text:span text:style-name="T73"><text:line-break/></text:span>2003 m. spalio 3 d. nutarimu Nr. 1218<text:span text:style-name="T74"><text:line-break/>(Lietuvos Respublikos Vyriausybės</text:span><text:span text:style-name="T75"><text:line-break/>2021 m. birželio 16 d. nutarimo<text:s/></text:span>Nr. 473<text:line-break/>redakcija)</text:p>
      <text:p text:style-name="P76"/>
      <text:p text:style-name="P77"><text:span text:style-name="T78">ATSAKOMYBĖS UŽ EUROPOS SĄJUNGOS NUOSAVUS IŠTEKLIUS ir funkcijų PASKIRSTYMo TAISYKLĖS</text:span></text:p>
      <text:p text:style-name="Normal"/>
      <text:h text:style-name="P79" text:outline-level="2"><text:span text:style-name="T80">I</text:span><text:span text:style-name="T81"><text:s/>SKYRIUS</text:span></text:h>
      <text:p text:style-name="P82"><text:span text:style-name="T83">BENDROSIOS NUOSTATOS</text:span></text:p>
      <text:p text:style-name="P84"/>
      <text:p text:style-name="P85"><text:span text:style-name="T86">1</text:span><text:span text:style-name="T87">. Atsakomybės už Europos Sąjungos nuosavus išteklius ir funkcijų paskirstymo taisyklėse (toliau – Taisyklės) reglamentuojamas atsakomybės ir funkcijų paskirstymas Lietuvoje valstybės įstaigoms Europos Sąjungos (toliau – ES) nuosavų išteklių srityje,</text:span><text:span text:style-name="T88"><text:s/>kuri apima ES nuosavų išteklių Lietuvoje prognozę, apskaičiavimą, surinkimą, Lietuvos Respublikos valstybės biudžeto lėšų ES nuosaviems ištekliams planavimą, ES nuosavų išteklių mokėjimą, ataskaitų, pranešimų ir informacijos apie ES nuosavus išteklius tei</text:span><text:span text:style-name="T89">kimą Europos Komisijai (toliau – EK), atstovavimą Lietuvai EK Nuosavų išteklių patariamajame komitete, dalyvavimą EK oficialių ekspertų grupių veikloje, EK atstovų kontrolės vizitų koordinavimą.</text:span><text:s/></text:p>
      <text:p text:style-name="P90">Punkto pakeitimai:</text:p>
      <text:p text:style-name="P91"><text:span text:style-name="T92">Nr.<text:s/></text:span><text:a xlink:href="https://www.e-tar.lt/portal/legalAct.html?documentId=913b08d05bb811efbdaea558de59136c" office:target-frame-name="_top" xlink:show="replace"><text:span text:style-name="T93">670</text:span></text:a><text:span text:style-name="T94">, 2024-08-14, paskelbta TAR 2024-08-16, i. k. 2024-14573</text:span></text:p>
      <text:p text:style-name="Normal"/>
      <text:p text:style-name="P95"><text:span text:style-name="T96">II</text:span><text:span text:style-name="T97"><text:s/>SKYRIUS</text:span></text:p>
      <text:p text:style-name="P98"><text:span text:style-name="T99">ATSAKOMYBĖS UŽ ES NUOSAVUS IŠTEKLIUS IR FUNKCIJŲ PASKIRSTYMAS LIETUVOJE</text:span></text:p>
      <text:p text:style-name="P100"/>
      <text:p text:style-name="P101"><text:span text:style-name="T102">2</text:span><text:span text:style-name="T103">. Lietuvos Respublikos finansų minister</text:span><text:span text:style-name="T104">ija yra vadovaujančioji institucija, kurios uždavinys – koordinuoti Taisyklių 4–9 punktuose nurodytų valstybės įstaigų veiklą ES nuosavų išteklių srityje.</text:span><text:s/></text:p>
      <text:p text:style-name="P105">Punkto pakeitimai:</text:p>
      <text:p text:style-name="P106"><text:span text:style-name="T107">Nr.<text:s/></text:span><text:a xlink:href="https://www.e-tar.lt/portal/legalAct.html?documentId=913b08d05bb811efbdaea558de59136c" office:target-frame-name="_top" xlink:show="replace"><text:span text:style-name="T108">670</text:span></text:a><text:span text:style-name="T109">, 2024-08-14, paskelbta TAR 2024-08-16, i. k. 2024-14573</text:span></text:p>
      <text:p text:style-name="Normal"/>
      <text:p text:style-name="P110">3. Finansų ministerija, įgyvendindama vadovaujančiosios institucijos uždavinį, atlieka šias funkcijas:</text:p>
      <text:p text:style-name="P111">3.1. prognozuoja suderintą ES nuosavų išteklių pridėtinės vertės<text:s/>mokesčio (toliau – PVM) apmokestinimo bazę, vadovaudamasi<text:s/><text:span text:style-name="T112">1989 m. gegužės 29 d. Tarybos reglamentu (EEB, Euratomas) Nr. 1553/89 dėl galutinių vienodų nuosavų išteklių, kaupiamų iš pridėtinės vertės mokesčio, surinkimo priemonių su paskutiniais pakeitimais,</text:span><text:span text:style-name="T113"><text:s/>padarytais 2021 m. balandžio 30 d. Tarybos reglamentu (ES, Euratomas) 2021/769</text:span>, ir bendrąsias nacionalines pajamas (toliau – BNP) rinkos kainomis;</text:p>
      <text:p text:style-name="P114">3.2. rengia suderintos ES nuosavų išteklių PVM apmokestinimo bazės praėjusių metų ataskaitą, vadovaudamasi Reglamentu (EEB, Euratomas) Nr.<text:s/><text:span text:style-name="T115">1553/89</text:span>;</text:p>
      <text:p text:style-name="P116"><text:span text:style-name="T117">3.3</text:span><text:span text:style-name="T118">. teikia ES nuosavų išteklių ataskaitas, kitus dokumentus ir informaciją, susijusius su ES nuosavų išteklių sritimi, EK jos nustatyta tvarka, vadovaudamasi 2021 m. balandžio 30 d. Tarybos reglamentu (ES, E</text:span><text:span text:style-name="T119">uratomas) 2021/768, kuriuo nustatomos Europos Sąjungos nuosavų išteklių sistemos įgyvendinimo priemonės ir panaikinamas Reglamentas (ES, Euratomas) Nr. 608/2014, 2014 m. gegužės 26 d. Tarybos reglamentu (ES, Euratomas) Nr. 609/2014 dėl tradicinių, PVM ir B</text:span><text:span text:style-name="T120">NP pagrįstų nuosavų išteklių teikimo metodų ir tvarkos ir dėl priemonių, skirtų grynųjų pinigų poreikiui patenkinti, su paskutiniais pakeitimais, padarytais 2022 m. balandžio 5 d. Tarybos reglamentu (ES, Euratomas) 2022/615, 2018 m. vasario 8 d. Komisijos<text:s/></text:span><text:span text:style-name="T121">įgyvendinimo sprendimu (ES, Euratomas) 2018/194, kuriuo nustatomi sąskaitų, kuriose laikomos Sąjungai priklausančių tradicinių nuosavų išteklių sumos, išrašų šablonai ir ataskaitų apie neatgautinas sumas, atitinkančias Sąjungai priklausančius tradicinius n</text:span><text:span text:style-name="T122">uosavus išteklius, formos pagal Tarybos reglamentą (ES, Euratomas) Nr. 609/2014, ir 2018 m. vasario 8 d. Komisijos įgyvendinimo sprendimu (ES, Euratomas) 2018/195, kuriuo nustatomos pranešimo apie sukčiavimą ir pažeidimus, kurie daro poveikį mokėtinoms tra</text:span><text:span text:style-name="T123">dicinių nuosavų išteklių sumoms, ir patikrinimus, susijusius su tradiciniais nuosavais ištekliais, pagal Tarybos reglamentą (ES, Euratomas) Nr. 608/2014 formos;</text:span><text:s/></text:p>
      <text:p text:style-name="P124">Papunkčio pakeitimai:</text:p>
      <text:p text:style-name="P125"><text:span text:style-name="T126">Nr.<text:s/></text:span><text:a xlink:href="https://www.e-tar.lt/portal/legalAct.html?documentId=913b08d05bb811efbdaea558de59136c" office:target-frame-name="_top" xlink:show="replace"><text:span text:style-name="T127">670</text:span></text:a><text:span text:style-name="T128">, 2024-08-14, paskelbta TAR 2024-08-16, i. k. 2024-14573</text:span></text:p>
      <text:p text:style-name="Normal"/>
      <text:p text:style-name="P129">3.4. planuoja Lietuvos Respublikos valstybės biudžeto lėšas ES nuosaviems ištekliams ir atlieka mokėjimus į EK vardu atidarytą sąskaitą Lietuvos banke,<text:s/>vadovaudamasi Reglamentu (ES, Euratomas) Nr. 609/2014;</text:p>
      <text:p text:style-name="P130"><text:span text:style-name="T131">3.5</text:span><text:span text:style-name="T132">. paveda Taisyklių 4–9 punktuose nurodytoms valstybės įstaigoms atlikti užduotis, susijusias su jų veikla ES nuosavų išteklių srityje;</text:span><text:s/></text:p>
      <text:p text:style-name="P133">Papunkčio pakeitimai:</text:p>
      <text:p text:style-name="P134"><text:span text:style-name="T135">Nr.<text:s/></text:span><text:a xlink:href="https://www.e-tar.lt/portal/legalAct.html?documentId=913b08d05bb811efbdaea558de59136c" office:target-frame-name="_top" xlink:show="replace"><text:span text:style-name="T136">670</text:span></text:a><text:span text:style-name="T137">, 2024-08-14, paskelbta TAR 2024-08-16, i. k. 2024-14573</text:span></text:p>
      <text:p text:style-name="Normal"/>
      <text:p text:style-name="P138">3.6. koordinuoja Lietuvoje organizuojamus EK atstovų atliekamus ES nuosavų išteklių tikrinimo ir kontrolės vizitus, vadovaudamasi Reglamentu (ES, Euratomas) 2021/768, ir dalyvauja juos vykdant;</text:p>
      <text:p text:style-name="P139">3.7. atstovauja Lietuvai EK Nuosavų išteklių patariamojo komiteto posėdžiuose, vadovaudamasi Reglamentu (ES, Euratomas) 2021/768;<text:s/></text:p>
      <text:p text:style-name="P140">3.8. perveda kitoms ES valstybėms narėms joms tenkančias perskirstytų ES nuosavų išteklių surinkimo išlaidų sumas, vadovaudamasi Lietuvos Respublikos įstatymu „Dėl Konvencijos dėl nacionalinių surinkimo išlaidų, kurios pasiliekamos, kai tradiciniai nuosavi ištekliai pervedami į ES biudžetą, paskirstymo, susijusio su centralizuotu muitiniu įforminimu, ratifikavimo“ ratifikuota Konvencija dėl nacionalinių surinkimo išlaidų, kurios pasiliekamos, kai tradiciniai nuosavi ištekliai pervedami į ES biudžetą, paskirstymo, susijusio su centralizuotu muitiniu įforminimu (toliau – Konvencija).</text:p>
      <text:p text:style-name="P141"><text:span text:style-name="T142">4</text:span><text:span text:style-name="T143">. Lietuvos socialinių mokslų centras, vadovaudamasis 2003 m. gruodžio 5 d. Europos Parlamento ir Tarybos reglamentu (EB) Nr. 138/2004 dėl žemės ūkio ekonominių sąskaitų Bendrijoje su paskuti</text:span><text:span text:style-name="T144">niais pakeitimais, padarytais 2022 m. balandžio 6 d. Europos Parlamento ir Tarybos reglamentu (ES) 2022/590, sudaro žemės ūkio sąskaitas pagal nacionalinių sąskaitų metodologinius reikalavimus ir teikia šiuos duomenis Valstybės duomenų agentūrai, Lietuvos<text:s/></text:span><text:span text:style-name="T145">Respublikos žemės ūkio ministerijai ir Europos Sąjungos statistikos tarnybai (toliau – Eurostatas).</text:span><text:s/></text:p>
      <text:p text:style-name="P146">Punkto pakeitimai:</text:p>
      <text:p text:style-name="P147"><text:span text:style-name="T148">Nr.<text:s/></text:span><text:a xlink:href="https://www.e-tar.lt/portal/legalAct.html?documentId=913b08d05bb811efbdaea558de59136c" office:target-frame-name="_top" xlink:show="replace"><text:span text:style-name="T149">670</text:span></text:a><text:span text:style-name="T150">, 2024-08-14, paskelbta TAR 202</text:span><text:span text:style-name="T151">4-08-16, i. k. 2024-14573</text:span></text:p>
      <text:p text:style-name="Normal"/>
      <text:p text:style-name="P152"><text:span text:style-name="T153">5</text:span><text:span text:style-name="T154">. Valstybinė mokesčių inspekcija prie Lietuvos Respublikos finansų ministerijos Finansų ministerijos ir Valstybės duomenų agentūros prašymu teikia šioms įstaigoms su ES nuosavais ištekliais susijusius duomenis ir informaciją</text:span><text:span text:style-name="T155">.</text:span><text:s/></text:p>
      <text:p text:style-name="P156">Punkto pakeitimai:</text:p>
      <text:p text:style-name="P157"><text:span text:style-name="T158">Nr.<text:s/></text:span><text:a xlink:href="https://www.e-tar.lt/portal/legalAct.html?documentId=913b08d05bb811efbdaea558de59136c" office:target-frame-name="_top" xlink:show="replace"><text:span text:style-name="T159">670</text:span></text:a><text:span text:style-name="T160">, 2024-08-14, paskelbta TAR 2024-08-16, i. k. 2024-14573</text:span></text:p>
      <text:p text:style-name="Normal"/>
      <text:p text:style-name="P161">6. Muitinės departamentas prie Lietuvos Respublikos finansų<text:s/>ministerijos (toliau – Muitinės departamentas) atsakingas už 2020 m. gruodžio 14 d. Tarybos sprendimo (ES, Euratomas) 2020/2053 dėl Europos Sąjungos nuosavų išteklių sistemos, kuriuo panaikinamas Sprendimas 2014/335/ES, Euratomas 2 straipsnio 1 dalies a punkte nurodytus ES nuosavus išteklius, kuriuos sudaro Bendrojo muitų tarifo muitai ir kiti muitai, kuriuos ES institucijos yra nustačiusios arba nustatys prekybai su valstybėmis ne ES narėmis, ir atlieka šias funkcijas:</text:p>
      <text:p text:style-name="P162">6.1. prognozuoja Muitinės departamento kompetencijai priskirtus ES nuosavus išteklius;</text:p>
      <text:p text:style-name="P163">6.2. apskaičiuoja Muitinės departamento kompetencijai priskirtus ES nuosavus išteklius ir tvarko jų apskaitą, vadovaudamasis Reglamentu (ES, Euratomas) Nr. 609/2014;</text:p>
      <text:p text:style-name="P164">6.3. organizuoja ir kontroliuoja Muitinės departamento kompetencijai priskirtų ES nuosavų išteklių surinkimą, vadovaudamasis Reglamentu (ES, Euratomas) 2021/768 ir Reglamentu (ES, Euratomas) Nr. 609/2014;</text:p>
      <text:p text:style-name="P165">6.4. perveda<text:s/><text:span text:style-name="T166">surinktus Muitinės departamento kompetencijai priskirtus</text:span><text:s/>ES nuosavus išteklius į valstybės iždo sąskaitą;</text:p>
      <text:p text:style-name="P167">6.5. teikia ES valstybėms narėms ir Finansų ministerijai informaciją, susijusią su perskirstytinomis Muitinės departamento kompetencijai priskirtų ES nuosavų išteklių surinkimo išlaidų sumomis, ir perveda į valstybės iždo sąskaitą iš kitų ES valstybių narių gautas perskirstytas ES nuosavų išteklių sumas, vadovaudamasis Konvencija;</text:p>
      <text:p text:style-name="P168">6.6. teikia ES nuosavų išteklių ataskaitas, kitus dokumentus ir informaciją Finansų ministerijai ir EK, vadovaudamasis Reglamentu<text:s/>(ES, Euratomas) 2021/768, Reglamentu (ES, Euratomas) Nr. 609/2014, Sprendimu (ES, Euratomas) 2018/194 ir Sprendimu (ES, Euratomas) 2018/195;</text:p>
      <text:p text:style-name="P169">6.7.<text:s/><text:span text:style-name="T170">dalyvauja EK Nuosavų išteklių patariamojo komiteto posėdžiuose, kai svarstomi klausimai, susiję su Muitin</text:span><text:span text:style-name="T171">ės<text:s/></text:span>departamento veiklos sritimi, vadovaudamasis Reglamentu (ES, Euratomas) 2021/768<text:span text:style-name="T172">;</text:span></text:p>
      <text:p text:style-name="P173">6.8.<text:s/><text:span text:style-name="T174">organizuoja ir koordinuoja darbus, susijusius su EK tradicinių nuosavų išteklių tikrinimo vizitais, dalyvauja juos vykdant, pagal kompetenciją teikia EK tikrinimu</text:span><text:span text:style-name="T175">i atlikti reikalingą informaciją.</text:span><text:s/></text:p>
      <text:p text:style-name="P176"><text:span text:style-name="T177">7</text:span><text:span text:style-name="T178">. Aplinkos apsaugos agentūra atsakinga už neperdirbtų plastiko pakuočių atliekų kiekio duomenis, pagal kuriuos apskaičiuojami Sprendimo (ES, Euratomas) 2020/2053 2 straipsnio 1 dalies c punkte nurodyti ES nuosavi i</text:span><text:span text:style-name="T179">štekliai, kuriuos sudaro įnašai, gauti neperdirbtų plastiko pakuočių atliekų kiekiui pritaikius vienodą pareikalavimo tarifą ir nustatytą metinį sumažinimą, ir atlieka šias funkcijas:</text:span><text:s/></text:p>
      <text:p text:style-name="P180">Punkto pakeitimai:</text:p>
      <text:p text:style-name="P181"><text:span text:style-name="T182">Nr.<text:s/></text:span><text:a xlink:href="https://www.e-tar.lt/portal/legalAct.html?documentId=913b08d05bb811efbdaea558de59136c" office:target-frame-name="_top" xlink:show="replace"><text:span text:style-name="T183">670</text:span></text:a><text:span text:style-name="T184">, 2024-08-14, paskelbta TAR 2024-08-16, i. k. 2024-14573</text:span></text:p>
      <text:p text:style-name="P185">7.1. teikia Finansų ministerijai<text:s/><text:span text:style-name="T186">neperdirbtų plastiko pakuočių atliekų kiekio<text:s/></text:span>prognozę, vadovaudamasi Reglamento (ES, Euratomas) 2021/770 5<text:s/>straipsnio 4 dalimi;</text:p>
      <text:p text:style-name="P187">7.2. teikia Eurostatui plastiko pakuočių tiekimo vidaus rinkai ir pakuočių atliekų tvarkymo duomenis pagal 1994 m. gruodžio 20 d. Europos Parlamento ir Tarybos direktyvą 94/62/EB dėl pakuočių ir pakuočių atliekų su paskutiniais<text:s/>pakeitimais, padarytais 2018 m. gegužės 30 d. Europos Parlamento ir Tarybos direktyva (ES) 2018/852<text:span text:style-name="T188">;</text:span></text:p>
      <text:p text:style-name="P189"><text:span text:style-name="T190">7.3</text:span><text:span text:style-name="T191">. teikia ataskaitas, kitus dokumentus ir informaciją EK vadovaudamasi 2021 m. balandžio 30 d. Tarybos reglamentu (ES, Euratomas) 2021/770 dėl neperd</text:span><text:span text:style-name="T192">irbtų plastiko pakuočių atliekų kiekiu pagrįstų nuosavų išteklių apskaičiavimo, dėl tų nuosavų išteklių teikimo metodų ir tvarkos, dėl priemonių, skirtų grynųjų pinigų poreikiui patenkinti, ir dėl bendrosiomis nacionalinėmis pajamomis pagrįstų nuosavų ište</text:span><text:span text:style-name="T193">klių tam tikrų aspektų;</text:span><text:s/></text:p>
      <text:p text:style-name="P194">Papunkčio pakeitimai:</text:p>
      <text:p text:style-name="P195"><text:span text:style-name="T196">Nr.<text:s/></text:span><text:a xlink:href="https://www.e-tar.lt/portal/legalAct.html?documentId=913b08d05bb811efbdaea558de59136c" office:target-frame-name="_top" xlink:show="replace"><text:span text:style-name="T197">670</text:span></text:a><text:span text:style-name="T198">, 2024-08-14, paskelbta TAR 2024-08-16, i. k. 2024-14573</text:span></text:p>
      <text:p text:style-name="Normal"/>
      <text:p text:style-name="P199"><text:span text:style-name="T200">7.4</text:span><text:span text:style-name="T201">. organizuoja ir koordinuoja darbus, su</text:span><text:span text:style-name="T202">sijusius su Aplinkos apsaugos agentūros kompetencijai priskirtų ES nuosavų išteklių tikrinimo vizitais, dalyvauja juos vykdant, pagal kompetenciją teikia EK tikrinimui atlikti reikalingą informaciją;</text:span><text:s/></text:p>
      <text:p text:style-name="P203">Papunkčio pakeitimai:</text:p>
      <text:p text:style-name="P204"><text:span text:style-name="T205">Nr.<text:s/></text:span><text:a xlink:href="https://www.e-tar.lt/portal/legalAct.html?documentId=913b08d05bb811efbdaea558de59136c" office:target-frame-name="_top" xlink:show="replace"><text:span text:style-name="T206">670</text:span></text:a><text:span text:style-name="T207">, 2024-08-14, paskelbta TAR 2024-08-16, i. k. 2024-14573</text:span></text:p>
      <text:p text:style-name="Normal"/>
      <text:p text:style-name="P208"><text:span text:style-name="T209">7.5</text:span><text:span text:style-name="T210">. dalyvauja EK įsteigtos oficialios ekspertų grupės, nurodytos<text:s/></text:span>Reglamento (ES, Euratomas) 2021/770<text:span text:style-name="T211"><text:s/>13 straipsnyje, veik</text:span><text:span text:style-name="T212">loje.</text:span></text:p>
      <text:p text:style-name="P213"><text:span text:style-name="T214">8</text:span><text:span text:style-name="T215">. Valstybės duomenų agentūra atlieka šias funkcijas:</text:span><text:s/></text:p>
      <text:p text:style-name="P216">Punkto pakeitimai:</text:p>
      <text:p text:style-name="P217"><text:span text:style-name="T218">Nr.<text:s/></text:span><text:a xlink:href="https://www.e-tar.lt/portal/legalAct.html?documentId=913b08d05bb811efbdaea558de59136c" office:target-frame-name="_top" xlink:show="replace"><text:span text:style-name="T219">670</text:span></text:a><text:span text:style-name="T220">, 2024-08-14, paskelbta TAR 2024-08-16, i. k. 2024-14573</text:span></text:p>
      <text:p text:style-name="P221">8.1. apskaičiuoja vidutinį svertinį PVM tarifą (įskaitant vidutinį kompensacinį PVM tarifą ūkininkams) pagal Reglamentą (EEB, Euratomas) Nr. 1553/89 ir pateikia jį Finansų ministerijai;</text:p>
      <text:p text:style-name="P222">8.2. praneša Eurostatui apie BNP rinkos kainomis ir jų sudedamąsias<text:s/>dalis pagal 2010 metų Europos nacionalinių ir regioninių sąskaitų sistemą (ESS 2010), nustatytą 2013 m. gegužės 21 d. Europos Parlamento ir Tarybos reglamentu (ES) Nr. 549/2013 dėl Europos nacionalinių ir regioninių sąskaitų sistemos Europos Sąjungoje su paskutiniais pakeitimais, padarytais 2015 m. balandžio 22 d. Komisijos deleguotuoju reglamentu (ES) 2015/1342, ir teikia ataskaitas apie statistinių duomenų pakeitimus, aprašus dėl procedūrų, pagrindinius statistinius duomenis, naudojamus BNP bei jų sudedamosioms dalims apskaičiuoti pagal 2019 m. kovo 19 d. Europos Parlamento ir Tarybos reglamentą (ES) 2019/516 dėl bendrųjų nacionalinių pajamų rinkos kainomis derinimo<text:span text:style-name="T223">, kuriuo panaikinama Tarybos direktyva 89/130/EEB, Euratomas ir Tarybos reglamentas (EB, Eur</text:span><text:span text:style-name="T224">atomas) Nr. 1287/2003</text:span><text:s/>(BNP Reglamentas);</text:p>
      <text:p text:style-name="P225">8.3.<text:span text:style-name="T226"><text:s/>dalyvauja EK įsteigtos oficialios ekspertų grupės, nurodytos<text:s/></text:span>Reglamento (ES) 2019/516<text:span text:style-name="T227"><text:s/>4 straipsnyje, veikloje.</text:span></text:p>
      <text:p text:style-name="P228">9. Lietuvos Respublikos užsienio reikalų ministerija teikia informaciją apie ES bendrojo<text:s/>prekybos režimo pokyčius, galinčius paveikti šalies importą, Muitinės departamentui.</text:p>
      <text:p text:style-name="P229"><text:span text:style-name="T230">10.</text:span><text:span text:style-name="T231"><text:s/>Neteko galios nuo 2024-08-17</text:span></text:p>
      <text:p text:style-name="P232">Punkto naikinimas:</text:p>
      <text:p text:style-name="P233"><text:span text:style-name="T234">Nr.<text:s/></text:span><text:a xlink:href="https://www.e-tar.lt/portal/legalAct.html?documentId=913b08d05bb811efbdaea558de59136c" office:target-frame-name="_top" xlink:show="replace"><text:span text:style-name="T235">670</text:span></text:a><text:span text:style-name="T236">, 2024-08-14</text:span><text:span text:style-name="T237">, paskelbta TAR 2024-08-16, i. k. 2024-14573</text:span></text:p>
      <text:p text:style-name="Normal"/>
      <text:p text:style-name="P238"><text:span text:style-name="T239">11</text:span><text:span text:style-name="T240">. Duomenys, susiję su vidutiniu svertiniu PVM tarifu (Taisyklių 4, 5 punktai ir 8.1 papunktis), Valstybės duomenų agentūrai ir Finansų ministerijai teikiami, kai EK, vadovaudamasi Reglamento (EEB, Euratom</text:span><text:span text:style-name="T241">as) Nr. 1553/89 13 a straipsnio 2 dalimi, kartu su PVM pagrįstų nuosavų išteklių sistemos veikimo ataskaita pateikia pasiūlymą iš dalies pakeisti Reglamentą (EEB, Euratomas) Nr. 1553/89, kad daugiametis vidutinis svertinis PVM tarifas būtų apskaičiuojamas<text:s/></text:span><text:span text:style-name="T242">remiantis naujesniais duomenimis.</text:span><text:s/></text:p>
      <text:p text:style-name="P243">Punkto pakeitimai:</text:p>
      <text:p text:style-name="P244"><text:span text:style-name="T245">Nr.<text:s/></text:span><text:a xlink:href="https://www.e-tar.lt/portal/legalAct.html?documentId=913b08d05bb811efbdaea558de59136c" office:target-frame-name="_top" xlink:show="replace"><text:span text:style-name="T246">670</text:span></text:a><text:span text:style-name="T247">, 2024-08-14, paskelbta TAR 2024-08-16, i. k. 2024-14573</text:span></text:p>
      <text:p text:style-name="Normal"/>
      <text:p text:style-name="P248"><text:span text:style-name="T249">12</text:span><text:span text:style-name="T250">. Visos Taisyklių 3–9 punktuose n</text:span><text:span text:style-name="T251">urodytos valstybės įstaigos atsakingos, kad jose būtų:</text:span><text:s/></text:p>
      <text:p text:style-name="P252">Punkto pakeitimai:</text:p>
      <text:p text:style-name="P253"><text:span text:style-name="T254">Nr.<text:s/></text:span><text:a xlink:href="https://www.e-tar.lt/portal/legalAct.html?documentId=913b08d05bb811efbdaea558de59136c" office:target-frame-name="_top" xlink:show="replace"><text:span text:style-name="T255">670</text:span></text:a><text:span text:style-name="T256">, 2024-08-14, paskelbta TAR 2024-08-16, i. k. 2024-14573</text:span></text:p>
      <text:p text:style-name="P257">12.1. Lietuvos<text:s/>Respublikos vidaus kontrolės ir vidaus audito įstatymo nustatyta tvarka organizuota ir veiktų vidaus kontrolės sistema, kurios dalimi būtų ES nuosavų išteklių vidaus auditas;</text:p>
      <text:p text:style-name="P258">12.2. sudarytos sąlygos EK paskirtiems atstovams atlikti patikrinimus ir kontrolę, kaip tai nustatyta Reglamente (ES, Euratomas) 2021/768.</text:p>
      <text:p text:style-name="P259"><text:span text:style-name="T260">––––––––––––––––––––</text:span></text:p>
      <text:p text:style-name="P261"/>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9D46ADC51774" office:target-frame-name="_top" xlink:show="replace"><text:span text:style-name="T273">1278</text:span></text:a><text:span text:style-name="T274">, 2007-11-28,</text:span><text:span text:style-name="T275"><text:s/>Žin., 2007, Nr. 128-5222 (2007-12-07), i. k. 1071100NUTA00001278</text:span></text:p>
      <text:p text:style-name="P276"><text:span text:style-name="T277">Dėl Lietuvos Respublikos Vyriausybės 2003 m. spalio 3 d. nutarimo Nr. 1218 "Dėl Atsakomybės už Europos Bendrijų nuosavus išteklius paskirstymo valstybės institucijoms ir įstaigoms patvirtini</text:span><text:span text:style-name="T278">mo" pakeitimo</text:span></text:p>
      <text:p text:style-name="P279"/>
      <text:p text:style-name="P280"><text:span text:style-name="T281">2.</text:span></text:p>
      <text:p text:style-name="P282"><text:span text:style-name="T283">Lietuvos Respublikos Vyriausybė, Nutarimas</text:span></text:p>
      <text:p text:style-name="P284"><text:span text:style-name="T285">Nr.<text:s/></text:span><text:a xlink:href="https://www.e-tar.lt/portal/legalAct.html?documentId=TAR.1604CB6D455E" office:target-frame-name="_top" xlink:show="replace"><text:span text:style-name="T286">172</text:span></text:a><text:span text:style-name="T287">, 2010-02-24, Žin., 2010, Nr. 24-1127 (2010-02-27), i. k. 1101100NUTA00000172</text:span></text:p>
      <text:p text:style-name="P288"><text:span text:style-name="T289">Dėl Lietuvos Respublikos<text:s/></text:span><text:span text:style-name="T290">Vyriausybės 2003 m. spalio 3 d. nutarimo Nr. 1218 "Dėl Atsakomybės už Europos Bendrijų nuosavus išteklius paskirstymo valstybės institucijoms, įstaigoms ir kitiems juridiniams asmenims" pakeitimo</text:span></text:p>
      <text:p text:style-name="P291"/>
      <text:p text:style-name="P292"><text:span text:style-name="T293">3.</text:span></text:p>
      <text:p text:style-name="P294"><text:span text:style-name="T295">Lietuvos Respublikos Vyriausybė, Nutarimas</text:span></text:p>
      <text:p text:style-name="P296"><text:span text:style-name="T297">Nr.<text:s/></text:span><text:a xlink:href="https://www.e-tar.lt/portal/legalAct.html?documentId=TAR.D5DD6F153E1E" office:target-frame-name="_top" xlink:show="replace"><text:span text:style-name="T298">979</text:span></text:a><text:span text:style-name="T299">, 2011-08-24, Žin., 2011, Nr. 107-5050 (2011-08-30), i. k. 1111100NUTA00000979</text:span></text:p>
      <text:p text:style-name="P300"><text:span text:style-name="T301">Dėl Lietuvos Respublikos Vyriausybės 2003 m. spalio 3 d. nutarimo Nr. 1218 "Dėl atsakomybės už Europo</text:span><text:span text:style-name="T302">s Bendrijų nuosavus išteklius paskirstymo valstybės institucijoms, įstaigoms ir kitiems juridiniams asmenims" pakeitimo</text:span></text:p>
      <text:p text:style-name="P303"/>
      <text:p text:style-name="P304"><text:span text:style-name="T305">4.</text:span></text:p>
      <text:p text:style-name="P306"><text:span text:style-name="T307">Lietuvos Respublikos Vyriausybė, Nutarimas</text:span></text:p>
      <text:p text:style-name="P308"><text:span text:style-name="T309">Nr.<text:s/></text:span><text:a xlink:href="https://www.e-tar.lt/portal/legalAct.html?documentId=1c3fffc03ad911e7b66ae890e1368363" office:target-frame-name="_top" xlink:show="replace"><text:span text:style-name="T310">351</text:span></text:a><text:span text:style-name="T311">, 2017-05-10, paskelbta TAR 2017-05-17, i. k. 2017-08279</text:span></text:p>
      <text:p text:style-name="P312"><text:span text:style-name="T313">Dėl Lietuvos Respublikos Vyriausybės 2003 m. spalio 3 d. nutarimo Nr. 1218 „Dėl Atsakomybės už Europ</text:span><text:span text:style-name="T314">os Sąjungos nuosavus išteklius paskirstymo valstybės įstaigoms ir įmonėms taisyklių patvirtinimo“ pakeitimo</text:span></text:p>
      <text:p text:style-name="P315"/>
      <text:p text:style-name="P316"><text:span text:style-name="T317">5.</text:span></text:p>
      <text:p text:style-name="P318"><text:span text:style-name="T319">Lietuvos Respublikos Vyriausybė, Nutarimas</text:span></text:p>
      <text:p text:style-name="P320"><text:span text:style-name="T321">Nr.<text:s/></text:span><text:a xlink:href="https://www.e-tar.lt/portal/legalAct.html?documentId=9f3d6100fde811e8a969c20aa4d38bd4" office:target-frame-name="_top" xlink:show="replace"><text:span text:style-name="T322">1245</text:span></text:a><text:span text:style-name="T323">, 2018-12-05, paskelbta TAR 2018-12-12, i. k. 2018-20331</text:span></text:p>
      <text:p text:style-name="P324"><text:span text:style-name="T325">Dėl Lietuvos Respublikos Vyriausybės 2003 m. spalio 3 d. nutarimo Nr. 1218 „Dėl Atsakomybės už Europos Sąjungos nuosavus išteklius ir funkcijų paskirstymo taisyklių patvirtinimo“ pakeitimo</text:span></text:p>
      <text:p text:style-name="P326"/>
      <text:p text:style-name="P327"><text:span text:style-name="T328">6.</text:span></text:p>
      <text:p text:style-name="P329"><text:span text:style-name="T330">L</text:span><text:span text:style-name="T331">ietuvos Respublikos Vyriausybė, Nutarimas</text:span></text:p>
      <text:p text:style-name="P332"><text:span text:style-name="T333">Nr.<text:s/></text:span><text:a xlink:href="https://www.e-tar.lt/portal/legalAct.html?documentId=4c8fd950d03211eba2bad9a0748ee64d" office:target-frame-name="_top" xlink:show="replace"><text:span text:style-name="T334">473</text:span></text:a><text:span text:style-name="T335">, 2021-06-16, paskelbta TAR 2021-06-18, i. k. 2021-13949</text:span></text:p>
      <text:p text:style-name="P336"><text:span text:style-name="T337">Dėl Lietuvos Respublikos Vyriausybės 2003 m. spalio<text:s/></text:span><text:span text:style-name="T338">3 d. nutarimo Nr. 1218 „Dėl Atsakomybės už Europos Sąjungos nuosavus išteklius ir funkcijų paskirstymo taisyklių patvirtinimo“ pakeitimo</text:span></text:p>
      <text:p text:style-name="P339"/>
      <text:p text:style-name="P340"><text:span text:style-name="T341">7.</text:span></text:p>
      <text:p text:style-name="P342"><text:span text:style-name="T343">Lietuvos Respublikos Vyriausybė, Nutarimas</text:span></text:p>
      <text:p text:style-name="P344"><text:span text:style-name="T345">Nr.<text:s/></text:span><text:a xlink:href="https://www.e-tar.lt/portal/legalAct.html?documentId=913b08d05bb811efbdaea558de59136c" office:target-frame-name="_top" xlink:show="replace"><text:span text:style-name="T346">670</text:span></text:a><text:span text:style-name="T347">, 2024-08-14, paskelbta TAR 2024-08-16, i. k. 2024-14573</text:span></text:p>
      <text:p text:style-name="P348"><text:span text:style-name="T349">Dėl Lietuvos Respublikos Vyriausybės 2003 m. spalio 3 d. nutarimo Nr. 1218 „Dėl Atsakomybės už Europos Sąjungos nuosavus išteklius ir funkcijų paskirstymo taisyklių p</text:span><text:span text:style-name="T350">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7T10:14:00Z</meta:creation-date>
    <dc:date>2024-08-17T10:14:00Z</dc:date>
    <meta:template xlink:href="Normal.dotm" xlink:type="simple"/>
    <meta:editing-cycles>2</meta:editing-cycles>
    <meta:editing-duration>PT0S</meta:editing-duration>
    <meta:document-statistic meta:page-count="5" meta:paragraph-count="92" meta:word-count="2727" meta:character-count="21071" meta:row-count="485" meta:non-whitespace-character-count="18436"/>
  </office:meta>
</office:document-meta>
</file>