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break-before="page" fo:margin-left="3.5437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FF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text-position="super 66.6%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28 iki 2011-08-30</text:span></text:p>
      <text:p text:style-name="P10"/>
      <text:p text:style-name="P11"><text:span text:style-name="T12">Nutarimas paskelbtas: Žin. 2003, Nr.<text:s/></text:span><text:a xlink:href="https://www.e-tar.lt/portal/legalAct.html?documentId=TAR.AA39EA66F332" office:target-frame-name="_top" xlink:show="replace"><text:span text:style-name="T13">94-4253</text:span></text:a><text:span text:style-name="T14">, i. k. 1031100NUTA00001218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<text:span text:style-name="T24">DĖL ATSAKOMYBĖS UŽ EUROPOS BENDRIJŲ NUOSAVUS IŠTEKLIUS PASKIRSTYMO VALSTYBĖS INSTITUCIJOMS, ĮSTAIGOMS IR KITIEMS JURIDINIAMS ASMENIMS.<text:s/></text:span></text:p>
      <text:p text:style-name="P25"/>
      <text:p text:style-name="P26">2003 m. spalio 3 d. Nr. 121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9D46ADC51774" office:target-frame-name="_top" xlink:show="replace"><text:span text:style-name="T32">1278</text:span></text:a><text:span text:style-name="T33">, 2007-11-28, Žin., 2007, Nr. 128-5222 (2007-12-07), i. k. 1071100NUTA00001278</text:span></text:p>
      <text:p text:style-name="Normal"/>
      <text:p text:style-name="P34"><text:span text:style-name="T35">Lietuvos Respublikos Vyriausybė<text:s/></text:span><text:span text:style-name="T36">nutari</text:span><text:span text:style-name="T37">a:</text:span></text:p>
      <text:p text:style-name="P38">1. Patvirtinti Atsakomybės už Europos Bendrijų nuosavus išteklius paskirstymą valstybės institucijoms, įstaigoms ir kitiems juridiniams asmenims (pridedama).<text:s/></text:p>
      <text:p text:style-name="P39">Punkto pakeitimai:</text:p>
      <text:p text:style-name="P40"><text:span text:style-name="T41">Nr.<text:s/></text:span><text:a xlink:href="https://www.e-tar.lt/portal/legalAct.html?documentId=TAR.9D46ADC51774" office:target-frame-name="_top" xlink:show="replace"><text:span text:style-name="T42">1278</text:span></text:a><text:span text:style-name="T43">, 2007-11-28, Žin., 2007, Nr. 128-5222 (2007-12-07), i. k. 1071100NUTA00001278</text:span></text:p>
      <text:p text:style-name="Normal"/>
      <text:p text:style-name="P44"><text:span text:style-name="T45">2</text:span><text:span text:style-name="T46">. Pavesti:</text:span></text:p>
      <text:p text:style-name="P47"><text:span text:style-name="T48">2.1</text:span><text:span text:style-name="T49">. Finansų ministerijai, Muitinės departamentui prie Finansų ministerijos (toliau vadinama – Muitinės departamentas), Valstybinei mokesčių insp</text:span><text:span text:style-name="T50">ekcijai prie Finansų ministerijos (toliau vadinama – Valstybinė mokesčių inspekcija), Žemės ūkio ministerijai – pasirengti administruoti Europos Bendrijų nuosavus išteklius pagal atsakomybės sritis, nustatytas šiuo nutarimu patvirtintame Atsakomybės už Eur</text:span><text:span text:style-name="T51">opos Bendrijų nuosavus išteklius paskirstyme valstybės<text:s/></text:span>institucijoms, įstaigoms ir kitiems juridiniams asmenims<text:span text:style-name="T52"><text:s/>(toliau vadinama – Atsakomybės paskirstymas);</text:span></text:p>
      <text:p text:style-name="P53">Papunkčio pakeitimai:</text:p>
      <text:p text:style-name="P54"><text:span text:style-name="T55">Nr.<text:s/></text:span><text:a xlink:href="https://www.e-tar.lt/portal/legalAct.html?documentId=TAR.9D46ADC51774" office:target-frame-name="_top" xlink:show="replace"><text:span text:style-name="T56">1278</text:span></text:a><text:span text:style-name="T57">, 2007-11-28, Žin., 2007, Nr. 128-5222 (2007-12-07), i. k. 1071100NUTA00001278</text:span></text:p>
      <text:p text:style-name="Normal"/>
      <text:p text:style-name="P58"><text:span text:style-name="T59">2.2</text:span><text:span text:style-name="T60">. Statistikos departamentui prie Lietuvos Respublikos Vyriausybės (toliau vadinama –<text:s/></text:span><text:span text:style-name="T61">Statistikos departamentas) pasirengti teikti statistinę informaciją, nustatytą Atsakomybės paskirstymo 8 punkte;</text:span></text:p>
      <text:p text:style-name="P62"><text:span text:style-name="T63">2.3</text:span><text:span text:style-name="T64">. Žemės ūkio ministerijai:</text:span></text:p>
      <text:p text:style-name="P65"><text:span text:style-name="T66">2.3.1</text:span><text:span text:style-name="T67">. per 2 mėnesius nuo šio nutarimo įsigaliojimo parengti ir pateikti Lietuvos Respublikos Vyriausybei n</text:span><text:span text:style-name="T68">utarimo dėl šios ministerijos nuostatų pakeitimo projektą atsižvelgiant į Atsakomybės paskirstymo nuostatas;</text:span></text:p>
      <text:p text:style-name="P69"><text:span text:style-name="T70">2.3.2</text:span><text:span text:style-name="T71">. per 2 mėnesius patvirtinti Nacionalinės mokėjimo agentūros nuostatų pakeitimus atsižvelgiant į Atsakomybės paskirstymo nuostatas;</text:span></text:p>
      <text:p text:style-name="P72"><text:span text:style-name="T73">2.</text:span><text:span text:style-name="T74">4</text:span><text:span text:style-name="T75">. Finansų ministerijai – per 2 mėnesius patvirtinti Muitinės departamento ir Valstybinės mokesčių inspekcijos nuostatų pakeitimus atsižvelgiant į Atsakomybės paskirstymo nuostatas.</text:span></text:p>
      <text:p text:style-name="P76"><text:span text:style-name="T77">3</text:span><text:span text:style-name="T78">. Nustatyti, kad Atsakomybės paskirstymo 3.2-3.4, 4.2, 4.3, 5, 6<text:s/></text:span><text:span text:style-name="T79">ir 7.2-7.4 punktai įsigalioja nuo Lietuvos įstojimo į Europos Sąjungą dienos.</text:span></text:p>
      <text:p text:style-name="P80"/>
      <text:p text:style-name="P81"/>
      <text:p text:style-name="P82"/>
      <text:p text:style-name="P83">MINISTRAS PIRMININKAS<text:tab/>ALGIRDAS BRAZAUSKAS</text:p>
      <text:p text:style-name="P84"/>
      <text:p text:style-name="P85"/>
      <text:p text:style-name="P86"/>
      <text:p text:style-name="P87">FINANSŲ MINISTRĖ<text:tab/>DALIA GRYBAUSKAITĖ</text:p>
      <text:soft-page-break/>
      <text:p text:style-name="P88"><text:span text:style-name="T89">PATVIRTINTA</text:span></text:p>
      <text:p text:style-name="P90">Lietuvos Respublikos Vyriausybės</text:p>
      <text:p text:style-name="P91">2003 m. spalio 3 d. nutarimu Nr. 1218</text:p>
      <text:p text:style-name="P92"/>
      <text:p text:style-name="P93"><text:span text:style-name="T94">ATSAKOMYBĖS UŽ EUROPOS BENDRIJŲ NUOSAVUS IŠTEKLIUS PASKIRSTYMAS VALSTYBĖS INSTITUCIJOMS, ĮSTAIGOMS IR KITIEMS JURIDINIAMS ASMENIMS.<text:s/></text:span></text:p>
      <text:p text:style-name="P95"/>
      <text:p text:style-name="P96">Pakeistas priedo pavadinimas:</text:p>
      <text:p text:style-name="P97"><text:span text:style-name="T98">Nr.<text:s/></text:span><text:a xlink:href="https://www.e-tar.lt/portal/legalAct.html?documentId=TAR.9D46ADC51774" office:target-frame-name="_top" xlink:show="replace"><text:span text:style-name="T99">1278</text:span></text:a><text:span text:style-name="T100">, 2007-11-28, Žin., 2007, Nr. 128-5222 (2007-12-07), i. k. 1071100NUTA00001278</text:span></text:p>
      <text:p text:style-name="Normal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1. Atsakomybės už Europos Bendrijų nuosavus išteklius paskirstymas valstybės institucijoms, įstaigoms ir kitiems juridiniams asmenims (toliau vadinama<text:s/><text:span text:style-name="T107">–</text:span><text:s/>Atsakomybės paskirstymas) parengtas įgyvendinant 2007 m. birželio 7 d. Tarybos sprendimą 2007/436/EB, Euratomas, dėl Europos Bendrijų nuosavų išteklių sistemos<text:s/><text:span text:style-name="T108">(</text:span><text:span text:style-name="T109">OL 2007 L 163, p. 17) (toliau vadinama – Tarybos sprendimas 2007/436/EB),</text:span><text:s/>2000 m. gegužės 22 d. Tarybos reglamentą (EB, Euratomas) Nr. 1150/2000, įgyvendinantį Sprendimą 94/728/EB, Euratomas, dėl Bendrijų nuosavų išteklių sistemos (OL<text:s/><text:span text:style-name="T110">2004 m. specialusis leidimas</text:span>, 1 skyrius, 3 tomas, p. 169), su paskutiniais pakeitimais, padarytais 2009 m. sausio 26 d. Tarybos reglamentu (EB, Euratomas) Nr. 105/2009 (OL 2009 L 36, p. 1) (toliau vadinama – Tarybos reglamentas Nr. 1150/2000), 2003 m. liepos 15 d. Tarybos reglamentą (EB, Euratomas) Nr. 1287/2003 dėl bendrųjų nacionalinių pajamų rinkos kainomis suderinimo (OL<text:s/><text:span text:style-name="T111">2004 m. specialusis leidimas</text:span>, 1 skyrius, 4 tomas, p. 408) (toliau vadinama – Tarybos reglamentas Nr. 1287/2003/EB), 1989 m. gegužės 29 d. Tarybos reglamentą (EEB, Euratomas) Nr. 1553/89 dėl galutinių vienodų nuosavų išteklių, kaupiamų iš pridėtinės vertės mokesčio, surinkimo priemonių (OL <text:span text:style-name="T112">2004 m. specialusis leidimas</text:span>, 1 skyrius, 1 tomas, p. 197) (toliau vadinama – Tarybos reglamentas Nr. 1553/89/EEB), 1997 m. kovo 20 d. Komisijos sprendimą 97/245/EB, Euratomas, nustatantį valstybių narių Komisijai perduodamos informacijos pagal Bendrijų nuosavų išteklių sistemą perdavimo tvarką (OL<text:s/><text:span text:style-name="T113">2004 m. specialusis l</text:span><text:span text:style-name="T114">eidimas</text:span>, 1 skyrius, 1 tomas, p. 399), su paskutiniais pakeitimais, padarytais 2009 m. gegužės 28 d. Komisijos sprendimu 2009/504/EB, Euratomas (OL 2009 L 171, p. 37) (toliau vadinama – Komisijos sprendimas 97/245/EB), 1999 m. gegužės 10 d. Tarybos reglamentą (EB, Euratomas) Nr. 1026/1999, nustatantį teises ir pareigas atstovų, Komisijos įgaliotų Bendrijų nuosaviems ištekliams tikrinti ir kontroliuoti (OL<text:s/><text:span text:style-name="T115">2004 m. specialusis leidimas</text:span>, 1 skyrius, 3 tomas, p. 88) (toliau vadinama – Tarybos reglamentas Nr. 1026/1999), Konvenciją dėl nacionalinių surinkimo išlaidų, kurios pasiliekamos, kai tradiciniai nuosavi ištekliai pervedami į ES biudžetą, paskirstymo, susijusio su centralizuotu muitiniu įforminimu (OL 2009 C 92, p. 1), Lietuvos Respublikos įstatymą dėl Konvencijos dėl nacionalinių surinkimo išlaidų, kurios pasiliekamos, kai tradiciniai nuosavi ištekliai pervedami į ES biudžetą, paskirstymo, susijusio su centralizuotu muitiniu įforminimu, ratifikavimo (Žin., 2009, Nr.<text:s/><text:a xlink:href="https://www.e-tar.lt/portal/lt/legalAct/TAR.417B3DF3C9EB" office:target-frame-name="_blank" xlink:show="new"><text:span text:style-name="T116">144-6345</text:span></text:a>), taip pat kitus Europos Sąjungos (toliau vadinama – ES) teisės aktus.<text:s/></text:p>
      <text:p text:style-name="P117">Punkto pakeitimai:</text:p>
      <text:p text:style-name="P118"><text:span text:style-name="T119">Nr.<text:s/></text:span><text:a xlink:href="https://www.e-tar.lt/portal/legalAct.html?documentId=TAR.9D46ADC51774" office:target-frame-name="_top" xlink:show="replace"><text:span text:style-name="T120">1278</text:span></text:a><text:span text:style-name="T121">, 2007-11-28, Žin.,<text:s/></text:span><text:span text:style-name="T122">2007, Nr. 128-5222 (2007-12-07), i. k. 1071100NUTA00001278</text:span></text:p>
      <text:p text:style-name="P123"><text:span text:style-name="T124">Nr.<text:s/></text:span><text:a xlink:href="https://www.e-tar.lt/portal/legalAct.html?documentId=TAR.1604CB6D455E" office:target-frame-name="_top" xlink:show="replace"><text:span text:style-name="T125">172</text:span></text:a><text:span text:style-name="T126">, 2010-02-24, Žin., 2010, Nr. 24-1127 (2010-02-27), i. k. 1101100NUTA00000172</text:span></text:p>
      <text:p text:style-name="Normal"/>
      <text:p text:style-name="P127"><text:span text:style-name="T128">2</text:span><text:span text:style-name="T129">. Atsižvelgdama į Europo</text:span><text:span text:style-name="T130">s Bendrijos (toliau vadinama – EB) steigimo sutarties nuostatas, pagal šią sutartį priimtus teisės aktus ir kitas ES politikos kryptis, Lietuva, tapusi ES nare, privalo atitinkamai administruoti EB nuosavus išteklius. ES valstybės narės yra atsakingos už E</text:span><text:span text:style-name="T131">B nuosavų išteklių prognozę, apskaičiavimą, surinkimą, mokėjimą ir kontrolę.</text:span></text:p>
      <text:p text:style-name="P132">Punkto pakeitimai:</text:p>
      <text:p text:style-name="P133"><text:span text:style-name="T134">Nr.<text:s/></text:span><text:a xlink:href="https://www.e-tar.lt/portal/legalAct.html?documentId=TAR.1604CB6D455E" office:target-frame-name="_top" xlink:show="replace"><text:span text:style-name="T135">172</text:span></text:a><text:span text:style-name="T136">, 2010-02-24, Žin., 2010, Nr. 24-1127 (2010-02-27), i. k. 1101100NUTA00</text:span><text:span text:style-name="T137">000172</text:span></text:p>
      <text:p text:style-name="Normal"/>
      <text:p text:style-name="P138"><text:span text:style-name="T139">II</text:span><text:span text:style-name="T140">.<text:s/></text:span><text:span text:style-name="T141">ATSAKOMYBĖS UŽ EB NUOSAVUS IŠTEKLIUS PASKIRSTYMAS LIETUVOJE</text:span></text:p>
      <text:p text:style-name="P142"/>
      <text:p text:style-name="P143"><text:span text:style-name="T144">3</text:span><text:span text:style-name="T145">. Finansų ministerija yra vadovaujančioji institucija, kuri koordinuoja šio Atsakomybės paskirstymo 4-11 punktuose nurodytų valstybės institucijų ir įstaigų veiklą, susijus</text:span><text:span text:style-name="T146">ią su EB nuosavų išteklių prognoze, apskaičiavimu, surinkimu, mokėjimu,<text:s/></text:span>Europos Komisijos atstovų atliekamais patikrinimais ir kontrole<text:span text:style-name="T147">, ir atlieka šias funkcijas:</text:span></text:p>
      <text:p text:style-name="P148">Punkto pakeitimai:</text:p>
      <text:p text:style-name="P149"><text:span text:style-name="T150">Nr.<text:s/></text:span><text:a xlink:href="https://www.e-tar.lt/portal/legalAct.html?documentId=TAR.9D46ADC51774" office:target-frame-name="_top" xlink:show="replace"><text:span text:style-name="T151">1278</text:span></text:a><text:span text:style-name="T152">, 2007-11-28, Žin., 2007, Nr. 128-5222 (2007-12-07), i. k. 1071100NUTA00001278</text:span></text:p>
      <text:p text:style-name="P153"><text:span text:style-name="T154">3.1</text:span><text:span text:style-name="T155">. prognozuoja suderintą pridėtinės vertės mokesčio (toliau vadinama – PVM) apmokestinimo bazę, remdamasi Tarybos reglamento Nr. 1553/89/EEB nuostatomis, ir</text:span><text:span text:style-name="T156"><text:s/>bendrąsias nacionalines pajamas (toliau vadinama – BNPj) rinkos kainomis;</text:span></text:p>
      <text:p text:style-name="P157">Papunkčio pakeitimai:</text:p>
      <text:p text:style-name="P158"><text:span text:style-name="T159">Nr.<text:s/></text:span><text:a xlink:href="https://www.e-tar.lt/portal/legalAct.html?documentId=TAR.1604CB6D455E" office:target-frame-name="_top" xlink:show="replace"><text:span text:style-name="T160">172</text:span></text:a><text:span text:style-name="T161">, 2010-02-24, Žin., 2010, Nr. 24-1127 (2010-02-27), i. k. 1101100NUTA0</text:span><text:span text:style-name="T162">0000172</text:span></text:p>
      <text:p text:style-name="Normal"/>
      <text:p text:style-name="P163"><text:span text:style-name="T164">3.2</text:span><text:span text:style-name="T165">. rengia suderintos PVM apmokestinimo bazės praėjusių metų ataskaitą, remdamasi Tarybos reglamento Nr. 1553/89/EEB nuostatomis;</text:span></text:p>
      <text:p text:style-name="P166">3.3. teikia nuosavų išteklių ataskaitas ir informaciją, susijusią su šia sritimi, Europos Komisijai jos nustatyta tvarka, remdamasi Tarybos reglamento Nr. 1150/2000 ir Komisijos sprendimo 97/245/EB nuostatomis;<text:s/></text:p>
      <text:p text:style-name="P167">Papunkčio pakeitimai:</text:p>
      <text:p text:style-name="P168"><text:span text:style-name="T169">Nr.<text:s/></text:span><text:a xlink:href="https://www.e-tar.lt/portal/legalAct.html?documentId=TAR.1604CB6D455E" office:target-frame-name="_top" xlink:show="replace"><text:span text:style-name="T170">172</text:span></text:a><text:span text:style-name="T171">, 2010-02-24, Žin., 2010, Nr. 24-1127 (2010-02-27), i. k. 1101100NUTA00000172</text:span></text:p>
      <text:p text:style-name="Normal"/>
      <text:p text:style-name="P172">3.4. planuoja EB nuosavų išteklių lėšas Lietuvos Respublikos valstybės biudžete ir atlieka mokėjimus į Europos Komisijos vardu atidarytą sąskaitą banke, remdamasi Tarybos reglamento Nr. 1150/2000 nuostatomis;<text:s/></text:p>
      <text:p text:style-name="P173">Papunkčio pakeitimai:</text:p>
      <text:p text:style-name="P174"><text:span text:style-name="T175">Nr.<text:s/></text:span><text:a xlink:href="https://www.e-tar.lt/portal/legalAct.html?documentId=TAR.9D46ADC51774" office:target-frame-name="_top" xlink:show="replace"><text:span text:style-name="T176">1278</text:span></text:a><text:span text:style-name="T177">, 2007-11-28, Žin., 2007, Nr. 128-5222 (2007-12-07), i. k. 1071100NUTA00001278</text:span></text:p>
      <text:p text:style-name="P178"><text:span text:style-name="T179">Nr.<text:s/></text:span><text:a xlink:href="https://www.e-tar.lt/portal/legalAct.html?documentId=TAR.1604CB6D455E" office:target-frame-name="_top" xlink:show="replace"><text:span text:style-name="T180">172</text:span></text:a><text:span text:style-name="T181">, 2010-02-24, Žin., 2010,</text:span><text:span text:style-name="T182"><text:s/>Nr. 24-1127 (2010-02-27), i. k. 1101100NUTA00000172</text:span></text:p>
      <text:p text:style-name="Normal"/>
      <text:p text:style-name="P183"><text:span text:style-name="T184">3.5</text:span><text:span text:style-name="T185">. nurodo šio Atsakomybės paskirstymo 4–11 punktuose nurodytoms valstybės institucijoms ir įstaigoms atlikti tam tikras aiškiai apibrėžtas užduotis, susijusias su EB nuosavais ištekliais.</text:span></text:p>
      <text:p text:style-name="P186">Papunkčio pakeitimai:</text:p>
      <text:p text:style-name="P187"><text:span text:style-name="T188">Nr.<text:s/></text:span><text:a xlink:href="https://www.e-tar.lt/portal/legalAct.html?documentId=TAR.9D46ADC51774" office:target-frame-name="_top" xlink:show="replace"><text:span text:style-name="T189">1278</text:span></text:a><text:span text:style-name="T190">, 2007-11-28, Žin., 2007, Nr. 128-5222 (2007-12-07), i. k. 1071100NUTA00001278</text:span></text:p>
      <text:p text:style-name="Normal"/>
      <text:p text:style-name="P191">3.6. koordinuoja Europos Komisijos atstovų atliekamų patikrinimų ir<text:s/>kontrolės vizitų organizavimą, remdamasi Tarybos reglamento Nr. 1026/1999 nuostatomis, ir dalyvauja juose.<text:s/></text:p>
      <text:p text:style-name="P192">Papildyta papunkčiu:</text:p>
      <text:p text:style-name="P193"><text:span text:style-name="T194">Nr.<text:s/></text:span><text:a xlink:href="https://www.e-tar.lt/portal/legalAct.html?documentId=TAR.9D46ADC51774" office:target-frame-name="_top" xlink:show="replace"><text:span text:style-name="T195">1278</text:span></text:a><text:span text:style-name="T196">, 2007-11-28, Žin., 2007, Nr. 128-522</text:span><text:span text:style-name="T197">2 (2007-12-07), i. k. 1071100NUTA00001278</text:span></text:p>
      <text:p text:style-name="P198">Papunkčio pakeitimai:</text:p>
      <text:p text:style-name="P199"><text:span text:style-name="T200">Nr.<text:s/></text:span><text:a xlink:href="https://www.e-tar.lt/portal/legalAct.html?documentId=TAR.1604CB6D455E" office:target-frame-name="_top" xlink:show="replace"><text:span text:style-name="T201">172</text:span></text:a><text:span text:style-name="T202">, 2010-02-24, Žin., 2010, Nr. 24-1127 (2010-02-27), i. k. 1101100NUTA00000172</text:span></text:p>
      <text:p text:style-name="Normal"/>
      <text:p text:style-name="P203">3.7. perveda kitoms ES valstybėms narėms joms tenkančias perskirstytų EB nuosavų išteklių surinkimo išlaidų sumas, remdamasi Konvencijos dėl nacionalinių surinkimo išlaidų, kurios pasiliekamos, kai tradiciniai nuosavi ištekliai pervedami į ES biudžetą, paskirstymo, susijusio su centralizuotu muitiniu įforminimu, nuostatomis.<text:s/></text:p>
      <text:p text:style-name="P204">Papildyta papunkčiu:</text:p>
      <text:p text:style-name="P205"><text:span text:style-name="T206">Nr.<text:s/></text:span><text:a xlink:href="https://www.e-tar.lt/portal/legalAct.html?documentId=TAR.1604CB6D455E" office:target-frame-name="_top" xlink:show="replace"><text:span text:style-name="T207">172</text:span></text:a><text:span text:style-name="T208">, 2010-02-24, Žin., 2010, Nr. 24-1127 (2010-02-27), i. k. 1101100NUTA00000172</text:span></text:p>
      <text:p text:style-name="Normal"/>
      <text:p text:style-name="P209">4. Žemės ūkio ministerija yra atsakinga už Tarybos sprendimo 2007/436/EB 2 straipsnio 1 dalies (a) punkte nurodytus nuosavus išteklius, kuriuos sudaro pajamos, gautos iš cukraus mokesčių, numatytų pagal ES bendro cukraus rinkų organizavimo sistemą,<text:s/>ir atlieka šias funkcijas:<text:s/></text:p>
      <text:p text:style-name="P210">Punkto pakeitimai:</text:p>
      <text:p text:style-name="P211"><text:span text:style-name="T212">Nr.<text:s/></text:span><text:a xlink:href="https://www.e-tar.lt/portal/legalAct.html?documentId=TAR.1604CB6D455E" office:target-frame-name="_top" xlink:show="replace"><text:span text:style-name="T213">172</text:span></text:a><text:span text:style-name="T214">, 2010-02-24, Žin., 2010, Nr. 24-1127 (2010-02-27), i. k. 1101100NUTA00000172</text:span></text:p>
      <text:p text:style-name="P215"><text:span text:style-name="T216">4.1</text:span><text:span text:style-name="T217">. prognozuoja jos kompetencijai pris</text:span><text:span text:style-name="T218">kirtus EB nuosavus išteklius;</text:span></text:p>
      <text:p text:style-name="P219">4.2. apskaičiuoja mokesčių sumas, kurias turi sumokėti baltojo cukraus gamintojai, ir pateikia šią informaciją baltojo cukraus gamintojams ir atitinkamai teritorinei<text:span text:style-name="T220"><text:s/></text:span>valstybinei mokesčių inspekcijai, kurios teritorijoje mokesčio mokėtojas įregistruotas, ir Valstybinei mokesčių inspekcijai prie Finansų ministerijos (toliau vadinama – Valstybinė mokesčių inspekcija);<text:s/></text:p>
      <text:p text:style-name="P221">Papunkčio pakeitimai:</text:p>
      <text:p text:style-name="P222"><text:span text:style-name="T223">Nr.<text:s/></text:span><text:a xlink:href="https://www.e-tar.lt/portal/legalAct.html?documentId=TAR.9D46ADC51774" office:target-frame-name="_top" xlink:show="replace"><text:span text:style-name="T224">1</text:span><text:span text:style-name="T225">278</text:span></text:a><text:span text:style-name="T226">, 2007-11-28, Žin., 2007, Nr. 128-5222 (2007-12-07), i. k. 1071100NUTA00001278</text:span></text:p>
      <text:p text:style-name="Normal"/>
      <text:p text:style-name="P227">4.3. teikia EB nuosavų išteklių ataskaitas Finansų ministerijai, remdamasi Tarybos reglamento Nr. 1150/2000 ir Komisijos sprendimo 97/245/EB nuostatomis;<text:s/></text:p>
      <text:p text:style-name="P228">Papunkčio<text:s/>pakeitimai:</text:p>
      <text:p text:style-name="P229"><text:span text:style-name="T230">Nr.<text:s/></text:span><text:a xlink:href="https://www.e-tar.lt/portal/legalAct.html?documentId=TAR.1604CB6D455E" office:target-frame-name="_top" xlink:show="replace"><text:span text:style-name="T231">172</text:span></text:a><text:span text:style-name="T232">, 2010-02-24, Žin., 2010, Nr. 24-1127 (2010-02-27), i. k. 1101100NUTA00000172</text:span></text:p>
      <text:p text:style-name="Normal"/>
      <text:p text:style-name="P233"><text:span text:style-name="T234">4.4</text:span><text:span text:style-name="T235">. sudaro žemės ūkio sąskaitas pagal nacionalinių sąskaitų<text:s/></text:span><text:span text:style-name="T236">metodologinius reikalavimus ir teikia šiuos duomenis Statistikos departamentui prie Lietuvos Respublikos Vyriausybės (toliau vadinama – Statistikos departamentas).</text:span></text:p>
      <text:p text:style-name="P237">5. Už baltąjį cukrų gaminančių įmonių, kurioms nustatytos baltojo cukraus gamybos kvotos, patikrinimus, numatytus 2006 m. birželio 29 d. Komisijos reglamente (EB) Nr. 952/2006 dėl Tarybos reglamento (EB) Nr. 318/2006 taikymo taisyklių, susijusių su cukraus vidaus rinkos valdymu ir kvotų sistema (OL 2006 L 178, p. 39), atsakinga valstybės įmonė Lietuvos žemės ūkio ir maisto produktų rinkos reguliavimo agentūra.<text:s/></text:p>
      <text:p text:style-name="P238">Punkto pakeitimai:</text:p>
      <text:p text:style-name="P239"><text:span text:style-name="T240">Nr.<text:s/></text:span><text:a xlink:href="https://www.e-tar.lt/portal/legalAct.html?documentId=TAR.9D46ADC51774" office:target-frame-name="_top" xlink:show="replace"><text:span text:style-name="T241">1278</text:span></text:a><text:span text:style-name="T242">, 2007-11-28, Žin., 2007, Nr. 128-5222 (2007-12-07), i. k. 1071100NUTA0000</text:span><text:span text:style-name="T243">1278</text:span></text:p>
      <text:p text:style-name="Normal"/>
      <text:p text:style-name="P244"><text:span text:style-name="T245">6</text:span><text:span text:style-name="T246">. Valstybinė mokesčių inspekcija yra atsakinga už jai teisės aktais pavestų mokesčių, iš kurių gautos pajamos sudaro EB nuosavus išteklius, surinkimą ir pervedimą į valstybės iždo sąskaitą, taip pat šių mokesčių sumokėjimo kontrolę, Finansų mini</text:span><text:span text:style-name="T247">sterijos, Žemės ūkio ministerijos ir Statistikos departamento reikalaujamų duomenų bei informacijos kaupimą ir teikimą pagal kompetenciją.</text:span></text:p>
      <text:p text:style-name="P248">7. Muitinės departamentas prie Lietuvos Respublikos finansų ministerijos (toliau vadinama – Muitinės departamentas) yra atsakingas už Tarybos sprendimo 2007/436/EB 2 straipsnio 1 dalies (a) punkte nurodytus EB nuosavus išteklius, kuriuos sudaro bendrojo muitų tarifo muitai ir kiti muitai, kuriuos EB institucijos yra nustačiusios arba nustatys prekybai su valstybėmis<text:s/>ne ES narėmis, išskyrus mokesčius, numatytus pagal ES bendro cukraus rinkų organizavimo sistemą, ir atlieka šias funkcijas:<text:s/></text:p>
      <text:p text:style-name="P249">Punkto pakeitimai:</text:p>
      <text:p text:style-name="P250"><text:span text:style-name="T251">Nr.<text:s/></text:span><text:a xlink:href="https://www.e-tar.lt/portal/legalAct.html?documentId=TAR.1604CB6D455E" office:target-frame-name="_top" xlink:show="replace"><text:span text:style-name="T252">172</text:span></text:a><text:span text:style-name="T253">, 2010-02-24, Žin., 201</text:span><text:span text:style-name="T254">0, Nr. 24-1127 (2010-02-27), i. k. 1101100NUTA00000172</text:span></text:p>
      <text:p text:style-name="P255"><text:span text:style-name="T256">7.1</text:span><text:span text:style-name="T257">. prognozuoja Muitinės departamento kompetencijai priskirtus EB nuosavus išteklius;</text:span></text:p>
      <text:p text:style-name="P258">7.2. organizuoja ir kontroliuoja Muitinės departamento kompetencijai priskirtų EB nuosavų išteklių surinkimą, remdamasis Tarybos reglamento Nr. 1150/2000 nuostatomis;<text:s/></text:p>
      <text:p text:style-name="P259">Papunkčio pakeitimai:</text:p>
      <text:p text:style-name="P260"><text:span text:style-name="T261">Nr.<text:s/></text:span><text:a xlink:href="https://www.e-tar.lt/portal/legalAct.html?documentId=TAR.1604CB6D455E" office:target-frame-name="_top" xlink:show="replace"><text:span text:style-name="T262">172</text:span></text:a><text:span text:style-name="T263">, 2010-02-24, Žin., 2010, Nr. 24-1127 (2010-02-27), i. k. 1101100NUTA00000172</text:span></text:p>
      <text:p text:style-name="Normal"/>
      <text:p text:style-name="P264">7.3. perveda šio Atsakomybės paskirstymo 7 punkto pirmojoje pastraipoje nurodytus EB nuosavus išteklius į valstybės iždo sąskaitą, remdamasis Tarybos reglamento Nr. 1150/2000 nuostatomis;<text:s/></text:p>
      <text:p text:style-name="P265">Papunkčio pakeitimai:</text:p>
      <text:p text:style-name="P266"><text:span text:style-name="T267">Nr.<text:s/></text:span><text:a xlink:href="https://www.e-tar.lt/portal/legalAct.html?documentId=TAR.1604CB6D455E" office:target-frame-name="_top" xlink:show="replace"><text:span text:style-name="T268">172</text:span></text:a><text:span text:style-name="T269">, 2010-02-24, Žin., 2010, Nr. 24-1127 (2010-02-27), i. k. 1101100NUTA00000172</text:span></text:p>
      <text:p text:style-name="Normal"/>
      <text:p text:style-name="P270">7.3<text:span text:style-name="T271">1</text:span>. teikia ES valstybėms narėms ir Finansų ministerijai informaciją, susijusią su perskirstytinomis Muitinės departamento kompetencijai priskirtų EB nuosavų išteklių surinkimo išlaidų sumomis, ir perveda į valstybės iždo sąskaitą iš kitų ES valstybių narių gautas perskirstytas EB nuosavų išteklių sumas, remdamasis Konvencijos dėl nacionalinių surinkimo išlaidų, kurios pasiliekamos, kai tradiciniai nuosavi ištekliai pervedami į ES biudžetą, paskirstymo, susijusio su centralizuotu muitiniu įforminimu, nuostatomis.<text:s/></text:p>
      <text:soft-page-break/>
      <text:p text:style-name="P272">Papildyta papunkčiu:</text:p>
      <text:p text:style-name="P273"><text:span text:style-name="T274">Nr.<text:s/></text:span><text:a xlink:href="https://www.e-tar.lt/portal/legalAct.html?documentId=TAR.1604CB6D455E" office:target-frame-name="_top" xlink:show="replace"><text:span text:style-name="T275">172</text:span></text:a><text:span text:style-name="T276">, 2010-02-24, Žin., 2010, Nr. 24-1127 (2010-02-27), i. k. 1101100NUTA00000172</text:span></text:p>
      <text:p text:style-name="Normal"/>
      <text:p text:style-name="P277">7.4. teikia Finansų ministerijai ataskaitas ir suvestines,<text:s/>remdamasis Tarybos reglamento Nr. 1150/2000 ir Komisijos sprendimo 97/245/EB nuostatomis;<text:s/></text:p>
      <text:p text:style-name="P278">Papunkčio pakeitimai:</text:p>
      <text:p text:style-name="P279"><text:span text:style-name="T280">Nr.<text:s/></text:span><text:a xlink:href="https://www.e-tar.lt/portal/legalAct.html?documentId=TAR.1604CB6D455E" office:target-frame-name="_top" xlink:show="replace"><text:span text:style-name="T281">172</text:span></text:a><text:span text:style-name="T282">, 2010-02-24, Žin., 2010, Nr. 24-1127 (2010-02-27),<text:s/></text:span><text:span text:style-name="T283">i. k. 1101100NUTA00000172</text:span></text:p>
      <text:p text:style-name="Normal"/>
      <text:p text:style-name="P284"><text:span text:style-name="T285">7.5</text:span><text:span text:style-name="T286">. vykdo kitas teisės aktuose numatytas funkcijas, susijusias su EB nuosavais ištekliais.</text:span></text:p>
      <text:p text:style-name="P287"><text:span text:style-name="T288">8</text:span><text:span text:style-name="T289">. Statistikos departamentas yra atsakingas už vidutinio svertinio PVM tarifo (įskaitant ir vidutinį kompensacinį PVM tarifą ūk</text:span><text:span text:style-name="T290">ininkams) skaičiavimą pagal Tarybos reglamento Nr. 1553/89/EEB nuostatas, jo pateikimą Finansų ministerijai, BNPj rinkos kainomis ir jų sudedamųjų dalių, nustatytų pagal 1995 metų Europos nacionalinių ir regioninių sąskaitų sistemą (ESS'95), pateikimą Euro</text:span><text:span text:style-name="T291">pos Komisijai (EUROSTAT) pagal Tarybos reglamento Nr. 1287/2003/EB nuostatas, kitų teisės aktuose numatytų funkcijų, susijusių su EB nuosavais ištekliais, vykdymą.</text:span></text:p>
      <text:p text:style-name="P292">Punkto pakeitimai:</text:p>
      <text:p text:style-name="P293"><text:span text:style-name="T294">Nr.<text:s/></text:span><text:a xlink:href="https://www.e-tar.lt/portal/legalAct.html?documentId=TAR.1604CB6D455E" office:target-frame-name="_top" xlink:show="replace"><text:span text:style-name="T295">172</text:span></text:a><text:span text:style-name="T296">, 2010-02-24, Žin., 2010, Nr. 24-1127 (2010-02-27), i. k. 1101100NUTA00000172</text:span></text:p>
      <text:p text:style-name="Normal"/>
      <text:p text:style-name="P297">9. Užsienio reikalų ministerija atsakinga už informacijos apie Europos Sąjungos bendrojo prekybos režimo pokyčius, galinčius paveikti šalies importą, teikimą<text:s/>Ūkio ministerijai.<text:s/></text:p>
      <text:p text:style-name="P298">Papildyta punktu:</text:p>
      <text:p text:style-name="P299"><text:span text:style-name="T300">Nr.<text:s/></text:span><text:a xlink:href="https://www.e-tar.lt/portal/legalAct.html?documentId=TAR.9D46ADC51774" office:target-frame-name="_top" xlink:show="replace"><text:span text:style-name="T301">1278</text:span></text:a><text:span text:style-name="T302">, 2007-11-28, Žin., 2007, Nr. 128-5222 (2007-12-07), i. k. 1071100NUTA00001278</text:span></text:p>
      <text:p text:style-name="Normal"/>
      <text:p text:style-name="P303">10. Ūkio ministerija atsakinga už bendro<text:s/>importo srautų į Lietuvos Respubliką iš trečiųjų valstybių prognozę ir jos teikimą Muitinės departamentui.</text:p>
      <text:p text:style-name="P304">Papildyta punktu:</text:p>
      <text:p text:style-name="P305"><text:span text:style-name="T306">Nr.<text:s/></text:span><text:a xlink:href="https://www.e-tar.lt/portal/legalAct.html?documentId=TAR.9D46ADC51774" office:target-frame-name="_top" xlink:show="replace"><text:span text:style-name="T307">1278</text:span></text:a><text:span text:style-name="T308">, 2007-11-28, Žin., 2007, Nr. 128-5222 (2</text:span><text:span text:style-name="T309">007-12-07), i. k. 1071100NUTA00001278</text:span></text:p>
      <text:p text:style-name="Normal"/>
      <text:p text:style-name="P310">11. Valstybės įmonė Registrų centras rengia ir teikia Statistikos departamentui duomenis apie kitos paskirties žemės pirkimo–pardavimo sandorius vertine išraiška.<text:s/></text:p>
      <text:p text:style-name="P311">Papildyta punktu:</text:p>
      <text:p text:style-name="P312"><text:span text:style-name="T313">Nr.<text:s/></text:span><text:a xlink:href="https://www.e-tar.lt/portal/legalAct.html?documentId=TAR.9D46ADC51774" office:target-frame-name="_top" xlink:show="replace"><text:span text:style-name="T314">1278</text:span></text:a><text:span text:style-name="T315">, 2007-11-28, Žin., 2007, Nr. 128-5222 (2007-12-07), i. k. 1071100NUTA00001278</text:span></text:p>
      <text:p text:style-name="Normal"/>
      <text:p text:style-name="P316"><text:span text:style-name="T317">12</text:span><text:span text:style-name="T318">. Valstybės institucijos ir įstaigos, nurodytos šio Atsakomybės paskirstymo 3–8 punktuose:</text:span></text:p>
      <text:p text:style-name="P319">Punkto numeracijos pakeitimas:</text:p>
      <text:p text:style-name="P320"><text:span text:style-name="T321">Nr.<text:s/></text:span><text:a xlink:href="https://www.e-tar.lt/portal/legalAct.html?documentId=TAR.9D46ADC51774" office:target-frame-name="_top" xlink:show="replace"><text:span text:style-name="T322">1278</text:span></text:a><text:span text:style-name="T323">, 2007-11-28, Žin., 2007, Nr. 128-5222 (2007-12-07), i. k. 1071100NUTA00001278</text:span></text:p>
      <text:p text:style-name="Normal"/>
      <text:p text:style-name="P324"><text:span text:style-name="T325">12.1</text:span><text:span text:style-name="T326">. vadovaudamosi Lietuvos Respublikos vidaus kontrolės ir vidaus audit</text:span><text:span text:style-name="T327">o įstatymu (Žin., 2002, Nr.<text:s/></text:span><text:a xlink:href="https://www.e-tar.lt/portal/lt/legalAct/TAR.F789235C18BB" office:target-frame-name="_blank" xlink:show="new"><text:span text:style-name="T328">123-5540</text:span></text:a><text:span text:style-name="T329">), turi užtikrinti veiksmingą vidaus kontrolės sistemos, įskaitant EB nuosavų išteklių vidaus auditą, funkcionavimą;</text:span></text:p>
      <text:p text:style-name="P330"><text:span text:style-name="T331">12.2</text:span><text:span text:style-name="T332">. turi užt</text:span><text:span text:style-name="T333">ikrinti pagalbą, būtiną Komisijos paskirtų atstovų pareigoms, nustatytoms Tarybos reglamente Nr. 1026/1999, atlikti.</text:span></text:p>
      <text:p text:style-name="P334"><text:span text:style-name="T335">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9D46ADC51774" office:target-frame-name="_top" xlink:show="replace"><text:span text:style-name="T347">1278</text:span></text:a><text:span text:style-name="T348">, 2007-11-28, Žin., 2007, Nr. 128-5222 (2007-12-07), i. k. 1071100NUTA00001278</text:span></text:p>
      <text:p text:style-name="P349"><text:span text:style-name="T350">Dėl Lietuvos Respublikos Vyriausybės 2003 m. spalio 3 d. nutarimo Nr. 1218 "Dėl Atsakomybės u</text:span><text:span text:style-name="T351">ž Europos Bendrijų nuosavus išteklius paskirstymo valstybės institucijoms ir įstaigoms patvirtinimo" pakeitimo</text:span></text:p>
      <text:p text:style-name="P352"/>
      <text:p text:style-name="P353"><text:span text:style-name="T354">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1604CB6D455E" office:target-frame-name="_top" xlink:show="replace"><text:span text:style-name="T359">172</text:span></text:a><text:span text:style-name="T360">, 2010-02</text:span><text:span text:style-name="T361">-24, Žin., 2010, Nr. 24-1127 (2010-02-27), i. k. 1101100NUTA00000172</text:span></text:p>
      <text:soft-page-break/>
      <text:p text:style-name="P362"><text:span text:style-name="T363">Dėl Lietuvos Respublikos Vyriausybės 2003 m. spalio 3 d. nutarimo Nr. 1218 "Dėl Atsakomybės už Europos Bendrijų nuosavus išteklius paskirstymo valstybės institucijoms, įstaigoms ir kitiem</text:span><text:span text:style-name="T364">s juridiniams asmenims"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8T06:41:00Z</meta:creation-date>
    <dc:date>2017-05-18T06:41:00Z</dc:date>
    <meta:template xlink:href="Normal.dotm" xlink:type="simple"/>
    <meta:editing-cycles>2</meta:editing-cycles>
    <meta:editing-duration>PT0S</meta:editing-duration>
    <meta:document-statistic meta:page-count="7" meta:paragraph-count="221" meta:word-count="2357" meta:character-count="19061" meta:row-count="545" meta:non-whitespace-character-count="16925"/>
  </office:meta>
</office:document-meta>
</file>