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555in"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margin-left="3.3472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5in"/>
    </style:style>
    <style:style style:name="T96" style:parent-style-name="DefaultParagraphFont" style:family="text">
      <style:text-properties style:font-style-complex="italic"/>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 New Roman , serif" style:font-size-complex="12pt"/>
    </style:style>
    <style:style style:name="T119" style:parent-style-name="DefaultParagraphFont" style:family="text">
      <style:text-properties style:font-name="Times New Roman , serif" fo:font-style="italic" style:font-style-asian="italic" style:font-size-complex="12pt"/>
    </style:style>
    <style:style style:name="T120" style:parent-style-name="DefaultParagraphFont" style:family="text">
      <style:text-properties style:font-name="Times New Roman , serif" style:font-size-complex="12pt"/>
    </style:style>
    <style:style style:name="T121" style:parent-style-name="DefaultParagraphFont" style:family="text">
      <style:text-properties style:font-name="Times New Roman , serif"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style:tab-stops>
          <style:tab-stop style:type="left" style:position="4.3312in"/>
          <style:tab-stop style:type="right" style:position="5.768in"/>
        </style:tab-stops>
      </style:paragraph-properties>
    </style:style>
    <style:style style:name="P148" style:parent-style-name="Normal" style:family="paragraph">
      <style:paragraph-properties fo:text-align="center">
        <style:tab-stops>
          <style:tab-stop style:type="left" style:position="4.3312in"/>
          <style:tab-stop style:type="right" style:position="5.768in"/>
        </style:tab-stops>
      </style:paragraph-properties>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18-12-13 iki 2021-06-18</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18-12-13:</text:p>
      <text:p text:style-name="Normal"><text:span text:style-name="T17">Nr.<text:s/></text:span><text:a xlink:href="https://www.e-tar.lt/portal/legalAct.html?documentId=9f3d6100fde811e8a969c20aa4d38bd4" office:target-frame-name="_top" xlink:show="replace"><text:span text:style-name="T18">1245</text:span></text:a><text:span text:style-name="T19">, 2018-12-05, paskelbta TAR 2018-12-12, i. k. 2018-20331</text:span></text:p>
      <text:p text:style-name="P20"/>
      <text:p text:style-name="P21">Lietuvos Respublikos Vyriausybė</text:p>
      <text:p text:style-name="P22"/>
      <text:p text:style-name="P23">NUTARIMAS</text:p>
      <text:p text:style-name="P24">DĖL ATSAKOMYBĖS UŽ EUROPOS SĄJUNGOS NUOSAVUS IŠTEKLIUS<text:s/>IR FUNKCIJŲ PASKIRSTYMO TAISYKLIŲ PATVIRTINIMO</text:p>
      <text:p text:style-name="P25"/>
      <text:p text:style-name="P26"><text:span text:style-name="T27">2003 m. spalio 3 d. Nr. 1218</text:span></text:p>
      <text:p text:style-name="P28">Vilnius</text:p>
      <text:p text:style-name="P29"/>
      <text:p text:style-name="P30"><text:span text:style-name="T31">Įgyvendindama 2014 m. gegužės 26 d. Tarybos sprendimą 2014/335/ES, Euratomas, dėl Europos Sąjungos nuosavų išteklių sistemos<text:s/></text:span><text:span text:style-name="T32">(OL 2014 L 168, p. 105),</text:span><text:span text:style-name="T33"><text:s/>2014 m. gegužės 26 d</text:span><text:span text:style-name="T34">. Tarybos reglamentą (ES, Euratomas) Nr. 609/2014 dėl tradicinių, PVM ir BNP pagrįstų nuosavų išteklių teikimo metodų ir tvarkos ir dėl priemonių, skirtų grynųjų pinigų poreikiui patenkinti (OL 2014 L 168, p. 39), su paskutiniais pakeitimais, padarytais 20</text:span><text:span text:style-name="T35">16 m. gegužės 17 d. Tarybos reglamentu (ES, Euratomas) 2016/804 (OL 2016 L 132, p. 85), 2014 m. gegužės 26 d. Tarybos reglamentą (ES, Euratomas) Nr. 608/2014, kuriuo nustatomos Europos Sąjungos nuosavų išteklių sistemos įgyvendinimo priemonės<text:s/></text:span><text:span text:style-name="T36">(OL 2014 L 16</text:span><text:span text:style-name="T37">8, p. 29)</text:span><text:span text:style-name="T38">, 2013 m. gegužės 21 d. Europos Parlamento ir Tarybos reglamentą (ES) Nr. 549/2013 dėl Europos nacionalinių ir regioninių sąskaitų sistemos Europos Sąjungoje (OL 2013 L 174, p. 1) su paskutiniais pakeitimais, padarytais 2015 m. balandžio 22 d. Kom</text:span><text:span text:style-name="T39">isijos deleguotuoju reglamentu (ES) 2015/1342 (OL 2015 L207, p. 35), 2003 m. gruodžio 5 d. Europos Parlamento ir Tarybos reglamentą (EB) Nr. 138/2004 dėl žemės ūkio ekonominių sąskaitų Bendrijoje (OL </text:span><text:span text:style-name="T40">2004 m.</text:span><text:span text:style-name="T41"><text:s/></text:span><text:span text:style-name="T42">specialusis leidimas</text:span><text:span text:style-name="T43">, 3 skyrius, 42 tomas, p. 29</text:span><text:span text:style-name="T44">0) su paskutiniais pakeitimais, padarytais 2013 m. gruodžio 11 d. Europos Parlamento ir Tarybos reglamentu (ES) Nr. 1350/2013 (OL 2013 L 351, p. 1), 2003 m. liepos 15 d. Tarybos reglamentą (EB, Euratomas) Nr. 1287/2003 dėl bendrųjų nacionalinių pajamų rink</text:span><text:span text:style-name="T45">os kainomis suderinimo (BNP Reglamentas) (OL </text:span><text:span text:style-name="T46">2004 m. specialusis leidimas</text:span><text:span text:style-name="T47">, 1 skyrius, 4 tomas, p. 408), 1989 m. gegužės 29 d. Tarybos reglamentą (EEB, Euratomas) Nr. 1553/89 dėl galutinių vienodų nuosavų išteklių, kaupiamų iš pridėtinės vertės mokesčio,<text:s/></text:span><text:span text:style-name="T48">surinkimo priemonių (OL </text:span><text:span text:style-name="T49">2004 m. specialusis leidimas</text:span><text:span text:style-name="T50">, 1 skyrius, 1 tomas, p. 197), 2018 m. vasario 8 d. Komisijos įgyvendinimo sprendimą (ES, Euratomas) 2018/194, kuriuo nustatomi sąskaitų, kuriose laikomos Sąjungai priklausančių tradicinių nuosavų ištekli</text:span><text:span text:style-name="T51">ų sumos, išrašų šablonai ir ataskaitų apie neatgautinas sumas, atitinkančias Sąjungai priklausančius tradicinius nuosavus išteklius, formos pagal Tarybos reglamentą (ES, Euratomas) Nr. 609/2014 (OL 2018 L 36, p. 20), 2018 m. vasario 8 d. Komisijos įgyvendi</text:span><text:span text:style-name="T52">nimo sprendimą (ES, Euratomas) 2018/195, kuriuo nustatomos pranešimo apie sukčiavimą ir pažeidimus, kurie daro poveikį mokėtinoms tradicinių nuosavų išteklių sumoms, ir patikrinimus, susijusius su tradiciniais nuosavais ištekliais, pagal Tarybos reglamentą</text:span><text:span text:style-name="T53"><text:s/>(ES, Euratomas) Nr. 608/2014 formos (OL 2018 L 36, p. 33), siekdama užtikrinti Konvencijos dėl nacionalinių surinkimo išlaidų, kurios pasiliekamos, kai tradiciniai nuosavi ištekliai pervedami į ES biudžetą, paskirstymo, susijusio su centralizuotu muitiniu</text:span><text:span text:style-name="T54"><text:s/>įforminimu (OL 2009 C 92, p. 1), nuostatų įgyvendinimą, vadovaudamasi Lietuvos Respublikos įstatymu „Dėl Konvencijos dėl nacionalinių surinkimo išlaidų, kurios pasiliekamos, kai tradiciniai nuosavi ištekliai pervedami į ES biudžetą, paskirstymo, susijusio</text:span><text:span text:style-name="T55"><text:s/>su centralizuotu muitiniu įforminimu, ratifikavimo“, Lietuvos Respublikos Vyriausybė</text:span><text:span text:style-name="T56"><text:s/></text:span><text:span text:style-name="T57">nutari</text:span><text:span text:style-name="T58">a:</text:span></text:p>
      <text:p text:style-name="P59"><text:span text:style-name="T60">Patvirtinti Atsakomybės už Europos Sąjungos nuosavus išteklius ir funkcijų paskirstymo taisykles (pridedama).</text:span><text:s/></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Normal"/>
      <text:soft-page-break/>
      <text:p text:style-name="P69"><text:span text:style-name="T77">PATVIRTINTA</text:span><text:span text:style-name="T78"><text:line-break/>Lietuvos Respublikos Vyriausybės</text:span><text:span text:style-name="T79"><text:line-break/></text:span>2003 m. spalio 3 d. nutarimu Nr. 1218<text:span text:style-name="T80"><text:line-break/>(Lietuvos<text:s/></text:span><text:span text:style-name="T81">Respublikos Vyriausybės</text:span><text:span text:style-name="T82"><text:line-break/></text:span>2018 m. gruodžio 5 d.<text:s/><text:span text:style-name="T83">nutarimo<text:s/></text:span>Nr. 1245<text:s/></text:p>
      <text:p text:style-name="P84">redakcija)</text:p>
      <text:p text:style-name="P85"/>
      <text:p text:style-name="P86"/>
      <text:p text:style-name="P87"><text:span text:style-name="T88">ATSAKOMYBĖS UŽ EUROPOS SĄJUNGOS NUOSAVUS IŠTEKLIUS ir funkcijų PASKIRSTYMo TAISYKLĖS</text:span></text:p>
      <text:p text:style-name="Normal"/>
      <text:p text:style-name="Normal"/>
      <text:p text:style-name="P89"><text:span text:style-name="T90">I</text:span><text:span text:style-name="T91"><text:s/>SKYRIUS</text:span></text:p>
      <text:p text:style-name="P92"><text:span text:style-name="T93">BENDROSIOS NUOSTATOS</text:span></text:p>
      <text:p text:style-name="P94"/>
      <text:p text:style-name="P95">1. Atsakomybės už Europos Sąjungos nuosavus išteklius ir funkcijų paskirstymo taisyklėse (toliau<text:s/><text:span text:style-name="T96">–</text:span><text:s/>Taisyklės) reglamentuojamas atsakomybės ir funkcijų paskirstymas Lietuvoje valstybės įstaigoms ir įmonė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text:s/>teikimą Europos Komisijai (toliau – EK), atstovavimą Lietuvai EK nuosavų išteklių patariamajame komitete, EK atstovų kontrolės vizitų koordinavimą.</text:p>
      <text:p text:style-name="P97"/>
      <text:p text:style-name="P98"><text:span text:style-name="T99">II</text:span><text:span text:style-name="T100"><text:s/>SKYRIUS</text:span></text:p>
      <text:p text:style-name="P101"><text:span text:style-name="T102">ATSAKOMYBĖS UŽ ES NUOSAVUS IŠTEKLIUS IR FUNKCIJŲ PASKIRSTYMAS LIETUVOJE</text:span></text:p>
      <text:p text:style-name="P103"/>
      <text:p text:style-name="P104">2. Lietuvos<text:s/>Respublikos finansų ministerija yra vadovaujančioji institucija, kurios uždavinys – koordinuoti Taisyklių 4–9 punktuose nurodytų valstybės įstaigų ir įmonių veiklą ES nuosavų išteklių srityje.</text:p>
      <text:p text:style-name="P105">3. Finansų ministerija, įgyvendindama vadovaujančiajai institucijai pavestą uždavinį, atlieka šias funkcijas:</text:p>
      <text:p text:style-name="P106">3.1. prognozuoja suderintą ES nuosavų išteklių pridėtinės vertės mokesčio (toliau – PVM) apmokestinimo bazę, vadovaudamasi 1989 m. gegužės 29 d. Tarybos reglamentu (EEB, Euratomas) Nr. 1553/89 dėl galutinių vienodų nuosavų išteklių, kaupiamų iš pridėtinės vertės mokesčio, surinkimo priemonių (OL<text:s/><text:span text:style-name="T107">2004 m. specialusis leidimas</text:span>, 1 skyrius, 1 tomas, p. 197) (toliau – Reglamentas (EEB) Nr. 1553/89), ir bendrąsias nacionalines pajamas (toliau – BNP) rinkos kainomis;</text:p>
      <text:p text:style-name="P108">3.2. rengia suderintos ES nuosavų išteklių PVM apmokestinimo bazės praėjusių metų ataskaitą, vadovaudamasi Reglamentu (EEB) Nr. 1553/89;</text:p>
      <text:p text:style-name="P109">3.3. teikia ES nuosavų išteklių ataskaitas, kitus dokumentus ir informaciją, susijusius su šia sritimi, EK<text:s/>jos nustatyta tvarka, vadovaudamasi 2014 m. gegužės 26 d. Tarybos reglamentu (ES, Euratomas) Nr. 608/2014, kuriuo nustatomos Europos Sąjungos nuosavų išteklių sistemos įgyvendinimo priemonės (OL 2014 L 168, p. 29) (toliau – Reglamentas (ES) Nr. 608/2014),<text:s/>2014 m. gegužės 26 d. Tarybos reglamentu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2016/804 (OL 2016 L 132, p. 85) (toliau – Reglamentas (ES) Nr. 609/2014), 2018 m. vasario 8 d. Komisijos įgyvendinimo sprendimu (ES, Euratomas) 2018/194, kuriuo nustatomi sąskaitų,<text:s/>kuriose laikomos Sąjungai priklausančių tradicinių nuosavų išteklių sumos, išrašų šablonai ir ataskaitų apie neatgautinas sumas, atitinkančias<text:s/><text:soft-page-break/>Sąjungai priklausančius tradicinius nuosavus išteklius, formos pagal Tarybos reglamentą (ES, Euratomas) Nr. 609/2014 (OL 2018 L 36, p. 20) (toliau – Sprendimas (ES, Euratomas) 2018/194), ir 2018 m. vasario 8 d. Komisijos įgyvendinimo sprendimu (ES, Euratomas) 2018/195, kuriuo nustatomos pranešimo apie sukčiavimą ir pažeidimus, kurie daro poveikį mokėtinoms tradicinių nuosavų išteklių sumoms, ir patikrinimus, susijusius su tradiciniais nuosavais ištekliais, pagal Tarybos reglamentą (ES, Euratomas) Nr. 608/2014 formos (OL 2018 L 36, p. 33) (toliau – Sprendimas (ES, Euratomas) 2018/195);<text:s/></text:p>
      <text:p text:style-name="P110">3.4. planuoja Lietuvos Respublikos valstybės biudžete lėšas ES nuosaviems ištekliams ir atlieka mokėjimus į EK vardu atidarytą sąskaitą Lietuvos banke, vadovaudamasi Reglamentu (ES) Nr. 609/2014;</text:p>
      <text:p text:style-name="P111">3.5. paveda Taisyklių 4–9 punktuose nurodytoms valstybės įstaigoms ir įmonėms atlikti tam tikras užduotis, susijusias su jų veikla ES nuosavų išteklių srityje;</text:p>
      <text:p text:style-name="P112">3.6. koordinuoja Lietuvoje organizuojamus EK atstovų atliekamus ES nuosavų išteklių tikrinimo ir kontrolės vizitus, vadovaudamasi Reglamentu (ES) Nr. 608/2014, ir dalyvauja juos vykdant;</text:p>
      <text:p text:style-name="P113">3.7. atstovauja Lietuvai EK Nuosavų išteklių patariamojo komiteto posėdžiuose, vadovaudamasi Reglamentu (ES) Nr. 608/2014;<text:s/></text:p>
      <text:p text:style-name="P114">3.8. perveda kitoms ES valstybėms narėms joms tenkančias perskirstytų ES nuosavų išteklių surinkimo išlaidų sumas, vadovaudamasi Konvencija dėl nacionalinių surinkimo išlaidų, kurios pasiliekamos, kai tradiciniai nuosavi ištekliai pervedami į ES biudžetą, paskirstymo, susijusio su centralizuotu muitiniu įforminimu (OL 2009 C 92, p. 1).</text:p>
      <text:p text:style-name="P115">4.<text:s/><text:span text:style-name="T116">Lietuvos agrarinės ek</text:span><text:span text:style-name="T117">onomikos institutas, vadovaudamasis 2003 m. gruodžio 5 d.<text:s/></text:span><text:span text:style-name="T118">Europos Parlamento ir Tarybos reglamentu (EB) Nr. 138/2004 dėl žemės ūkio ekonominių sąskaitų Bendrijoje (OL<text:s/></text:span><text:span text:style-name="T119">2004 m. specialusis leidimas</text:span><text:span text:style-name="T120"><text:s/>3 skyrius, 42 tomas, p. 290) su paskutiniais pakeitimais, pa</text:span><text:span text:style-name="T121">darytais 2013 m. gruodžio 11 d. Europos Parlamento ir Tarybos reglamentu (ES) Nr. 1350/2013 (OL 2013 L 351, p. 1),</text:span><text:span text:style-name="T122"><text:s/>sudaro žemės ūkio sąskaitas pagal nacionalinių sąskaitų metodologinius reikalavimus ir teikia šiuos duomenis Lietuvos statistikos departament</text:span><text:span text:style-name="T123">ui, Lietuvos Respublikos žemės ūkio ministerijai ir ES Statistikos tarnybai (toliau – Eurostatas).</text:span></text:p>
      <text:p text:style-name="P124">5. Valstybinė mokesčių inspekcija prie Lietuvos Respublikos finansų ministerijos teikia Finansų ministerijos ir Lietuvos statistikos departamento prašomus su ES nuosavais ištekliais susijusius duomenis bei informaciją.</text:p>
      <text:p text:style-name="P125">6. Muitinės departamentas prie Lietuvos Respublikos finansų ministerijos (toliau – Muitinės departamentas) atsakingas už 2014 m. gegužės 26 d. Tarybos sprendimo 2014/335/ES, Euratomas, dėl Europos Sąjungos nuosavų išteklių sistemos<text:s/><text:span text:style-name="T126">(OL 2014 L 168, p. 105)<text:s/></text:span>2 straipsnio 1 dalies (a) punkte nurodytus ES nuosavus išteklius, kuriuos sudaro bendrojo muitų tarifo muitai ir kiti muitai, kuriuos ES institucijos yra nustačiusios arba nustatys prekybai su valstybėmis ne ES narėmis, ir atlieka šias funkcijas:</text:p>
      <text:p text:style-name="P127">6.1. prognozuoja Muitinės departamento kompetencijai priskirtus ES nuosavus išteklius;</text:p>
      <text:p text:style-name="P128">6.2. apskaičiuoja Muitinės departamento kompetencijai priskirtus ES nuosavus išteklius ir tvarko jų<text:s/>apskaitą, vadovaudamasis Reglamentu (ES) Nr. 609/2014;</text:p>
      <text:p text:style-name="P129">6.3. organizuoja ir kontroliuoja Muitinės departamento kompetencijai priskirtų ES nuosavų išteklių surinkimą, vadovaudamasis Reglamentu (ES) Nr. 608/2014 ir Reglamentu (ES) Nr. 609/2014;</text:p>
      <text:p text:style-name="P130">6.4. perveda<text:s/><text:span text:style-name="T131">surinktus Muitinės departamento kompetencijai priskirtus</text:span><text:s/>ES nuosavus išteklius į valstybės iždo sąskaitą;</text:p>
      <text:p text:style-name="P132">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133">6.6. teikia ES nuosavų išteklių ataskaitas, kitus dokumentus ir informaciją Finansų ministerijai ir EK, vadovaudamasis Reglamentu (ES) Nr.<text:s/>608/2014, Reglamentu (ES) Nr. 609/2014, Sprendimu (ES, Euratomas) 2018/194 ir Sprendimu (ES, Euratomas) 2018/195;</text:p>
      <text:p text:style-name="P134">6.7.<text:s/><text:span text:style-name="T135">dalyvauja EK Nuosavų išteklių patariamojo komiteto posėdžiuose, kai svarstomi klausimai, susiję su Muitinės<text:s/></text:span>departamento veiklos sritimi, vadovaudamasis Reglamentu (ES) Nr. 608/2014<text:span text:style-name="T136">;</text:span></text:p>
      <text:p text:style-name="P137">6.8.<text:s/><text:span text:style-name="T138">organizuoja ir koordinuoja darbus, susijusius su EK tradicinių nuosavų išteklių tikrinimo vizitais, dalyvauja juos vykdant, pagal kompetenciją teikia EK tikrinimui atlikti reikalingą informaciją.</text:span></text:p>
      <text:p text:style-name="P139">7. Lietuvos statistikos departamentas atsakingas už vidutinio svertinio PVM tarifo (įskaitant ir vidutinį kompensacinį PVM tarifą ūkininkams) skaičiavimą pagal Reglamentą (EEB) Nr. 1553/89, jo pateikimą Finansų ministerijai, BNP rinkos kainomis ir jų<text:s/>sudedamųjų dalių, nustatytų pagal 2010 metų Europos nacionalinių ir regioninių sąskaitų sistemą (ESS 2010), nustatytą 2013 m. gegužės 21 d. Europos Parlamento ir Tarybos reglamentu (ES) Nr. 549/2013 dėl Europos nacionalinių ir regioninių sąskaitų sistemos<text:s/>Europos Sąjungoje (OL 2013 L 174, p. 1) su paskutiniais pakeitimais, padarytais 2015 m. balandžio 22 d. Komisijos deleguotuoju reglamentu (ES) 2015/1342 (OL 2015 L 207, p. 35), ir ataskaitų apie statistinių duomenų pakeitimus, aprašų dėl procedūrų, pagrindinių statistinių duomenų, naudojamų BNP bei jų sudedamosioms dalims apskaičiuoti, pateikimą Eurostatui pagal 2003 m. liepos 15 d. Tarybos reglamentą (EB, Euratomas) Nr. 1287/2003 dėl bendrųjų nacionalinių pajamų rinkos kainomis suderinimo (BNP Reglamentas) (OL<text:s/><text:span text:style-name="T140">2004 m. specialusis</text:span><text:s/><text:span text:style-name="T141">leidimas</text:span>, 1 skyrius, 4 tomas, p. 408).</text:p>
      <text:p text:style-name="P142">8. Lietuvos Respublikos užsienio reikalų ministerija teikia informaciją apie ES bendrojo prekybos režimo pokyčius, galinčius paveikti šalies importą, Muitinės departamentui.</text:p>
      <text:p text:style-name="P143">9. Valstybės įmonė Registrų centras rengia ir teikia duomenis apie kitos paskirties žemės pirkimo–pardavimo sandorius vertine išraiška Lietuvos statistikos departamentui.</text:p>
      <text:p text:style-name="P144">10. Visos Taisyklių 3–9 punktuose nurodytos valstybės įstaigos ir įmonės atsakingos, kad jose būtų:</text:p>
      <text:p text:style-name="P145">10.1. organizuota ir veiktų, vadovaujantis Lietuvos Respublikos vidaus kontrolės ir vidaus audito įstatymu, vidaus kontrolės sistema, kurios dalimi būtų ES nuosavų išteklių vidaus auditas;</text:p>
      <text:p text:style-name="P146">10.2. sudarytos sąlygos EK paskirtiems atstovams atlikti patikrinimus ir kontrolę, kaip tai numatyta Reglamente (ES) Nr. 608/2014.</text:p>
      <text:p text:style-name="P147"/>
      <text:p text:style-name="P148"/>
      <text:p text:style-name="P149"><text:span text:style-name="T150">––––––––––––––––––––</text:span></text:p>
      <text:p text:style-name="P151"/>
      <text:p text:style-name="P152"/>
      <text:p text:style-name="P153">Priedo pakeitimai:</text:p>
      <text:p text:style-name="P154"><text:span text:style-name="T155">Nr.<text:s/></text:span><text:a xlink:href="https://www.e-tar.lt/portal/legalAct.html?documentId=TAR.D5DD6F153E1E" office:target-frame-name="_top" xlink:show="replace"><text:span text:style-name="T156">979</text:span></text:a><text:span text:style-name="T157">, 2011-08-24, Žin., 2011, Nr.<text:s/></text:span><text:span text:style-name="T158">107-5050 (2011-08-30), i. k. 1111100NUTA00000979</text:span></text:p>
      <text:p text:style-name="P159"><text:span text:style-name="T160">Nr.<text:s/></text:span><text:a xlink:href="https://www.e-tar.lt/portal/legalAct.html?documentId=1c3fffc03ad911e7b66ae890e1368363" office:target-frame-name="_top" xlink:show="replace"><text:span text:style-name="T161">351</text:span></text:a><text:span text:style-name="T162">, 2017-05-10, paskelbta TAR 2017-05-17, i. k. 2017-08279</text:span></text:p>
      <text:p text:style-name="P163"><text:span text:style-name="T164">Nr.<text:s/></text:span><text:a xlink:href="https://www.e-tar.lt/portal/legalAct.html?documentId=9f3d6100fde811e8a969c20aa4d38bd4" office:target-frame-name="_top" xlink:show="replace"><text:span text:style-name="T165">1245</text:span></text:a><text:span text:style-name="T166">, 2018-12-05, paskelbta TAR 2018-12-12, i. k. 2018-20331</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9D46ADC51774" office:target-frame-name="_top" xlink:show="replace"><text:span text:style-name="T178">1278</text:span></text:a><text:span text:style-name="T179">, 2007-11-28, Žin., 2007, Nr. 128-5222 (2007-12-07), i. k. 1071100NUTA00001278</text:span></text:p>
      <text:p text:style-name="P180"><text:span text:style-name="T181">Dėl Lietuvos Respublikos Vyriausybės 2003 m. spalio 3 d. nutarimo Nr. 1218 "Dėl Atsakomybės u</text:span><text:span text:style-name="T182">ž Europos Bendrijų nuosavus išteklius paskirstymo valstybės institucijoms ir įstaigoms patvirtinimo" 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TAR.1604CB6D455E" office:target-frame-name="_top" xlink:show="replace"><text:span text:style-name="T190">172</text:span></text:a><text:span text:style-name="T191">,<text:s/></text:span><text:span text:style-name="T192">2010-02-24, Žin., 2010, Nr. 24-1127 (2010-02-27), i. k. 1101100NUTA00000172</text:span></text:p>
      <text:soft-page-break/>
      <text:p text:style-name="P193"><text:span text:style-name="T194">Dėl Lietuvos Respublikos Vyriausybės 2003 m. spalio 3 d. nutarimo Nr. 1218 "Dėl Atsakomybės už Europos Bendrijų nuosavus išteklius paskirstymo valstybės institucijoms, įstaigoms ir</text:span><text:span text:style-name="T195"><text:s/>kitiems juridiniams asmenims" pakeitimo</text:span></text:p>
      <text:p text:style-name="P196"/>
      <text:p text:style-name="P197"><text:span text:style-name="T198">3.</text:span></text:p>
      <text:p text:style-name="P199"><text:span text:style-name="T200">Lietuvos Respublikos Vyriausybė, Nutarimas</text:span></text:p>
      <text:p text:style-name="P201"><text:span text:style-name="T202">Nr.<text:s/></text:span><text:a xlink:href="https://www.e-tar.lt/portal/legalAct.html?documentId=TAR.D5DD6F153E1E" office:target-frame-name="_top" xlink:show="replace"><text:span text:style-name="T203">979</text:span></text:a><text:span text:style-name="T204">, 2011-08-24, Žin., 2011, Nr. 107-5050 (2011-08-30), i. k. 1111100NUTA00000979</text:span></text:p>
      <text:p text:style-name="P205"><text:span text:style-name="T206">Dėl Lietuvos Respublikos Vyriausybės 2003 m. spalio 3 d. nutarimo Nr. 1218 "Dėl atsakomybės už Europos Bendrijų nuosavus išteklius paskirstymo valstybės institucijoms, įstaigoms ir kitiems juridiniams asmenims" pakeitimo</text:span></text:p>
      <text:p text:style-name="P207"/>
      <text:p text:style-name="P208"><text:span text:style-name="T209">4.</text:span></text:p>
      <text:p text:style-name="P210"><text:span text:style-name="T211">Lietuvos Respublikos Vyriausybė</text:span><text:span text:style-name="T212">, Nutarimas</text:span></text:p>
      <text:p text:style-name="P213"><text:span text:style-name="T214">Nr.<text:s/></text:span><text:a xlink:href="https://www.e-tar.lt/portal/legalAct.html?documentId=1c3fffc03ad911e7b66ae890e1368363" office:target-frame-name="_top" xlink:show="replace"><text:span text:style-name="T215">351</text:span></text:a><text:span text:style-name="T216">, 2017-05-10, paskelbta TAR 2017-05-17, i. k. 2017-08279</text:span></text:p>
      <text:p text:style-name="P217"><text:span text:style-name="T218">Dėl Lietuvos Respublikos Vyriausybės 2003 m. spalio 3 d. nutarimo Nr. 1218 „Dėl At</text:span><text:span text:style-name="T219">sakomybės už Europos Sąjungos nuosavus išteklius paskirstymo valstybės įstaigoms ir įmonėms taisyklių patvirtinimo“ pakeitimo</text:span></text:p>
      <text:p text:style-name="P220"/>
      <text:p text:style-name="P221"><text:span text:style-name="T222">5.</text:span></text:p>
      <text:p text:style-name="P223"><text:span text:style-name="T224">Lietuvos Respublikos Vyriausybė, Nutarimas</text:span></text:p>
      <text:p text:style-name="P225"><text:span text:style-name="T226">Nr.<text:s/></text:span><text:a xlink:href="https://www.e-tar.lt/portal/legalAct.html?documentId=9f3d6100fde811e8a969c20aa4d38bd4" office:target-frame-name="_top" xlink:show="replace"><text:span text:style-name="T227">1245</text:span></text:a><text:span text:style-name="T228">, 2018-12-05, paskelbta TAR 2018-12-12, i. k. 2018-20331</text:span></text:p>
      <text:p text:style-name="P229"><text:span text:style-name="T230">Dėl Lietuvos Respublikos Vyriausybės 2003 m. spalio 3 d. nutarimo Nr. 1218 „Dėl Atsakomybės už Europos Sąjungos nuosavus išteklius ir funkcijų paskirstymo taisyklių patvirtinim</text:span><text:span text:style-name="T231">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06:44:00Z</meta:creation-date>
    <dc:date>2021-06-21T06:44:00Z</dc:date>
    <meta:template xlink:href="Normal.dotm" xlink:type="simple"/>
    <meta:editing-cycles>2</meta:editing-cycles>
    <meta:editing-duration>PT0S</meta:editing-duration>
    <meta:document-statistic meta:page-count="6" meta:paragraph-count="115" meta:word-count="2089" meta:character-count="16019" meta:row-count="468" meta:non-whitespace-character-count="14045"/>
  </office:meta>
</office:document-meta>
</file>