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KOVO 3 d. ĮSAKYMO Nr. B1-152 „DĖL Į LIETUVOS RESPUBLIKĄ ĮVEŽAMŲ PAŠARŲ VETERINARINIO TIKRINIMO REIKALAVIMŲ PATVIRTINIMO“ PAKEITIMO</text:p>
      <text:p text:style-name="P9"/>
      <text:p text:style-name="P10">2011 m. birželio 29 d. Nr. B1-293</text:p>
      <text:p text:style-name="P11">Vilnius</text:p>
      <text:p text:style-name="P12"/>
      <text:p text:style-name="P13">Neteko galios nuo 2012-02-26</text:p>
      <text:p text:style-name="P14"><text:span text:style-name="T15">Nr.<text:s/></text:span><text:a xlink:href="https://www.e-tar.lt/portal/legalAct.html?documentId=TAR.3EB8AE157355" office:target-frame-name="_top" xlink:show="replace"><text:span text:style-name="T16">B1-133</text:span></text:a><text:span text:style-name="T17">, 2012-02-14, Žin., 2012, Nr. 24-1138 (2012</text:span><text:span text:style-name="T18">-02-25), i. k. 112110MISAK00B1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22T17:30:00Z</meta:creation-date>
    <dc:date>2016-04-22T17:30:00Z</dc:date>
    <meta:template xlink:href="Normal" xlink:type="simple"/>
    <meta:editing-cycles>2</meta:editing-cycles>
    <meta:editing-duration>PT0S</meta:editing-duration>
    <meta:document-statistic meta:page-count="1" meta:paragraph-count="4" meta:word-count="70" meta:character-count="511" meta:row-count="15" meta:non-whitespace-character-count="445"/>
  </office:meta>
</office:document-meta>
</file>