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fo:color="#000000" fo:letter-spacing="0.0416in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555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master-page-name="MPF1" style:family="paragraph">
      <style:paragraph-properties fo:break-before="page" fo:margin-left="3.1493in" fo:text-indent="0.4923in">
        <style:tab-stops/>
      </style:paragraph-properties>
      <style:text-properties fo:text-transform="uppercase" fo:color="#000000"/>
    </style:style>
    <style:style style:name="P86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696a3b002be11e9a5eaf2cd290f1944" office:target-frame-name="_top" xlink:show="replace"><text:span text:style-name="T14">1290</text:span></text:a><text:span text:style-name="T15">, 2018-12-12, paskelbta TAR 2018-12-18, i. k. 2018-20727</text:span></text:p>
      <text:p text:style-name="P16"><text:span text:style-name="T17">Dėl Lietuvos</text:span><text:span text:style-name="T18"><text:s/>Respublikos Vyriausybės 2002 m. liepos 4 d. nutarimo Nr. 1051 „Dėl Persikėlimo išlaidų dėl karjeros valstybės tarnautojų perkėlimo į kitas pareigas kitoje gyvenamojoje vietovėje apmokėjimo taisyklių patvirtinimo“ pripažinimo netekusiu galios</text:span></text:p>
      <text:p text:style-name="P19"/>
      <text:p text:style-name="P20"><text:span text:style-name="T21">Suvestinė re</text:span><text:span text:style-name="T22">dakcija nuo 2006-06-01 iki 2018-12-31</text:span></text:p>
      <text:p text:style-name="P23"/>
      <text:p text:style-name="P24"><text:span text:style-name="T25">Nutarimas paskelbtas: Žin. 2002, Nr.<text:s/></text:span><text:a xlink:href="https://www.e-tar.lt/portal/legalAct.html?documentId=TAR.AA19CCDF68E4" office:target-frame-name="_top" xlink:show="replace"><text:span text:style-name="T26">70-2902</text:span></text:a><text:span text:style-name="T27">, i. k. 1021100NUTA00001051</text:span></text:p>
      <text:p text:style-name="P28"/>
      <text:p text:style-name="P29">Nauja redakcija nuo 2006-06-01:</text:p>
      <text:p text:style-name="Normal"><text:span text:style-name="T30">Nr.<text:s/></text:span><text:a xlink:href="https://www.e-tar.lt/portal/legalAct.html?documentId=TAR.0969E3340858" office:target-frame-name="_top" xlink:show="replace"><text:span text:style-name="T31">483</text:span></text:a><text:span text:style-name="T32">, 2006-05-29, Žin. 2006, Nr. 61-2194 (2006-05-31), i. k. 1061100NUTA00000483</text:span></text:p>
      <text:p text:style-name="P33"/>
      <text:p text:style-name="P34">LIETUVOS RESPUBLIKOS VYRIAUSYBĖ</text:p>
      <text:p text:style-name="P35"/>
      <text:p text:style-name="P36">NUTARIMAS</text:p>
      <text:p text:style-name="P37">DĖL PERSIKĖLIMO IŠLAIDŲ DĖL KARJEROS VALSTYBĖS TARNAUTOJŲ PERKĖLIMO Į KITAS<text:s/>PAREIGAS KITOJE GYVENAMOJOJE VIETOVĖJE APMOKĖJIMO TAISYKLIŲ PATVIRTINIMO</text:p>
      <text:p text:style-name="P38"/>
      <text:p text:style-name="P39">2002 m. liepos 4 d. Nr. 1051</text:p>
      <text:p text:style-name="P40">Vilnius</text:p>
      <text:p text:style-name="P41"/>
      <text:p text:style-name="P42"><text:span text:style-name="T43">Vadovaudamasi Lietuvos Respublikos<text:s/></text:span><text:span text:style-name="T44">valstybės tarnybos įstatymo</text:span><text:span text:style-name="T45"><text:s/></text:span><text:span text:style-name="T46">(Žin., 1999, Nr.<text:s/></text:span><text:a xlink:href="https://www.e-tar.lt/portal/lt/legalAct/TAR.D3ED3792F52B" office:target-frame-name="_blank" xlink:show="new"><text:span text:style-name="T47">66-2130</text:span></text:a><text:span text:style-name="T48">; 2002, Nr.<text:s/></text:span><text:a xlink:href="https://www.e-tar.lt/portal/lt/legalAct/TAR.5603BD9D8D74" office:target-frame-name="_blank" xlink:show="new"><text:span text:style-name="T49">45-1708</text:span></text:a><text:span text:style-name="T50">; 2006, Nr.<text:s/></text:span><text:a xlink:href="https://www.e-tar.lt/portal/lt/legalAct/TAR.FDA590A67D72" office:target-frame-name="_blank" xlink:show="new"><text:span text:style-name="T51">4-97</text:span></text:a><text:span text:style-name="T52">) 39 straipsnio 2 dalim</text:span><text:span text:style-name="T53">i, Lietuvos Respublikos Vyriausybė</text:span><text:span text:style-name="T54"><text:s/></text:span><text:span text:style-name="T55">nutari</text:span><text:span text:style-name="T56">a:</text:span></text:p>
      <text:p text:style-name="P57"><text:span text:style-name="T58">1</text:span><text:span text:style-name="T59">. Patvirtinti Persikėlimo išlaidų dėl karjeros valstybės tarnautojų perkėlimo į kitas pareigas kitoje gyvenamojoje vietovėje apmokėjimo taisykles (pridedama).</text:span></text:p>
      <text:p text:style-name="P60"><text:span text:style-name="T61">2</text:span><text:span text:style-name="T62">. Nustatyti, kad karjeros valstybės tarnaut</text:span><text:span text:style-name="T63">ojų persikėlimo išlaidų apmokėjimą, kai karjeros valstybės tarnautojas perkeliamas į kitas pareigas Lietuvos Respublikos diplomatinėse atstovybėse, konsulinėse įstaigose ir atstovybėse prie tarptautinių organizacijų, o nuo 2006 m. liepos 1 d. – ir speciali</text:span><text:span text:style-name="T64">osiose misijose, reglamentuoja Lietuvos Respublikos Vyriausybės 1999 m. lapkričio 5 d. nutarimas Nr. 1235 „Dėl Lietuvos Respublikos diplomatinės tarnybos veiklos“ (Žin., 1999, Nr.<text:s/></text:span><text:a xlink:href="https://www.e-tar.lt/portal/lt/legalAct/TAR.73B0FE140F13" office:target-frame-name="_blank" xlink:show="new"><text:span text:style-name="T65">95-2750</text:span></text:a><text:span text:style-name="T66">; 2005, Nr.<text:s/></text:span><text:a xlink:href="https://www.e-tar.lt/portal/lt/legalAct/TAR.21B897B26352" office:target-frame-name="_blank" xlink:show="new"><text:span text:style-name="T67">137-4931</text:span></text:a><text:span text:style-name="T68">).</text:span><text:s/></text:p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FINANSŲ MINISTRĖ<text:tab/>DALIA GRYBAUSKAITĖ</text:p>
      <text:p text:style-name="P77"/>
      <text:p text:style-name="Normal"/>
      <text:soft-page-break/>
      <text:p text:style-name="P78">Patvirtinta</text:p>
      <text:p text:style-name="P86">Lietuvos Respublikos Vyriausybės</text:p>
      <text:p text:style-name="P87">2002 m. liepos 4 d. nutarimu Nr. 1051</text:p>
      <text:p text:style-name="P88">(Lietuvos Respublikos Vyriausybės<text:s/></text:p>
      <text:p text:style-name="P89">2006 m. gegužės 29 d.<text:s/>nutarimo Nr. 483</text:p>
      <text:p text:style-name="P90">redakcija)</text:p>
      <text:p text:style-name="P91"/>
      <text:p text:style-name="P92"><text:span text:style-name="T93">PERSIKĖLIMO IŠLAIDŲ DĖL KARJEROS VALSTYBĖS TARNAUTOJŲ PERKĖLIMO Į KITAS PAREIGAS KITOJE GYVENAMOJOJE VIETOVĖJE APMOKĖJIMO TAISYKLĖS</text:span></text:p>
      <text:p text:style-name="P94"/>
      <text:p text:style-name="P95"><text:span text:style-name="T96">1</text:span><text:span text:style-name="T97">. Persikėlimo išlaidų dėl karjeros valstybės tarnautojų perkėlimo į kitas pareigas kitoje</text:span><text:span text:style-name="T98"><text:s/>gyvenamojoje vietovėje apmokėjimo taisyklės (toliau vadinama – šios Taisyklės) reglamentuoja karjeros valstybės tarnautojų (toliau vadinama – valstybės tarnautojai) persikėlimo išlaidų apmokėjimą, kai Lietuvos Respublikos valstybės tarnybos įstatymo (Žin.</text:span><text:span text:style-name="T99">, 1999, Nr.<text:s/></text:span><text:a xlink:href="https://www.e-tar.lt/portal/lt/legalAct/TAR.D3ED3792F52B" office:target-frame-name="_blank" xlink:show="new"><text:span text:style-name="T100">66-2130</text:span></text:a><text:span text:style-name="T101">; 2002, Nr.<text:s/></text:span><text:a xlink:href="https://www.e-tar.lt/portal/lt/legalAct/TAR.5603BD9D8D74" office:target-frame-name="_blank" xlink:show="new"><text:span text:style-name="T102">45-1708</text:span></text:a><text:span text:style-name="T103">) 18 straipsnyje (išskyrus 1 ir 2 dalyse nustaty</text:span><text:span text:style-name="T104">tą perkėlimą) nustatytais atvejais valstybės tarnautojas perkeliamas į kitas pareigas kitoje gyvenamojoje vietovėje Lietuvos Respublikoje.</text:span></text:p>
      <text:p text:style-name="P105"><text:span text:style-name="T106">2</text:span><text:span text:style-name="T107">. Šios Taisyklės taikomos valstybės tarnautojams, kurie, esant tarnybinei būtinybei ir institucijų bei įstaigų v</text:span><text:span text:style-name="T108">adovams šį klausimą suderinus, juos į pareigas priėmusio asmens sprendimu laikinai perkeliami į kitas karjeros valstybės tarnautojo pareigas toje pačioje ar kitoje valstybės, savivaldybės institucijoje arba įstaigoje, esančioje kitoje gyvenamojoje vietovėj</text:span><text:span text:style-name="T109">e.</text:span></text:p>
      <text:p text:style-name="P110"><text:span text:style-name="T111">3</text:span><text:span text:style-name="T112">. Valstybės tarnautoją perkeliant į kitas pareigas kitoje gyvenamojoje vietovėje ir jį sugrąžinant į pareigas, eitas iki perkėlimo, jam apmokamos šios jo ir jo šeimos narių (valstybės tarnautojo šeimos nariai yra kartu su juo gyvenantys sutuoktinis</text:span><text:span text:style-name="T113"><text:s/>ar sugyventinis, kaip jis apibrėžtas Lietuvos Respublikos civiliniame kodekse (Žin., 2000, Nr.<text:s/></text:span><text:a xlink:href="https://www.e-tar.lt/portal/lt/legalAct/TAR.8A39C83848CB" office:target-frame-name="_blank" xlink:show="new"><text:span text:style-name="T114">74-2262</text:span></text:a><text:span text:style-name="T115">), jų nepilnamečiai vaikai ir įvaikiai, jeigu jie nėra įstatymų nust</text:span><text:span text:style-name="T116">atyta tvarka emancipuoti ar sudarę santuokos, jų pilnamečiai vaikai (įvaikiai) iki 20 metų, jeigu jie su valstybės tarnautoju turi bendrą ūkį, nėra sudarę santuokos ir dar nėra įgiję vidurinio išsilavinimo,</text:span><text:span text:style-name="T117"><text:s/></text:span><text:span text:style-name="T118">nedarbingi dėl amžiaus arba neįgalumo tėvai ir as</text:span><text:span text:style-name="T119">menys, kurių globėju ar rūpintoju teismo tvarka yra paskirtas valstybės tarnautojas arba jo sutuoktinis ar sugyventinis) persikėlimo išlaidos:</text:span></text:p>
      <text:p text:style-name="P120"><text:span text:style-name="T121">3.1</text:span><text:span text:style-name="T122">. valstybės tarnautojo ir jo šeimos narių kelionės į kitą gyvenamąją vietovę (visomis transporto priemonėmis</text:span><text:span text:style-name="T123">, išskyrus taksi ir tarnybinį transportą) išlaidos (išlaidos transporto bilietams, jeigu keliaujama visuomeniniu transportu, arba išlaidos degalams, jeigu keliaujama savo transporto priemone);</text:span></text:p>
      <text:p text:style-name="P124"><text:span text:style-name="T125">3.2</text:span><text:span text:style-name="T126">. valstybės tarnautojo ir jo šeimos narių turto<text:s/></text:span><text:span text:style-name="T127">persivežimo į kitą gyvenamąją vietovę išlaidos.</text:span></text:p>
      <text:p text:style-name="P128"><text:span text:style-name="T129">4</text:span><text:span text:style-name="T130">. Šių Taisyklių 3 punkte nurodytos išlaidos apmokamos pagal faktines išlaidas patvirtinančius dokumentus, kuriuos valstybės tarnautojas privalo pateikti valstybės, savivaldybės institucijai arba įstaig</text:span><text:span text:style-name="T131">ai, į kurią jis perkeltas arba grąžintas, ne vėliau kaip per 30 kalendorinių dienų po persikėlimo.</text:span></text:p>
      <text:p text:style-name="P132"><text:span text:style-name="T133">5</text:span><text:span text:style-name="T134">. Šių Taisyklių 3 punkte nurodytas išlaidas apmoka valstybės, savivaldybės institucija arba įstaiga, į kurią perkeltas arba grąžintas valstybės tarnauto</text:span><text:span text:style-name="T135">jas, iš jai išlaikyti numatytų lėšų ne vėliau kaip per 30 kalendorinių dienų, kai jai pateikiami persikėlimo išlaidas patvirtinantys dokumentai.</text:span></text:p>
      <text:p text:style-name="P136"><text:span text:style-name="T137">______________</text:span></text:p>
      <text:p text:style-name="P138"/>
      <text:p text:style-name="Normal"/>
      <text:p text:style-name="P139">Priedo pakeitimai:</text:p>
      <text:p text:style-name="P140"><text:span text:style-name="T141">Nr.<text:s/></text:span><text:a xlink:href="https://www.e-tar.lt/portal/legalAct.html?documentId=TAR.0969E3340858" office:target-frame-name="_top" xlink:show="replace"><text:span text:style-name="T142">483</text:span></text:a><text:span text:style-name="T143">, 2006-05-29, Žin., 2006, Nr. 61-2194 (2006-05-31), i. k. 1061100NUTA00000483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11B362B311F1" office:target-frame-name="_top" xlink:show="replace"><text:span text:style-name="T155">56</text:span></text:a><text:span text:style-name="T156">,<text:s/></text:span><text:span text:style-name="T157">2004-01-21, Žin., 2004, Nr. 13-383 (2004-01-24), i. k. 1041100NUTA00000056</text:span></text:p>
      <text:p text:style-name="P158"><text:span text:style-name="T159">Dėl Lietuvos Respublikos Vyriausybės 2002 m. liepos 4 d. nutarimo Nr. 1051 "Dėl Persikėlimo išlaidų dėl karjeros valstybės tarnautojų perkėlimo į kitas pareigas kitoje gyvenamojoje<text:s/></text:span><text:span text:style-name="T160">vietovėje apmokėjimo tvarkos patvirtinimo"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0969E3340858" office:target-frame-name="_top" xlink:show="replace"><text:span text:style-name="T168">483</text:span></text:a><text:span text:style-name="T169">, 2006-05-29, Žin., 2006, Nr. 61-2194 (2006-05-31), i. k.<text:s/></text:span><text:span text:style-name="T170">1061100NUTA00000483</text:span></text:p>
      <text:p text:style-name="P171"><text:span text:style-name="T172">Dėl Lietuvos Respublikos Vyriausybės 2002 m. liepos 4 d. nutarimo Nr. 1051 "Dėl Persikėlimo išlaidų dėl karjeros valstybės tarnautojų perkėlimo į kitas pareigas kitoje gyvenamojoje vietovėje apmokėjimo tvarkos patvirtinim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20T14:20:00Z</meta:creation-date>
    <dc:date>2018-12-20T14:20:00Z</dc:date>
    <meta:template xlink:href="Normal.dotm" xlink:type="simple"/>
    <meta:editing-cycles>2</meta:editing-cycles>
    <meta:editing-duration>PT0S</meta:editing-duration>
    <meta:document-statistic meta:page-count="3" meta:paragraph-count="46" meta:word-count="879" meta:character-count="6944" meta:row-count="169" meta:non-whitespace-character-count="6111"/>
  </office:meta>
</office:document-meta>
</file>