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center"/>
      <style:text-properties fo:font-weight="bold" style:font-weight-asian="bold" fo:text-transform="uppercase"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underline-type="single" style:text-underline-style="solid" style:text-underline-width="auto" style:text-underline-mode="continuous"/>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03-05-31 iki 2004-03-16</text:span></text:p>
      <text:p text:style-name="P10"/>
      <text:p text:style-name="P11"><text:span text:style-name="T12">Įsakymas paskelbtas: Žin. 2003, Nr.<text:s/></text:span><text:a xlink:href="https://www.e-tar.lt/portal/legalAct.html?documentId=TAR.AA1092D506E2" office:target-frame-name="_top" xlink:show="replace"><text:span text:style-name="T13">22-929</text:span></text:a><text:span text:style-name="T14">, i. k. 1032020ISAK00004-75</text:span></text:p>
      <text:p text:style-name="P15"/>
      <text:p text:style-name="P16"/>
      <text:p text:style-name="P17">LIETUVOS RESPUBLIKOS ŪKIO MINISTRAS</text:p>
      <text:p text:style-name="P18"/>
      <text:p text:style-name="P19">Į S A K Y M A<text:s/>S</text:p>
      <text:p text:style-name="P20">DĖL PASLAUGŲ SMULKIAM IR VIDUTINIAM VERSLUI ĮSTAIGŲ FINANSAVIMO</text:p>
      <text:p text:style-name="P21"/>
      <text:p text:style-name="P22">2003 m. vasario 24 d. Nr. 4-75</text:p>
      <text:p text:style-name="P23">Vilnius</text:p>
      <text:p text:style-name="P24"/>
      <text:p text:style-name="P25"/>
      <text:p text:style-name="P26"><text:span text:style-name="T27">Vadovaudamasis Lietuvos Respublikos smulkaus ir vidutinio verslo įstatymu (Žin., 1998, Nr.<text:s/></text:span><text:a xlink:href="https://www.e-tar.lt/portal/lt/legalAct/TAR.640D50DB8877" office:target-frame-name="_blank" xlink:show="new"><text:span text:style-name="T28">109-2993</text:span></text:a><text:span text:style-name="T29">; 2002, Nr.<text:s/></text:span><text:a xlink:href="https://www.e-tar.lt/portal/lt/legalAct/TAR.AE3F509DFD5F" office:target-frame-name="_blank" xlink:show="new"><text:span text:style-name="T30">105-4689</text:span></text:a><text:span text:style-name="T31">), Lietuvos Respublikos Vyriausybės 2001–2004 metų programos įgyvendinimo priemonių, patvirtintų Lietuvos Respubli</text:span><text:span text:style-name="T32">kos Vyriausybės 2001 m. spalio 4 d. nutarimu Nr. 1196 (Žin., 2001, Nr.<text:s/></text:span><text:a xlink:href="https://www.e-tar.lt/portal/lt/legalAct/TAR.21E589B3E352" office:target-frame-name="_blank" xlink:show="new"><text:span text:style-name="T33">86-3015</text:span></text:a><text:span text:style-name="T34">; 2002, Nr.<text:s/></text:span><text:a xlink:href="https://www.e-tar.lt/portal/lt/legalAct/TAR.CDDA566F80C7" office:target-frame-name="_blank" xlink:show="new"><text:span text:style-name="T35">15-563</text:span></text:a><text:span text:style-name="T36">), 181 punktu, Smulkaus ir vidutinio verslo plėtros iki 2004 metų strateginių krypčių bei Smulkaus ir vidutinio verslo plėtros 2002–2004 metų priemonių, patvirtintų Lietuvos Respublikos Vyriausybės 2002 m. liepos 19 d. nutarimu Nr. 1175 (Žin., 20</text:span><text:span text:style-name="T37">02, Nr.<text:s/></text:span><text:a xlink:href="https://www.e-tar.lt/portal/lt/legalAct/TAR.D9705CE95ACA" office:target-frame-name="_blank" xlink:show="new"><text:span text:style-name="T38">74-3174</text:span></text:a><text:span text:style-name="T39">), atitinkamais 15, 16, 19 ir 21, 22, 23, 24 punktais ir atsižvelgdamas į Verslo plėtojimo tarybos 2003 m. vasario 6 d. sprendimą (protokolas Nr. 1):</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Lėšų skyrimo tinklo įstaigų paslaugų verslui programoms tvarką;</text:span></text:p>
      <text:p text:style-name="P48"><text:span text:style-name="T49">1.2</text:span><text:span text:style-name="T50">. Lėšų skyrimo tinklo įstaigoms steigti ir plėsti tvarką.</text:span></text:p>
      <text:p text:style-name="P51"><text:span text:style-name="T52">2</text:span><text:span text:style-name="T53">.<text:s/></text:span><text:span text:style-name="T54">Nustata</text:span><text:span text:style-name="T55">u, kad 1 punkte nurodytose tvarkose nustatytos priemonės viešųjų įstaigų atžvilgi</text:span><text:span text:style-name="T56">u įgyvendinamos pasinaudojant Ūkio ministerijai priklausančiomis savininko arba dalininko teisėmis, sudarant sutartis bei kitais įstatymų nustatytais būdais.</text:span></text:p>
      <text:p text:style-name="P57"><text:span text:style-name="T58">3</text:span><text:span text:style-name="T59">.<text:s/></text:span><text:span text:style-name="T60">Pavedu</text:span><text:span text:style-name="T61"><text:s/>ministerijos sekretoriui Gediminui Rainiui koordinuoti ir kontroliuoti, kaip vykdomo</text:span><text:span text:style-name="T62">s 1 punkte nurodytos tvarkos.</text:span></text:p>
      <text:p text:style-name="P63"/>
      <text:p text:style-name="P64"/>
      <text:p text:style-name="P65"/>
      <text:p text:style-name="P66"><text:span text:style-name="T67">ŪKIO MINISTRAS</text:span><text:span text:style-name="T68"><text:tab/>PETRAS ČĖSNA</text:span></text:p>
      <text:soft-page-break/>
      <text:p text:style-name="P69"><text:span text:style-name="T70">PATVIRTINTA</text:span></text:p>
      <text:p text:style-name="P71">Lietuvos Respublikos ūkio ministro<text:s/></text:p>
      <text:p text:style-name="P72">2003 m. vasario 24 d. įsakymu Nr. 4-75</text:p>
      <text:p text:style-name="P73"/>
      <text:p text:style-name="P74"><text:span text:style-name="T75">lėšų skyrimo tinklo Įstaigų paslaugų verslui programoms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text:span text:style-name="T85">Ši tvarka reglamentuoja specialiosios programos „Smulkaus ir vidutinio verslo plėtros ir skatinimo strategijos įgyvendinimas“ lėšų, skirtų verslo informacijos centrų ir verslo inkubatorių (toliau – tinklo įstaigos) paslaugų verslui programoms įgyvendinti,<text:s/></text:span><text:span text:style-name="T86">naudojimą.</text:span></text:p>
      <text:p text:style-name="P87"><text:span text:style-name="T88">2</text:span><text:span text:style-name="T89">. Tinklo įstaigų paslaugų verslui programų finansavimo tikslas – užtikrinti kokybiškų ir prieinamų verslo informacijos, konsultacijų, mokymo paslaugų teikimą ir lengvatinę turto (patalpų, techninės ir biuro įrangos) nuomą regionuose.</text:span></text:p>
      <text:p text:style-name="P90"/>
      <text:p text:style-name="P91"><text:span text:style-name="T92">I</text:span><text:span text:style-name="T93">I</text:span><text:span text:style-name="T94">.<text:s/></text:span><text:span text:style-name="T95">tinklo įstaigos paslaugų verslui programa</text:span></text:p>
      <text:p text:style-name="P96"/>
      <text:p text:style-name="P97"><text:span text:style-name="T98">3</text:span><text:span text:style-name="T99">.</text:span><text:span text:style-name="T100"><text:s/></text:span><text:span text:style-name="T101">Tinklo įstaigoms skiriamas finansavimas paslaugų verslui programoms, kurios apima paslaugas, išvardytas šios tvarkos 4 punkte, ir 5 punkte nurodytą turto nuomą, vykdyti. Tinklo įstaigų paslaugų verslui</text:span><text:span text:style-name="T102"><text:s/>programos yra dviejų rūšių: verslo informacijos centrų paslaugų verslui programos ir verslo inkubatorių paslaugų verslui programos.</text:span></text:p>
      <text:p text:style-name="P103"><text:span text:style-name="T104">4</text:span><text:span text:style-name="T105">. Į verslo informacijos centro paslaugų verslui programą įtraukiamos šios paslaugos:</text:span></text:p>
      <text:p text:style-name="P106"><text:span text:style-name="T107">4.1</text:span><text:span text:style-name="T108">.</text:span><text:span text:style-name="T109"><text:s/></text:span><text:span text:style-name="T110">Verslo informacijos<text:s/></text:span><text:span text:style-name="T111">paslaugos.</text:span><text:span text:style-name="T112"><text:s/></text:span><text:span text:style-name="T113">Verslo informacijos paslaugos – tai informacijos teikimas žodžiu ar raštu 6 punkte išvardytais klausimais. Informacijos paklausimas gali būti pateiktas žodžiu vietoje, telefonu, paštu ar kitomis tinkamomis ryšio priemonėmis. Verslo informacijos<text:s/></text:span><text:span text:style-name="T114">teikimas vienam klientui gali trukti ne ilgiau kaip 30 minučių. Jeigu verslo informacijos teikimas trunka ilgiau, tai jis laikomas konsultacijų paslaugos teikimu. Verslo informacijos teikimas gali trukti ilgiau, jeigu informacija teikiama neįgaliam klientu</text:span><text:span text:style-name="T115">i.</text:span></text:p>
      <text:p text:style-name="P116"><text:span text:style-name="T117">4.2</text:span><text:span text:style-name="T118">. Verslo informacijos sklaidos renginiai.</text:span><text:span text:style-name="T119"><text:s/></text:span><text:span text:style-name="T120">Verslo informacijos sklaida – tai verslo informacijos, sėkmingų verslo pavyzdžių platinimas susitikimų su verslininkais ar verslininkus vienijančių organizacijų atstovais konferencijų, seminarų ir kitų re</text:span><text:span text:style-name="T121">nginių metu.</text:span></text:p>
      <text:p text:style-name="P122"><text:span text:style-name="T123">4.3</text:span><text:span text:style-name="T124">.</text:span><text:span text:style-name="T125"><text:s/></text:span><text:span text:style-name="T126">Konsultacijų paslaugos.</text:span><text:span text:style-name="T127"><text:s/></text:span><text:span text:style-name="T128">Konsultacijos suteikia galimybę klientui aptarti</text:span><text:span text:style-name="T129"><text:s/></text:span><text:span text:style-name="T130">problemas, susijusias su verslo pradžia ir plėtra. Konsultacija gali būti suteikiama vietoje arba vykstant pas klientą (įmonėms). Jeigu konsultacija klientui tei</text:span><text:span text:style-name="T131">kiama vietoje, vienos konsultacijos trukmė negali būti ilgesnė kaip 1 valanda. Konsultacijos trukmė gali būti ilgesnė, jeigu konsultacija teikiama neįgaliam klientui. Jeigu tuo pačiu metu ir tuo pačiu klausimu yra konsultuojami keli klientai, 1 konsultacij</text:span><text:span text:style-name="T132">os valanda nedauginama iš klientų skaičiaus. Jeigu yra vykstama pas klientą, vienas klientas (įmonė) gali gauti iki 3 valandų konsultacijų. Konsultacijas tinklo įstaigų darbuotojai teikia patys arba pasitelkia trečiuosius asmenis.</text:span></text:p>
      <text:p text:style-name="P133"><text:span text:style-name="T134">4.4</text:span><text:span text:style-name="T135">.</text:span><text:span text:style-name="T136"><text:s/></text:span><text:span text:style-name="T137">Mokymo paslaugos</text:span><text:span text:style-name="T138">. Mokymo paslaugos – tai klientų grupėje mokymas. Optimalus rekomenduojamas grupės dydis – 10–20 klientų. Į mokymo programą turi būti įtrauktos temos, nurodytos šios tvarkos 6 punkte. Mokymo metu paslaugų teikėjai turi pateikti dalomąją medžiagą. Mokymo ku</text:span><text:span text:style-name="T139">rsai gali trukti 6–40 val. Mokymo paslaugas tinklo įstaigų darbuotojai teikia patys arba pasitelkia trečiuosius asmenis.</text:span></text:p>
      <text:p text:style-name="P140"><text:span text:style-name="T141">5</text:span><text:span text:style-name="T142">. Verslo inkubatorių paslaugų verslui programa</text:span><text:span text:style-name="T143"><text:s/></text:span><text:span text:style-name="T144">apima paslaugas, išvardytas 4.1–4.4 punktuose, ir papildomai patalpų, techninės b</text:span><text:span text:style-name="T145">ei biuro įrangos (baldų, kompiuterių, gamybinės įrangos ir kt.) nuomą lengvatinėmis sąlygomis verslo subjektams trejus metus nuo jų įsikūrimo inkubatoriuje pradžios.</text:span></text:p>
      <text:p text:style-name="P146"><text:span text:style-name="T147">6</text:span><text:span text:style-name="T148">. Tinklo įstaigos teikia verslo informacijos, konsultacijų ir mokymo paslaugas šiomis</text:span><text:span text:style-name="T149"><text:s/>temomis:</text:span></text:p>
      <text:p text:style-name="P150"><text:span text:style-name="T151">6.1</text:span><text:span text:style-name="T152">. verslo pradžia (įmonės rūšies parinkimas, įmonės steigimas, mokesčiai, buhalterinė apskaita, darbdavio atsakomybė, bankiniai atsiskaitymai ir kt.);</text:span></text:p>
      <text:p text:style-name="P153"><text:span text:style-name="T154">6.2</text:span><text:span text:style-name="T155">. verslo planavimas (įmonės stipriųjų ir silpnųjų pusių, galimybių ir kliūčių analiz</text:span><text:span text:style-name="T156">ė, tikslų numatymas, verslo plano parengimas ir kt.);</text:span></text:p>
      <text:p text:style-name="P157"><text:span text:style-name="T158">6.3</text:span><text:span text:style-name="T159">. rinkodara (rinkos tyrimai, reklama, darbo su klientais įgūdžių ugdymas, įmonės rinkodaros strategijos rengimas, reklamos metodų parinkimas, konkurencinė analizė, tikslinės rinkos nustatymas, pr</text:span><text:span text:style-name="T160">odukto ir (ar) paslaugos kūrimas, klientų paieška ir kt.);</text:span></text:p>
      <text:p text:style-name="P161"><text:span text:style-name="T162">6.4</text:span><text:span text:style-name="T163">. įmonės valdymas (strateginis valdymas, verslo organizavimas, vadovavimas ir kt.);</text:span></text:p>
      <text:p text:style-name="P164"><text:span text:style-name="T165">6.5</text:span><text:span text:style-name="T166">. finansų analizė, kontrolė ir valdymas (piniginių srautų valdymas, pelno (nuostolio) skaičiavimas<text:s/></text:span><text:span text:style-name="T167">bei kt.);</text:span></text:p>
      <text:p text:style-name="P168"><text:span text:style-name="T169">6.6</text:span><text:span text:style-name="T170">. finansavimo šaltinių paieška (komercinių bankų paskolos, valstybės finansinė parama, tarptautinių programų ir fondų, ypač ES PHARE programos, parama ir kt.);</text:span></text:p>
      <text:p text:style-name="P171"><text:span text:style-name="T172">6.7</text:span><text:span text:style-name="T173">. ES struktūriniai fondai (finansinės paramos gavimo galimybės, paraiškų</text:span><text:span text:style-name="T174"><text:s/>gauti paramą rengimas ir kt.);</text:span></text:p>
      <text:p text:style-name="P175"><text:span text:style-name="T176">6.8</text:span><text:span text:style-name="T177">. darbo teisė (įdarbinimas, atleidimas iš darbo, atostogų suteikimas, darbo sutarties sudarymas, darbo užmokesčio skaičiavimas, darbo saugos klausimai ir kt.);</text:span></text:p>
      <text:p text:style-name="P178"><text:span text:style-name="T179">6.9</text:span><text:span text:style-name="T180">. informacinės technologijos ir jų panaudojimas<text:s/></text:span><text:span text:style-name="T181">(darbo kompiuteriu pradžiamokslis, informacijos paieška internete, naudojimasis elektroniniu paštu, interneto puslapių kūrimas, tinklų kūrimas ir valdymas ir kt.);</text:span></text:p>
      <text:p text:style-name="P182"><text:span text:style-name="T183">6.10</text:span><text:span text:style-name="T184">. informacijos paieška ir jos valdymas (Lietuvos ir užsienio šalių verslo informacij</text:span><text:span text:style-name="T185">os duomenų bazės, paieškos sistemos, įmonių katalogai, programinės įrangos diegimas ir naudojimas ir kt.);</text:span></text:p>
      <text:p text:style-name="P186"><text:span text:style-name="T187">6.11</text:span><text:span text:style-name="T188">. partnerių paieška (partnerių paieškos duomenų bazės ir kt.);</text:span></text:p>
      <text:p text:style-name="P189"><text:span text:style-name="T190">6.12</text:span><text:span text:style-name="T191">. personalo valdymas (darbuotojų paieška, personalo atranka, darbo užm</text:span><text:span text:style-name="T192">okesčio sistemos pasirinkimas, pareiginių instrukcijų parengimas ir kt.).</text:span></text:p>
      <text:p text:style-name="P193"><text:span text:style-name="T194">7</text:span><text:span text:style-name="T195">. Visos tinklo įstaigos turi turėti metodinę medžiagą šios tvarkos 6 punkte nurodytomis temomis.</text:span></text:p>
      <text:p text:style-name="P196"><text:span text:style-name="T197">8</text:span><text:span text:style-name="T198">. Esant žinių ir metodinės informacijos trūkumui, poreikį kelti tinklo įs</text:span><text:span text:style-name="T199">taigų darbuotojų kvalifikaciją bei parengti bendrą metodinę medžiagą įvertina Lietuvos smulkaus ir vidutinio verslo plėtros agentūra (toliau – LSVVPA) ir informuoja Ūkio ministeriją. Ūkio ministerijai pritarus, LSVVPA organizuoja tinklo įstaigų darbuotojų<text:s/></text:span><text:span text:style-name="T200">kvalifikacijos kėlimo kursus ir metodinės medžiagos parengimą.</text:span></text:p>
      <text:p text:style-name="P201"><text:span text:style-name="T202">9</text:span><text:span text:style-name="T203">. Tais atvejais, kai tinklo įstaigų darbuotojai negali patys suteikti konsultacijų ir mokymo paslaugų reikiama apimtimi, tinklo įstaigos gali kreiptis į LSVVPA, kad ši padėtų pasitelkti kv</text:span><text:span text:style-name="T204">alifikuotus konsultantus ar lektorius iš tam tikslui skirtų lėšų.</text:span></text:p>
      <text:p text:style-name="P205"><text:span text:style-name="T206">10</text:span><text:span text:style-name="T207">.</text:span><text:span text:style-name="T208"><text:s/></text:span><text:span text:style-name="T209">Tinklo įstaigos, vykdydamos paslaugų verslui programas, atsižvelgia į šias nurodytų programų apimčių rekomendacijas:</text:span></text:p>
      <text:p text:style-name="P210"><text:span text:style-name="T211">10.1</text:span><text:span text:style-name="T212">.</text:span><text:span text:style-name="T213"><text:s/></text:span><text:span text:style-name="T214">Rekomenduojama, kad verslo informacijos centras atsakytų<text:s/></text:span><text:span text:style-name="T215">į ne mažiau kaip 2500 paklausimų per metus. Rekomenduojama suorganizuoti ne mažiau kaip 5 verslo informacijos sklaidos renginius per metus. Verslo informacijos centras turėtų suteikti ne mažiau kaip 300 valandų konsultacijų paslaugų per metus ir ne mažiau<text:s/></text:span><text:span text:style-name="T216">kaip 240 valandų mokymo paslaugų per metus. Verslo informacijos centrui pirmaisiais veiklos metais rekomenduojama suteikti ne mažiau kaip 50 proc. šiame punkte nurodytų apimčių paslaugų.</text:span></text:p>
      <text:p text:style-name="P217"><text:span text:style-name="T218">10.2</text:span><text:span text:style-name="T219">.</text:span><text:span text:style-name="T220"><text:s/></text:span><text:span text:style-name="T221">Rekomenduojama, kad verslo inkubatoriai užtikrintų visišką<text:s/></text:span><text:span text:style-name="T222">nuomojamų patalpų panaudojimą. Be patalpų nuomos, verslo inkubatoriai teikia verslo informacijos, konsultacijų, mokymo paslaugas inkubuojamiems verslo subjektams, verslo subjektams, tapusiems verslo inkubatorių nariais (asocijuotiems nariams), bei kitiems<text:s/></text:span><text:span text:style-name="T223">tos teritorijos verslininkams ir fiziniams asmenims, ketinantiems imtis verslo. Rekomenduojama, kad verslo inkubatorius suorganizuotų ne mažiau kaip 5 verslo informacijos sklaidos renginius per metus. Verslo inkubatorius turėtų suteikti ne mažiau kaip 300<text:s/></text:span><text:span text:style-name="T224">valandų konsultacijų paslaugų per metus, iš kurių apie 100 valandų per metus būtų suteikiama ir kitiems klientams (kurie nėra inkubuojami verslo subjektai ir asocijuoti nariai), ir ne mažiau kaip 240 valandų mokymo paslaugų per metus, iš kurių apie 180 būt</text:span><text:span text:style-name="T225">ų skirta ir kitiems klientams. Verslo inkubatoriui pirmaisiais veiklos metais rekomenduojama suteikti ne mažiau kaip 50 proc. šiame punkte nurodytų apimčių paslaugų.</text:span></text:p>
      <text:p text:style-name="P226"><text:span text:style-name="T227">10.3</text:span><text:span text:style-name="T228">. Jeigu tinklo įstaiga dėl mažo gyventojų arba įregistruotų įmonių skaičiaus jos v</text:span><text:span text:style-name="T229">eiklos teritorijoje ar kitų objektyvių priežasčių negali suteikti tiek paslaugų, kiek rekomenduojama, atsiskaitydama už tinklo įstaigos paslaugų verslui programos vykdymą tinklo įstaiga šias priežastis turi nurodyti.</text:span></text:p>
      <text:p text:style-name="P230"><text:span text:style-name="T231">11</text:span><text:span text:style-name="T232">. Šios tvarkos 4 punkte išvardy</text:span><text:span text:style-name="T233">tos paslaugos teikiamos fiziniams asmenims, ketinantiems imtis verslo, arba smulkaus ir vidutinio verslo subjektams, kaip apibrėžta Lietuvos Respublikos smulkaus ir vidutinio verslo įstatyme. Šios tvarkos 5 punkte minimos patalpos ir techninė bei biuro įra</text:span><text:span text:style-name="T234">nga nuomojami mažoms įmonėms, tarp jų ir mikroįmonėms, kaip apibrėžta Smulkaus ir vidutinio verslo įstatyme. Turtas lengvatinėmis sąlygomis nenuomojamas verslo subjektams, besiverčiantiems neremtina veikla, kurios rūšių sąrašą tvirtina Lietuvos Respublikos</text:span><text:span text:style-name="T235"><text:s/>Vyriausybė arba jos įgaliota institucija.</text:span></text:p>
      <text:p text:style-name="P236"><text:span text:style-name="T237">12</text:span><text:span text:style-name="T238">. Tinklo įstaigos verslo informaciją teikia neatlygintinai. Už dalyvavimą verslo informacijos sklaidos renginiuose, konsultacijų, mokymo paslaugas ir patalpų, techninės bei biuro įrangos nuomą tinklo įstaigo</text:span><text:span text:style-name="T239">s gali nustatyti mokestį.</text:span></text:p>
      <text:p text:style-name="P240">Tinklo įstaigų teikiamų paslaugų kainos turi užtikrinti paslaugos prieinamumą jos veiklos teritorijos verslo subjektams ir fiziniams asmenims, norintiems imtis verslo.</text:p>
      <text:p text:style-name="P241">Verslo inkubatorių patalpų, techninės ir biuro įrangos nuomos<text:s/>mokestis turi atitikti tos teritorijos ekonominę ir socialinę padėtį bei rinkos kainų lygį. Verslo inkubatoriai inkubuojamoms įmonėms taiko patalpų nuomos kainos nuolaidą, kuri skaičiuojama nuo įmonės įsikūrimo verslo inkubatoriuje pradžios: pirmaisiais metais – 75 proc. nuomos mokesčio, antraisiais metais – 50 proc., trečiaisiais metais – 25 proc. nuolaidą.</text:p>
      <text:p text:style-name="P242"><text:span text:style-name="T243">Tinklo įstaigos paslaugų ir turto nuomos įkainius nustato visuotinis susirinkimas.</text:span></text:p>
      <text:p text:style-name="P244"><text:span text:style-name="T245">13</text:span><text:span text:style-name="T246">. Tinklo įstaigos tvarko suteiktų paslaugų apskaitą pagal Ūkio</text:span><text:span text:style-name="T247"><text:s/>ministerijos nustatyta tvarka patvirtintas apskaitos formas.</text:span></text:p>
      <text:p text:style-name="P248">Punkto pakeitimai:</text:p>
      <text:p text:style-name="P249"><text:span text:style-name="T250">Nr.<text:s/></text:span><text:a xlink:href="https://www.e-tar.lt/portal/legalAct.html?documentId=TAR.64A5E8A78631" office:target-frame-name="_top" xlink:show="replace"><text:span text:style-name="T251">4-202</text:span></text:a><text:span text:style-name="T252">, 2003-05-26, Žin., 2003, Nr. 52-2351 (2003-05-30), i. k. 1032020ISAK0004-202</text:span></text:p>
      <text:p text:style-name="Normal"/>
      <text:p text:style-name="P253"><text:span text:style-name="T254">IIi</text:span><text:span text:style-name="T255">.<text:s/></text:span><text:span text:style-name="T256">LĖŠŲ skyrimo Sąlygos</text:span></text:p>
      <text:p text:style-name="P257"/>
      <text:p text:style-name="P258"><text:span text:style-name="T259">14</text:span><text:span text:style-name="T260">. Kiekvienais metais ūkio ministras patvirtina metinius tinklo įstaigų finansavimo normatyvus. Remiantis šiais normatyvais tinklo įstaigoms gali būti iš dalies padengiamos išlaidos, susijusios su šios tvarkos 4 ir 5<text:s/></text:span><text:span text:style-name="T261">punktuose nurodytų paslaugų teikimu ir turto nuoma:</text:span></text:p>
      <text:p text:style-name="P262"><text:span text:style-name="T263">14.1</text:span><text:span text:style-name="T264">. tinklo įstaigos darbuotojų darbo užmokestis ir privalomojo valstybinio socialinio draudimo įmokos. Ūkio ministerija padengia trijų tinklo įstaigos administracijos darbuotojų (direktoriaus, buhalte</text:span><text:span text:style-name="T265">rio ir vadybininko) darbo užmokesčio ir privalomojo valstybinio socialinio draudimo įmokų išlaidas. Verslo inkubatoriams papildomai padengiamos dar vieno techninio darbuotojo darbo užmokesčio ir privalomojo valstybinio socialinio draudimo įmokų išlaidos. D</text:span><text:span text:style-name="T266">arbo užmokesčiui ir privalomojo valstybinio socialinio draudimo įmokoms skirtų lėšų ekonomija gali būti naudojama kitoms subsidijuojamoms išlaidoms padengti, neviršijant išlaidų sąmatoje nurodytos bendros sumos;</text:span></text:p>
      <text:p text:style-name="P267"><text:span text:style-name="T268">14.2</text:span><text:span text:style-name="T269">. kitos su paslaugų teikimu ir turto</text:span><text:span text:style-name="T270"><text:s/>nuoma susijusios išlaidos, kurios yra nurodomos normatyvuose. Skiriamos lėšos negali būti naudojamos darbo užmokesčio ir privalomojo valstybinio socialinio draudimo įmokų išlaidoms bei kitoms išlaidoms, nenurodytoms normatyvuose, padengti. Skirtų lėšų eko</text:span><text:span text:style-name="T271">nomija gali būti naudojama kitoms subsidijuojamoms išlaidoms padengti, neviršijant išlaidų sąmatoje nurodytos bendros sumos.</text:span></text:p>
      <text:p text:style-name="P272"><text:span text:style-name="T273">15</text:span><text:span text:style-name="T274">. Kitos tinklo įstaigų išlaidos padengiamos iš uždirbamų pajamų, kitų dalininkų lėšų, tarptautinių organizacijų lėšų ar kit</text:span><text:span text:style-name="T275">ų šaltinių.</text:span></text:p>
      <text:p text:style-name="P276"><text:span text:style-name="T277">16</text:span><text:span text:style-name="T278">. Einamaisiais metais steigiamoms tinklo įstaigoms lėšos paslaugų verslui programoms vykdyti skiriamos proporcingai nuo jų įsikūrimo datos, remiantis metiniais ūkio ministro patvirtintais normatyvais.</text:span></text:p>
      <text:p text:style-name="P279"/>
      <text:p text:style-name="P280"><text:span text:style-name="T281">IV</text:span><text:span text:style-name="T282">.<text:s/></text:span><text:span text:style-name="T283">BAIGIAMOSIOS NUOSTATOS</text:span></text:p>
      <text:p text:style-name="P284"/>
      <text:p text:style-name="P285"><text:span text:style-name="T286">17</text:span><text:span text:style-name="T287">. Patvirtinus metinius tinklo įstaigų finansavimo normatyvus, sudaromos trišalės sutartys tarp Ūkio ministerijos, tinklo įstaigų ir LSVVPA.</text:span></text:p>
      <text:p text:style-name="P288"><text:span text:style-name="T289">18</text:span><text:span text:style-name="T290">. Tinklo įstaigos atsiskaito už tinklo įstaigos paslaugų verslui programoje nustatytą veiklą pagal Ūkio mi</text:span><text:span text:style-name="T291">nisterijos patvirtintą atsiskaitymo tvarką.</text:span></text:p>
      <text:p text:style-name="P292"><text:span text:style-name="T293">______________</text:span></text:p>
      <text:soft-page-break/>
      <text:p text:style-name="P294"><text:span text:style-name="T295">PATVIRTINTA</text:span></text:p>
      <text:p text:style-name="P296">Lietuvos Respublikos ūkio ministro<text:s/></text:p>
      <text:p text:style-name="P297">2003 m. vasario 24 d. įsakymu Nr. 4-75</text:p>
      <text:p text:style-name="P298"/>
      <text:p text:style-name="P299"><text:span text:style-name="T300">LĖŠŲ skyrimo TINKLO ĮSTAIGOms steigti ir PLĖsti TVARKA</text:span></text:p>
      <text:p text:style-name="P301"/>
      <text:p text:style-name="P302"><text:span text:style-name="T303">I</text:span><text:span text:style-name="T304">.<text:s/></text:span><text:span text:style-name="T305">BENDROSIOS NUOSTATOS</text:span></text:p>
      <text:p text:style-name="P306"/>
      <text:p text:style-name="P307"><text:span text:style-name="T308">1</text:span><text:span text:style-name="T309">. Ši<text:s/></text:span><text:span text:style-name="T310">tvarka reglamentuoja specialiosios programos „Smulkaus ir vidutinio verslo plėtros ir skatinimo strategijos įgyvendinimas“ lėšų, skirtų verslo informacijos centrams ir verslo inkubatoriams (toliau – tinklo įstaigos) steigti ir plėtoti, arba kitų Ūkio minis</text:span><text:span text:style-name="T311">terijos programų lėšų, skirtų šiam tikslui įgyvendinti, naudojimą.</text:span></text:p>
      <text:p text:style-name="P312"><text:span text:style-name="T313">2</text:span><text:span text:style-name="T314">. Tinklo įstaigų steigimo ir plėtros finansavimo tikslas – padėti apskrityse ir savivaldybėse sukurti paslaugų verslui infrastruktūrą ir užtikrinti kokybiškų bei prieinamų paslaugų ver</text:span><text:span text:style-name="T315">slui teikimą ir lengvatinę turto nuomą. Plėtojant paslaugų verslui įstaigų tinklą, siekiama užtikrinti tolygų paslaugų verslui įstaigų pasiskirstymą apskrityse.</text:span></text:p>
      <text:p text:style-name="P316"/>
      <text:p text:style-name="P317"><text:span text:style-name="T318">II</text:span><text:span text:style-name="T319">.<text:s/></text:span><text:span text:style-name="T320">PARAIŠKŲ TEIKIMO TVARKA IR LĖŠŲ skyrimo Sąlygos</text:span></text:p>
      <text:p text:style-name="P321"/>
      <text:p text:style-name="P322"><text:span text:style-name="T323">3</text:span><text:span text:style-name="T324">. Paraiškas dėl naujų verslo<text:s/></text:span><text:span text:style-name="T325">informacijos centrų ar verslo inkubatorių steigimo finansavimo gali teikti savivaldybės ar apskričių viršininkų administracijos. Paraiškas dėl veikiančių tinklo įstaigų plėtros finansavimo teikia veikiančios tinklo įstaigos vadovas, tinklo įstaigos visuoti</text:span><text:span text:style-name="T326">niam susirinkimui priėmus sprendimą dėl įstaigos plėtros.</text:span></text:p>
      <text:p text:style-name="P327"><text:span text:style-name="T328">4</text:span><text:span text:style-name="T329">. Savivaldybės ar apskričių viršininkų administracijos (steigimo atveju) ir tinklo įstaigos (plėtros atveju), norinčios inicijuoti tinklo įstaigų steigimą ar plėtrą ateinančiais metais, iki ein</text:span><text:span text:style-name="T330">amųjų metų gegužės 1 d. nustatyta tvarka turi pranešti lėšų tinklo įstaigai steigti ar plėsti poreikį ir iki einamųjų metų lapkričio 15 d. pateikti nustatytos formos paraišką dėl tinklo įstaigos steigimo ar plėtros finansavimo. Paraiškos dėl naujų tinklo į</text:span><text:span text:style-name="T331">staigų steigimo ir veikiančių plėtros finansavimo einamaisiais metais priimamos iki einamųjų metų gegužės 15 d.</text:span></text:p>
      <text:p text:style-name="P332"><text:span text:style-name="T333">5</text:span><text:span text:style-name="T334">. Nustatytos formos paraiškos registruojamos Ūkio ministerijos Kanceliarijoje ir pateikiamos Smulkaus ir vidutinio verslo skyriui (toliau –</text:span><text:span text:style-name="T335"><text:s/>SVV skyrius). Kartu su paraiška pateikiama:</text:span></text:p>
      <text:p text:style-name="P336"><text:span text:style-name="T337">5.1</text:span><text:span text:style-name="T338">. steigiamos tinklo įstaigos veiklos plano projektas (steigimo atveju)</text:span><text:span text:style-name="T339">;</text:span></text:p>
      <text:p text:style-name="P340"><text:span text:style-name="T341">5.2</text:span><text:span text:style-name="T342">. tinklo įstaigos plėtros poreikio pagrindimas, remiantis veiklos rezultatais (plėtros atveju);</text:span></text:p>
      <text:p text:style-name="P343"><text:span text:style-name="T344">5.3</text:span><text:span text:style-name="T345">. steigimo ar plėtros iš</text:span><text:span text:style-name="T346">laidų sąmata (parengta atsižvelgiant į statybinės dalies skaičiuojamų kainų bendruosius ekonominius normatyvus, patvirtintus Lietuvos Respublikos statybos ir urbanistikos ministerijos 1998 m. sausio 19 d. įsakymu Nr. 7 (Žin., 1998, Nr.<text:s/></text:span><text:a xlink:href="https://www.e-tar.lt/portal/lt/legalAct/TAR.1C686AD550DF" office:target-frame-name="_blank" xlink:show="new"><text:span text:style-name="T347">8-190</text:span></text:a><text:span text:style-name="T348">; 2000, Nr.<text:s/></text:span><text:a xlink:href="https://www.e-tar.lt/portal/lt/legalAct/TAR.82D1B5B71FDA" office:target-frame-name="_blank" xlink:show="new"><text:span text:style-name="T349">9-224</text:span></text:a><text:span text:style-name="T350">));</text:span></text:p>
      <text:p text:style-name="P351"><text:span text:style-name="T352">5.4</text:span><text:span text:style-name="T353">. išlaidų straipsnių pagrindimas;</text:span></text:p>
      <text:p text:style-name="P354"><text:span text:style-name="T355">5.5</text:span><text:span text:style-name="T356">. būsimų steigėjų sprendimai dėl</text:span><text:span text:style-name="T357"><text:s/>steigėjo įnašo, patalpų perdavimo, tinklo įstaigos steigimo ir įsikūrimo patalpose bei būsimos veiklos finansavimo (steigimo atveju);</text:span></text:p>
      <text:p text:style-name="P358"><text:span text:style-name="T359">5.6</text:span><text:span text:style-name="T360">. tinklo įstaigos visuotinio susirinkimo nutarimai dėl tinklo įstaigos plėtros (plėtros atveju);</text:span></text:p>
      <text:p text:style-name="P361"><text:span text:style-name="T362">5.7</text:span><text:span text:style-name="T363">.<text:s/></text:span><text:span text:style-name="T364">dalininkų sprendimai dėl patalpų perdavimo, tinklo įstaigos plėtros finansavimo ir kt. (plėtros atveju);</text:span></text:p>
      <text:p text:style-name="P365"><text:span text:style-name="T366">5.8</text:span><text:span text:style-name="T367">. steigimo sutarties (steigimo akto) projektas (steigimo atveju);</text:span></text:p>
      <text:p text:style-name="P368"><text:span text:style-name="T369">5.9</text:span><text:span text:style-name="T370">. steigiamos tinklo įstaigos įstatų projektas (steigimo atveju);</text:span></text:p>
      <text:p text:style-name="P371"><text:span text:style-name="T372">5.10</text:span><text:span text:style-name="T373">. patalpų panaudos sutarties projektas (steigimo ir prireikus plėtros atveju).</text:span></text:p>
      <text:p text:style-name="P374"><text:span text:style-name="T375">6</text:span><text:span text:style-name="T376">. Pateiktų paraiškų užpildymo teisingumą ir atitiktį nustatytai Lėšų skyrimo tinklo įstaigoms steigti ir plėsti tvarkai įvertina SVV skyrius. Gavus paraišką finansuoti<text:s/></text:span><text:span text:style-name="T377">tinklo įstaigos steigimą (plėtrą) skiriamas SVV skyriaus tarnautojas, kuris nagrinėja pateiktą paraišką, rengia<text:s/></text:span><text:soft-page-break/><text:span text:style-name="T378">išvadas dėl tinklo įstaigos steigimo (plėtros) finansavimo ir teikia Verslo plėtojimo tarybos Smulkaus ir vidutinio verslo komitetui (toliau – S</text:span><text:span text:style-name="T379">VV komitetas) bei Verslo plėtojimo tarybai, o ūkio ministrui priėmus teigiamą sprendimą dėl tinklo įstaigos steigimo (plėtros) finansavimo pagal įgaliojimą dalyvauja steigimo (plėtros) procedūrose.</text:span></text:p>
      <text:p text:style-name="P380"><text:span text:style-name="T381">7</text:span><text:span text:style-name="T382">. Steigiant tinklo įstaigą savivaldybės ar apskričių<text:s/></text:span><text:span text:style-name="T383">viršininkų administracijos gali kreiptis dėl šių išlaidų dalinio padengimo:</text:span></text:p>
      <text:p text:style-name="P384"><text:span text:style-name="T385">7.1</text:span><text:span text:style-name="T386">. patalpų remonto (perplanavimo, pertvarkymo);</text:span></text:p>
      <text:p text:style-name="P387"><text:span text:style-name="T388">7.2</text:span><text:span text:style-name="T389">. ilgalaikio turto kūrimo ir įsigijimo;</text:span></text:p>
      <text:p text:style-name="P390"><text:span text:style-name="T391">7.3</text:span><text:span text:style-name="T392">. steigimo išlaidų (aptariama steigimo sutartyje).</text:span></text:p>
      <text:p text:style-name="P393"><text:span text:style-name="T394">8</text:span><text:span text:style-name="T395">. Plečiant tinkl</text:span><text:span text:style-name="T396">o įstaigą tinklo įstaigos vadovas gali kreiptis dėl šių išlaidų dalinio padengimo:</text:span></text:p>
      <text:p text:style-name="P397"><text:span text:style-name="T398">8.1</text:span><text:span text:style-name="T399">. patalpų remonto (perplanavimo, pertvarkymo);</text:span></text:p>
      <text:p text:style-name="P400"><text:span text:style-name="T401">8.2</text:span><text:span text:style-name="T402">. ilgalaikio turto kūrimo ir įsigijimo.</text:span></text:p>
      <text:p text:style-name="P403"><text:span text:style-name="T404">9</text:span><text:span text:style-name="T405">. Veikiančių tinklo įstaigų sukauptos nusidėvėjimo išlaidos turi bū</text:span><text:span text:style-name="T406">ti panaudojamos ilgalaikiam turtui įsigyti. Jeigu sukauptos nusidėvėjimo išlaidos yra nepakankamos, galima kreiptis dėl išlaidų dengimo ilgalaikiam turtui įsigyti.</text:span></text:p>
      <text:p text:style-name="P407"/>
      <text:p text:style-name="P408"><text:span text:style-name="T409">III</text:span><text:span text:style-name="T410">.<text:s/></text:span><text:span text:style-name="T411">LĖŠŲ skyrimo Kriterijai</text:span></text:p>
      <text:p text:style-name="P412"/>
      <text:p text:style-name="P413"><text:span text:style-name="T414">10</text:span><text:span text:style-name="T415">. SVV komitetas rengia išvadas dėl tinklo įstaigo</text:span><text:span text:style-name="T416">s steigimo ar plėtros projekto finansavimo ir teikia jas Verslo plėtojimo tarybai. Atsižvelgdamas į Verslo plėtojimo tarybos siūlymus, ūkio ministras priima sprendimą dėl tinklo įstaigų steigimo (plėtros) finansavimo.</text:span></text:p>
      <text:p text:style-name="P417"><text:span text:style-name="T418">11</text:span><text:span text:style-name="T419">. Išvados dėl tinklo įstaigos st</text:span><text:span text:style-name="T420">eigimo (plėtros) finansavimo rengiamos atsižvelgiant į šiuos kriterijus:</text:span></text:p>
      <text:p text:style-name="P421"><text:span text:style-name="T422">11.1</text:span><text:span text:style-name="T423">. naujų tinklo įstaigų steigimo tikslingumo kriterijus:</text:span></text:p>
      <text:p text:style-name="P424"><text:span text:style-name="T425">11.1.1</text:span><text:span text:style-name="T426">. dalininkų suinteresuotumą ir finansinius įsipareigojimus dalyvauti steigiant tinklo įstaigą ir jos veikloje;</text:span></text:p>
      <text:p text:style-name="P427"><text:span text:style-name="T428">11.1.2</text:span><text:span text:style-name="T429">. įsipareigojimą vykdyti tinklo įstaigos paslaugų verslui programą;</text:span></text:p>
      <text:p text:style-name="P430"><text:span text:style-name="T431">11.1.3</text:span><text:span text:style-name="T432">. didesnį nei šalies vidurkis nedarbo lygį būsimoje tinklo įstaigos veiklos teritorijoje;</text:span></text:p>
      <text:p text:style-name="P433"><text:span text:style-name="T434">11.1.4</text:span><text:span text:style-name="T435">. neišplėtotą paslaugų verslui infrastruktūrą atitinkamame mieste, raj</text:span><text:span text:style-name="T436">one, apskrityje;</text:span></text:p>
      <text:p text:style-name="P437"><text:span text:style-name="T438">11.1.5</text:span><text:span text:style-name="T439">. žemą verslumo lygį (įmonių skaičių, tenkantį 1000 gyventojų) būsimoje tinklo įstaigos veiklos teritorijoje (atitinkamame mieste, rajone, apskrityje);</text:span></text:p>
      <text:p text:style-name="P440"><text:span text:style-name="T441">11.1.6</text:span><text:span text:style-name="T442">. atitiktį parengtoms atitinkamo miesto, rajono ar apskrities versl</text:span><text:span text:style-name="T443">o plėtros programoms ir numatomą poveikį verslo aplinkai;</text:span></text:p>
      <text:p text:style-name="P444"><text:span text:style-name="T445">11.2</text:span><text:span text:style-name="T446">. veikiančių tinklo įstaigų plėtros tikslingumo kriterijus:</text:span></text:p>
      <text:p text:style-name="P447"><text:span text:style-name="T448">11.2.1</text:span><text:span text:style-name="T449">. tinklo įstaigos veiklos rezultatus;</text:span></text:p>
      <text:p text:style-name="P450"><text:span text:style-name="T451">11.2.2</text:span><text:span text:style-name="T452">. patalpų panaudojimo efektyvumą;</text:span></text:p>
      <text:p text:style-name="P453"><text:span text:style-name="T454">11.2.3</text:span><text:span text:style-name="T455">. gebėjimą pritraukti privač</text:span><text:span text:style-name="T456">ias ir tarptautinių fondų bei programų lėšas;</text:span></text:p>
      <text:p text:style-name="P457"><text:span text:style-name="T458">11.2.4</text:span><text:span text:style-name="T459">. tinklo įstaigos dalyvavimą atitinkamo miesto, rajono ar apskrities verslo plėtros programose ir daromą poveikį verslo aplinkai.</text:span></text:p>
      <text:p text:style-name="P460"><text:span text:style-name="T461">12</text:span><text:span text:style-name="T462">. Būtina sąlyga Ūkio ministerijai skiriant lėšas naujoms tin</text:span><text:span text:style-name="T463">klo įstaigoms steigti yra savivaldybės arba apskrities viršininko administracijos dalyvavimas dalininko teisėmis ir įsipareigojimas tinklo įstaigos veiklos pradžioje 2–3 metus skirti finansavimą tinklo įstaigos veiklai vykdyti.</text:span></text:p>
      <text:p text:style-name="P464"><text:span text:style-name="T465">13</text:span><text:span text:style-name="T466">. Ūkio ministerijos sk</text:span><text:span text:style-name="T467">iriamos lėšos priklauso nuo tinklo įstaigai skiriamų patalpų dydžio ir pritaikymo tinklo įstaigos veiklai. Savivaldybė arba apskrities viršininko administracija ir, jeigu yra, kiti steigėjai turi dengti ne mažiau kaip 25 proc. su tinklo įstaigos steigimu s</text:span><text:span text:style-name="T468">usijusių išlaidų. Savivaldybėms ir apskritims, kuriose nedarbo lygis viršija šalies vidurkį ir yra menkai išplėtota paslaugų verslui infrastruktūra, gali būti taikomos išimtys.</text:span></text:p>
      <text:p text:style-name="P469"><text:span text:style-name="T470">14</text:span><text:span text:style-name="T471">. Steigiant naujas tinklo įstaigas ir plečiant jau veikiančias, Ūkio mini</text:span><text:span text:style-name="T472">sterijos finansuojamo 1 kv. m patalpų remonto (perplanavimo, pertvarkymo) rekomenduojama kaina turi būti ne didesnė kaip 600 Lt/kv. m. Savivaldybei (apskrities viršininko administracijai) ar kitiems<text:s/></text:span><text:soft-page-break/><text:span text:style-name="T473">steigėjams bei dalininkams prisidėjus prie patalpų remont</text:span><text:span text:style-name="T474">o (perplanavimo, pertvarkymo) finansavimo arba panaudojus tarptautinių programų ar fondų lėšas, nurodyta rekomenduojama kaina gali būti didesnė.</text:span></text:p>
      <text:p text:style-name="P475"/>
      <text:p text:style-name="P476"><text:span text:style-name="T477">IV</text:span><text:span text:style-name="T478">.<text:s/></text:span><text:span text:style-name="T479">REkomendacijos steigiamai tinklo įstaigai</text:span></text:p>
      <text:p text:style-name="P480"/>
      <text:p text:style-name="P481"><text:span text:style-name="T482">15</text:span><text:span text:style-name="T483">. Rekomenduojama, kad steigiamų ir plėtojančių veik</text:span><text:span text:style-name="T484">lą tinklo įstaigų patalpos atitiktų šiuos reikalavimus:</text:span></text:p>
      <text:p text:style-name="P485"><text:span text:style-name="T486">15.1</text:span><text:span text:style-name="T487">. Verslo informacijos centro bendrasis patalpų plotas sudarytų 70–130 kv. m (2 kabinetai darbuotojams, teikiantiems verslo informacijos ir konsultacijų paslaugas, ir mokymo klasė). Verslo<text:s/></text:span><text:span text:style-name="T488">informacijos centro patalpos negali būti suteikiamos kitiems asmenims. Jeigu prieš įsigaliojant šiai tvarkai verslo informacijos centrų patalpos buvo suteiktos kitiems asmenims, įstatymų nustatyta tvarka su jais sudaromos sutartys (keičiamos anksčiau sudar</text:span><text:span text:style-name="T489">ytos sutartys), pagal kurias tie asmenys įsipareigoja dengti visas suteiktų patalpų išlaikymo išlaidas.</text:span></text:p>
      <text:p text:style-name="P490"><text:span text:style-name="T491">15.2</text:span><text:span text:style-name="T492">. Verslo inkubatoriaus bendrasis patalpų plotas turėtų būti ne mažesnis kaip 1500 kv. m, iš jų 1000 kv. m turėtų būti nuomojama inkubuojamoms įm</text:span><text:span text:style-name="T493">onėms. Verslo inkubatoriuje turi būti sudarytos sąlygos veikti ne mažiau kaip 20 įmonių. Siektina, kad verslo inkubatoriaus gamybinės paskirties patalpos sudarytų dalį nuomojamų patalpų.</text:span></text:p>
      <text:p text:style-name="P494"><text:span text:style-name="T495">15.3</text:span><text:span text:style-name="T496">. Patalpas tinklo įstaigai suteiktų savivaldybė arba apskriti</text:span><text:span text:style-name="T497">es viršininko administracija panaudos pagrindais ne trumpesniam kaip 5 metų laikotarpiui.</text:span></text:p>
      <text:p text:style-name="P498"><text:span text:style-name="T499">16</text:span><text:span text:style-name="T500">. Steigiant tinklo įstaigą, reikia numatyti būtinus žmogiškuosius išteklius įstaigos darbui organizuoti.</text:span></text:p>
      <text:p text:style-name="P501"><text:span text:style-name="T502">17</text:span><text:span text:style-name="T503">. Rekomenduojama, kad tinklo įstaigoje</text:span><text:span text:style-name="T504"><text:s/></text:span><text:span text:style-name="T505">dirbtų n</text:span><text:span text:style-name="T506">e mažiau kaip 3 darbuotojai: vadovas (direktorius), vadybininkas (konsultantas), buhalteris. Verslo inkubatoriuje papildomai gali būti priimamas į darbą įrangos ir patalpų priežiūros specialistas (techninis darbuotojas).</text:span></text:p>
      <text:p text:style-name="P507"><text:span text:style-name="T508">18</text:span><text:span text:style-name="T509">. Tinklo įstaigos vadovas par</text:span><text:span text:style-name="T510">enkamas ir skiriamas remiantis šiomis rekomendacijomis:</text:span></text:p>
      <text:p text:style-name="P511"><text:span text:style-name="T512">18.1</text:span><text:span text:style-name="T513">.</text:span><text:span text:style-name="T514"><text:s/></text:span><text:span text:style-name="T515">Steigiant tinklo įstaigą, informacija apie laisvas vadovo pareigas turi būti skelbiama vietiniame laikraštyje. Nustatomi šie tinklo įstaigos vadovo kvalifikacijos reikalavimai: aukštasis išsil</text:span><text:span text:style-name="T516">avinimas, vadybinio darbo ir veiklos versle patirtis, anglų kalbos mokėjimas (kitų užsienio kalbų mokėjimas būtų privalumas), patirtis rengiant verslo planus ir kiti. Kandidatas į tinklo įstaigos vadovo pareigas turi pateikti tinklo įstaigos veiklos plano<text:s/></text:span><text:span text:style-name="T517">projektą.</text:span></text:p>
      <text:p text:style-name="P518"><text:span text:style-name="T519">18.2</text:span><text:span text:style-name="T520">.</text:span><text:span text:style-name="T521"><text:s/></text:span><text:span text:style-name="T522">Ūkio ministerijos SVV skyriaus tarnautojas, paskirtas atsakingu už tinklo įstaigos steigimo ir jos veiklos priežiūrą, kartu su kitais tinklo įstaigos steigėjais svarsto vadovo kandidatūras bei vadovo atlyginimo dydžio nustatymo klausimą</text:span><text:span text:style-name="T523">. Steigėjų siūlymai teikiami ūkio ministrui.</text:span></text:p>
      <text:p text:style-name="P524"><text:span text:style-name="T525">18.3</text:span><text:span text:style-name="T526">. Nustatant tinklo įstaigos vadovo atlyginimą atsižvelgiama į vidutinį atlyginimą steigiamos tinklo įstaigos veiklos teritorijoje, numatomą tinklo įstaigos veiklą, vadovo kvalifikaciją.</text:span></text:p>
      <text:p text:style-name="P527"/>
      <text:p text:style-name="P528"><text:span text:style-name="T529">V</text:span><text:span text:style-name="T530">.<text:s/></text:span><text:span text:style-name="T531">BaigiamoSIOS NUOSTATOS</text:span></text:p>
      <text:p text:style-name="P532"/>
      <text:p text:style-name="P533"><text:span text:style-name="T534">19</text:span><text:span text:style-name="T535">. Suderinus tinklo įstaigos vadovo kandidatūrą ir nustačius atlyginimą, rengiamas įgaliojimas dėl Ūkio ministerijos atstovo dalyvavimo tinklo įstaigos steigiamajame susirinkime.</text:span></text:p>
      <text:p text:style-name="P536"><text:span text:style-name="T537">20</text:span><text:span text:style-name="T538">. Ūkio ministerijos atstovas dalyvauja tin</text:span><text:span text:style-name="T539">klo įstaigos steigiamajame ir visuotiniame susirinkime pagal Lietuvos Respublikos ūkio ministro 2001 m. lapkričio 8 d. įsakymu Nr. 338 „Dėl Atstovavimo viešosiose įstaigose taisyklių patvirtinimo“ nustatytą tvarką. Tinklo įstatų keitimo ir pildymo, vadovo<text:s/></text:span><text:span text:style-name="T540">skyrimo, atleidimo ir jo atlyginimo nustatymo bei tinklo įstaigos plėtros klausimais atstovas balsuoja vadovaudamasis ūkio ministro išduotu įgaliojimu. Kitais tinklo įstaigos veiklos klausimais Ūkio ministerijos atstovui gali būti suteikiamas įgaliojimas b</text:span><text:span text:style-name="T541">alsuoti savo nuožiūra.</text:span></text:p>
      <text:p text:style-name="P542"><text:span text:style-name="T543">______________</text:span></text:p>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ūkio ministerija, Įsakymas</text:span></text:p>
      <text:p text:style-name="P553"><text:span text:style-name="T554">Nr.<text:s/></text:span><text:a xlink:href="https://www.e-tar.lt/portal/legalAct.html?documentId=TAR.64A5E8A78631" office:target-frame-name="_top" xlink:show="replace"><text:span text:style-name="T555">4-202</text:span></text:a><text:span text:style-name="T556">, 2003-05-26, Žin., 2003, Nr. 52-2351 (2003-05-30), i.<text:s/></text:span><text:span text:style-name="T557">k. 1032020ISAK0004-202</text:span></text:p>
      <text:p text:style-name="P558"><text:span text:style-name="T559">Dėl ūkio ministro 2003 m. vasario 24 d. įsakymo Nr. 4-75 "Dėl paslaugų smulkiam ir vidutiniam verslui įstaigų finansav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4:13:00Z</meta:creation-date>
    <dc:date>2017-02-21T14:13:00Z</dc:date>
    <meta:template xlink:href="Normal.dotm" xlink:type="simple"/>
    <meta:editing-cycles>2</meta:editing-cycles>
    <meta:editing-duration>PT0S</meta:editing-duration>
    <meta:document-statistic meta:page-count="9" meta:paragraph-count="155" meta:word-count="3167" meta:character-count="25308" meta:row-count="619" meta:non-whitespace-character-count="22296"/>
  </office:meta>
</office:document-meta>
</file>