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Įsakymas netenka galios 2006-05-17:</text:span></text:p>
      <text:p text:style-name="P10"><text:span text:style-name="T11">Lietuvos Respublikos ūkio ministerija, Įsakymas</text:span></text:p>
      <text:p text:style-name="P12"><text:span text:style-name="T13">Nr.<text:s/></text:span><text:a xlink:href="https://www.e-tar.lt/portal/legalAct.html?documentId=TAR.C150C03E7A5F" office:target-frame-name="_top" xlink:show="replace"><text:span text:style-name="T14">4-143</text:span></text:a><text:span text:style-name="T15">, 2006-04-27, Žin., 2006, Nr. 54-1966 (2006-05-16); Žin., 2006, Nr. 98-0<text:s/></text:span><text:span text:style-name="T16">(2006-09-16), i. k. 1062020ISAK0004-143</text:span></text:p>
      <text:p text:style-name="P17"><text:span text:style-name="T18">Dėl Lietuvos Respublikos ūkio ministerijos programų lėšų projektų veiklai finansuoti, kapitalui formuoti ir subsidijoms administravimo taisyklių patvirtinimo</text:span></text:p>
      <text:p text:style-name="P19"/>
      <text:p text:style-name="P20"><text:span text:style-name="T21">Suvestinė redakcija nuo 2005-02-23 iki 2006-05-16</text:span></text:p>
      <text:p text:style-name="P22"/>
      <text:p text:style-name="P23"><text:span text:style-name="T24">Įsakym</text:span><text:span text:style-name="T25">as paskelbtas: Žin. 2003, Nr.<text:s/></text:span><text:a xlink:href="https://www.e-tar.lt/portal/legalAct.html?documentId=TAR.AA1092D506E2" office:target-frame-name="_top" xlink:show="replace"><text:span text:style-name="T26">22-929</text:span></text:a><text:span text:style-name="T27">, i. k. 1032020ISAK00004-75</text:span></text:p>
      <text:p text:style-name="P28"/>
      <text:p text:style-name="P29"/>
      <text:p text:style-name="P30">LIETUVOS RESPUBLIKOS ŪKIO MINISTRAS</text:p>
      <text:p text:style-name="P31"/>
      <text:p text:style-name="P32">Į S A K Y M A S</text:p>
      <text:p text:style-name="P33">DĖL PASLAUGŲ SMULKIAM IR VIDUTINIAM VERSLUI ĮSTAIGŲ FINANSAVIMO</text:p>
      <text:p text:style-name="P34"/>
      <text:p text:style-name="P35">2003 m. vasario 24 d. Nr. 4-75</text:p>
      <text:p text:style-name="P36">Vilnius</text:p>
      <text:p text:style-name="P37"/>
      <text:p text:style-name="P38"/>
      <text:p text:style-name="P39"><text:span text:style-name="T40">Vadovaudamasis Lietuvos Respublikos smulkaus ir vidutinio verslo įstatymu (Žin., 1998, Nr.<text:s/></text:span><text:a xlink:href="https://www.e-tar.lt/portal/lt/legalAct/TAR.640D50DB8877" office:target-frame-name="_blank" xlink:show="new"><text:span text:style-name="T41">109-2993</text:span></text:a><text:span text:style-name="T42">; 2002, Nr.<text:s/></text:span><text:a xlink:href="https://www.e-tar.lt/portal/lt/legalAct/TAR.AE3F509DFD5F" office:target-frame-name="_blank" xlink:show="new"><text:span text:style-name="T43">105-4689</text:span></text:a><text:span text:style-name="T44">), Lietuvos Respublikos Vyriausybės 2001–2004 metų programos įgyvendinimo priemonių, patvirtintų Lietuvos Respublikos Vyriausybės 2001 m. spalio 4 d. nutarimu Nr. 11</text:span><text:span text:style-name="T45">96 (Žin., 2001, Nr.<text:s/></text:span><text:a xlink:href="https://www.e-tar.lt/portal/lt/legalAct/TAR.21E589B3E352" office:target-frame-name="_blank" xlink:show="new"><text:span text:style-name="T46">86-3015</text:span></text:a><text:span text:style-name="T47">; 2002, Nr.<text:s/></text:span><text:a xlink:href="https://www.e-tar.lt/portal/lt/legalAct/TAR.CDDA566F80C7" office:target-frame-name="_blank" xlink:show="new"><text:span text:style-name="T48">15-563</text:span></text:a><text:span text:style-name="T49">), 181 punktu, Smulkaus ir vidutinio vers</text:span><text:span text:style-name="T50">lo plėtros iki 2004 metų strateginių krypčių bei Smulkaus ir vidutinio verslo plėtros 2002–2004 metų priemonių, patvirtintų Lietuvos Respublikos Vyriausybės 2002 m. liepos 19 d. nutarimu Nr. 1175 (Žin., 2002, Nr.<text:s/></text:span><text:a xlink:href="https://www.e-tar.lt/portal/lt/legalAct/TAR.D9705CE95ACA" office:target-frame-name="_blank" xlink:show="new"><text:span text:style-name="T51">74-3174</text:span></text:a><text:span text:style-name="T52">), atitinkamais 15, 16, 19 ir 21, 22, 23, 24 punktais ir atsižvelgdamas į Verslo plėtojimo tarybos 2003 m. vasario 6 d. sprendimą (protokolas Nr. 1):</text:span></text:p>
      <text:p text:style-name="P53"><text:span text:style-name="T54">1</text:span><text:span text:style-name="T55">.<text:s/></text:span><text:span text:style-name="T56">Tvirtinu</text:span><text:span text:style-name="T57"><text:s/>pridedamas:</text:span></text:p>
      <text:p text:style-name="P58"><text:span text:style-name="T59">1.1.</text:span><text:span text:style-name="T60"><text:s/>Neteko galios nuo 2005-0</text:span><text:span text:style-name="T61">2-23</text:span></text:p>
      <text:p text:style-name="P62">Punkto naikinimas:</text:p>
      <text:p text:style-name="P63"><text:span text:style-name="T64">Nr.<text:s/></text:span><text:a xlink:href="https://www.e-tar.lt/portal/legalAct.html?documentId=TAR.A8F145DCF84B" office:target-frame-name="_top" xlink:show="replace"><text:span text:style-name="T65">4-73</text:span></text:a><text:span text:style-name="T66">, 2005-02-15, Žin. 2005, Nr. 25-815 (2005-02-22), i. k. 1052020ISAK00004-73</text:span></text:p>
      <text:p text:style-name="Normal"/>
      <text:p text:style-name="P67"><text:span text:style-name="T68">1.2</text:span><text:span text:style-name="T69">. Lėšų skyrimo tinklo įstaigoms steigti ir plėsti tvarką.</text:span></text:p>
      <text:p text:style-name="P70"><text:span text:style-name="T71">2</text:span><text:span text:style-name="T72">.<text:s/></text:span><text:span text:style-name="T73">Nustata</text:span><text:span text:style-name="T74">u, kad 1 punkte nurodytose tvarkose nustatytos priemonės viešųjų įstaigų atžvilgiu įgyvendinamos pasinaudojant Ūkio ministerijai priklausančiomis savininko arba dalininko teisėmis, sudarant sutartis bei kitais įstatymų nustatytais būdais.</text:span></text:p>
      <text:p text:style-name="P75"><text:span text:style-name="T76">3</text:span><text:span text:style-name="T77">.<text:s/></text:span><text:span text:style-name="T78">Pavedu</text:span><text:span text:style-name="T79"><text:s/>ministerijos sekretoriui Gediminui Rainiui koordinuoti ir kontroliuoti, kaip vykdomos 1 punkte nurodytos tvarkos.</text:span></text:p>
      <text:p text:style-name="P80"/>
      <text:p text:style-name="P81"/>
      <text:p text:style-name="P82"/>
      <text:p text:style-name="P83"><text:span text:style-name="T84">ŪKIO MINISTRAS</text:span><text:span text:style-name="T85"><text:tab/>PETRAS ČĖSNA</text:span></text:p>
      <text:p text:style-name="P86"><text:span text:style-name="T87">Patvirtinta.</text:span><text:span text:style-name="T88"><text:s/>Neteko galios nuo 2005-02-23</text:span></text:p>
      <text:p text:style-name="P89">Priedo naikinimas:</text:p>
      <text:p text:style-name="P90"><text:span text:style-name="T91">Nr.<text:s/></text:span><text:a xlink:href="https://www.e-tar.lt/portal/legalAct.html?documentId=TAR.A8F145DCF84B" office:target-frame-name="_top" xlink:show="replace"><text:span text:style-name="T92">4-73</text:span></text:a><text:span text:style-name="T93">, 2005-02-15, Žin. 2005, Nr. 25-815 (2005-02-22), i. k. 1052020ISAK00004-73</text:span></text:p>
      <text:p text:style-name="Normal"/>
      <text:soft-page-break/>
      <text:p text:style-name="P94"><text:span text:style-name="T95">PATVIRTINTA</text:span></text:p>
      <text:p text:style-name="P96">Lietuvos Respublikos ūkio ministro<text:s/></text:p>
      <text:p text:style-name="P97">2003 m. vasario 24 d. įsakymu Nr. 4-75</text:p>
      <text:p text:style-name="P98"/>
      <text:p text:style-name="P99"><text:span text:style-name="T100">LĖŠŲ</text:span><text:span text:style-name="T101"><text:s/>skyrimo TINKLO ĮSTAIGOms steigti ir PLĖsti TVARKA</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 tvarka reglamentuoja specialiosios programos „Smulkaus ir vidutinio verslo plėtros ir skatinimo strategijos įgyvendinimas“ lėšų, skirtų verslo informacijos centrams<text:s/></text:span><text:span text:style-name="T111">ir verslo inkubatoriams (toliau – tinklo įstaigos) steigti ir plėtoti, arba kitų Ūkio ministerijos programų lėšų, skirtų šiam tikslui įgyvendinti, naudojimą.</text:span></text:p>
      <text:p text:style-name="P112"><text:span text:style-name="T113">2</text:span><text:span text:style-name="T114">. Tinklo įstaigų steigimo ir plėtros finansavimo tikslas – padėti apskrityse ir savivaldybėse</text:span><text:span text:style-name="T115"><text:s/>sukurti paslaugų verslui infrastruktūrą ir užtikrinti kokybiškų bei prieinamų paslaugų verslui teikimą ir lengvatinę turto nuomą. Plėtojant paslaugų verslui įstaigų tinklą, siekiama užtikrinti tolygų paslaugų verslui įstaigų pasiskirstymą apskrityse.</text:span></text:p>
      <text:p text:style-name="P116"/>
      <text:p text:style-name="P117"><text:span text:style-name="T118">II</text:span><text:span text:style-name="T119">.<text:s/></text:span><text:span text:style-name="T120">PARAIŠKŲ TEIKIMO TVARKA IR LĖŠŲ skyrimo Sąlygos</text:span></text:p>
      <text:p text:style-name="P121"/>
      <text:p text:style-name="P122"><text:span text:style-name="T123">3</text:span><text:span text:style-name="T124">. Paraiškas dėl naujų verslo informacijos centrų ar verslo inkubatorių steigimo finansavimo gali teikti savivaldybės ar apskričių viršininkų administracijos. Paraiškas dėl veikiančių tinklo<text:s/></text:span><text:span text:style-name="T125">įstaigų plėtros finansavimo teikia veikiančios tinklo įstaigos vadovas, tinklo įstaigos visuotiniam susirinkimui priėmus sprendimą dėl įstaigos plėtros.</text:span></text:p>
      <text:p text:style-name="P126"><text:span text:style-name="T127">4</text:span><text:span text:style-name="T128">. Savivaldybės ar apskričių viršininkų administracijos (steigimo atveju) ir tinklo įstaigos<text:s/></text:span><text:span text:style-name="T129">(plėtros atveju), norinčios inicijuoti tinklo įstaigų steigimą ar plėtrą ateinančiais metais, iki einamųjų metų gegužės 1 d. nustatyta tvarka turi pranešti lėšų tinklo įstaigai steigti ar plėsti poreikį ir iki einamųjų metų lapkričio 15 d. pateikti nustaty</text:span><text:span text:style-name="T130">tos formos paraišką dėl tinklo įstaigos steigimo ar plėtros finansavimo. Paraiškos dėl naujų tinklo įstaigų steigimo ir veikiančių plėtros finansavimo einamaisiais metais priimamos iki einamųjų metų gegužės 15 d.</text:span></text:p>
      <text:p text:style-name="P131"><text:span text:style-name="T132">5</text:span><text:span text:style-name="T133">. Nustatytos formos paraiškos registru</text:span><text:span text:style-name="T134">ojamos Ūkio ministerijos Kanceliarijoje ir pateikiamos Smulkaus ir vidutinio verslo skyriui (toliau – SVV skyrius). Kartu su paraiška pateikiama:</text:span></text:p>
      <text:p text:style-name="P135"><text:span text:style-name="T136">5.1</text:span><text:span text:style-name="T137">. steigiamos tinklo įstaigos veiklos plano projektas (steigimo atveju)</text:span><text:span text:style-name="T138">;</text:span></text:p>
      <text:p text:style-name="P139"><text:span text:style-name="T140">5.2</text:span><text:span text:style-name="T141">. tinklo įstaigos plėtros<text:s/></text:span><text:span text:style-name="T142">poreikio pagrindimas, remiantis veiklos rezultatais (plėtros atveju);</text:span></text:p>
      <text:p text:style-name="P143"><text:span text:style-name="T144">5.3</text:span><text:span text:style-name="T145">. steigimo ar plėtros išlaidų sąmata (parengta atsižvelgiant į statybinės dalies skaičiuojamų kainų bendruosius ekonominius normatyvus, patvirtintus Lietuvos Respublikos statybos<text:s/></text:span><text:span text:style-name="T146">ir urbanistikos ministerijos 1998 m. sausio 19 d. įsakymu Nr. 7 (Žin., 1998, Nr.<text:s/></text:span><text:a xlink:href="https://www.e-tar.lt/portal/lt/legalAct/TAR.1C686AD550DF" office:target-frame-name="_blank" xlink:show="new"><text:span text:style-name="T147">8-190</text:span></text:a><text:span text:style-name="T148">; 2000, Nr.<text:s/></text:span><text:a xlink:href="https://www.e-tar.lt/portal/lt/legalAct/TAR.82D1B5B71FDA" office:target-frame-name="_blank" xlink:show="new"><text:span text:style-name="T149">9-224</text:span></text:a><text:span text:style-name="T150">));</text:span></text:p>
      <text:p text:style-name="P151"><text:span text:style-name="T152">5.4</text:span><text:span text:style-name="T153">. išlaidų straipsnių pagrindimas;</text:span></text:p>
      <text:p text:style-name="P154"><text:span text:style-name="T155">5.5</text:span><text:span text:style-name="T156">. būsimų steigėjų sprendimai dėl steigėjo įnašo, patalpų perdavimo, tinklo įstaigos steigimo ir įsikūrimo patalpose bei būsimos veiklos finansavimo (steigimo atveju);</text:span></text:p>
      <text:p text:style-name="P157"><text:span text:style-name="T158">5.6</text:span><text:span text:style-name="T159">. tinklo įsta</text:span><text:span text:style-name="T160">igos visuotinio susirinkimo nutarimai dėl tinklo įstaigos plėtros (plėtros atveju);</text:span></text:p>
      <text:p text:style-name="P161"><text:span text:style-name="T162">5.7</text:span><text:span text:style-name="T163">. dalininkų sprendimai dėl patalpų perdavimo, tinklo įstaigos plėtros finansavimo ir kt. (plėtros atveju);</text:span></text:p>
      <text:p text:style-name="P164"><text:span text:style-name="T165">5.8</text:span><text:span text:style-name="T166">. steigimo sutarties (steigimo akto) projektas (ste</text:span><text:span text:style-name="T167">igimo atveju);</text:span></text:p>
      <text:p text:style-name="P168"><text:span text:style-name="T169">5.9</text:span><text:span text:style-name="T170">. steigiamos tinklo įstaigos įstatų projektas (steigimo atveju);</text:span></text:p>
      <text:p text:style-name="P171"><text:span text:style-name="T172">5.10</text:span><text:span text:style-name="T173">. patalpų panaudos sutarties projektas (steigimo ir prireikus plėtros atveju).</text:span></text:p>
      <text:p text:style-name="P174"><text:span text:style-name="T175">6</text:span><text:span text:style-name="T176">. Pateiktų paraiškų užpildymo teisingumą ir atitiktį nustatytai Lėšų skyrim</text:span><text:span text:style-name="T177">o tinklo įstaigoms steigti ir plėsti tvarkai įvertina SVV skyrius. Gavus paraišką finansuoti tinklo įstaigos steigimą (plėtrą) skiriamas SVV skyriaus tarnautojas, kuris nagrinėja pateiktą paraišką, rengia<text:s/></text:span><text:soft-page-break/><text:span text:style-name="T178">išvadas dėl tinklo įstaigos steigimo (plėtros) fina</text:span><text:span text:style-name="T179">nsavimo ir teikia Verslo plėtojimo tarybos Smulkaus ir vidutinio verslo komitetui (toliau – SVV komitetas) bei Verslo plėtojimo tarybai, o ūkio ministrui priėmus teigiamą sprendimą dėl tinklo įstaigos steigimo (plėtros) finansavimo pagal įgaliojimą dalyvau</text:span><text:span text:style-name="T180">ja steigimo (plėtros) procedūrose.</text:span></text:p>
      <text:p text:style-name="P181"><text:span text:style-name="T182">7</text:span><text:span text:style-name="T183">. Steigiant tinklo įstaigą savivaldybės ar apskričių viršininkų administracijos gali kreiptis dėl šių išlaidų dalinio padengimo:</text:span></text:p>
      <text:p text:style-name="P184"><text:span text:style-name="T185">7.1</text:span><text:span text:style-name="T186">. patalpų remonto (perplanavimo, pertvarkymo);</text:span></text:p>
      <text:p text:style-name="P187"><text:span text:style-name="T188">7.2</text:span><text:span text:style-name="T189">. ilgalaikio turto kūrimo ir</text:span><text:span text:style-name="T190"><text:s/>įsigijimo;</text:span></text:p>
      <text:p text:style-name="P191"><text:span text:style-name="T192">7.3</text:span><text:span text:style-name="T193">. steigimo išlaidų (aptariama steigimo sutartyje).</text:span></text:p>
      <text:p text:style-name="P194"><text:span text:style-name="T195">8</text:span><text:span text:style-name="T196">. Plečiant tinklo įstaigą tinklo įstaigos vadovas gali kreiptis dėl šių išlaidų dalinio padengimo:</text:span></text:p>
      <text:p text:style-name="P197"><text:span text:style-name="T198">8.1</text:span><text:span text:style-name="T199">. patalpų remonto (perplanavimo, pertvarkymo);</text:span></text:p>
      <text:p text:style-name="P200"><text:span text:style-name="T201">8.2</text:span><text:span text:style-name="T202">. ilgalaikio turto kū</text:span><text:span text:style-name="T203">rimo ir įsigijimo.</text:span></text:p>
      <text:p text:style-name="P204"><text:span text:style-name="T205">9</text:span><text:span text:style-name="T206">. Veikiančių tinklo įstaigų sukauptos nusidėvėjimo išlaidos turi būti panaudojamos ilgalaikiam turtui įsigyti. Jeigu sukauptos nusidėvėjimo išlaidos yra nepakankamos, galima kreiptis dėl išlaidų dengimo ilgalaikiam turtui įsigyti.</text:span></text:p>
      <text:p text:style-name="P207"/>
      <text:p text:style-name="P208"><text:span text:style-name="T209">III</text:span><text:span text:style-name="T210">.<text:s/></text:span><text:span text:style-name="T211">LĖŠŲ skyrimo Kriterijai</text:span></text:p>
      <text:p text:style-name="P212"/>
      <text:p text:style-name="P213"><text:span text:style-name="T214">10</text:span><text:span text:style-name="T215">. SVV komitetas rengia išvadas dėl tinklo įstaigos steigimo ar plėtros projekto finansavimo ir teikia jas Verslo plėtojimo tarybai. Atsižvelgdamas į Verslo plėtojimo tarybos siūlymus, ūkio ministras priima sprend</text:span><text:span text:style-name="T216">imą dėl tinklo įstaigų steigimo (plėtros) finansavimo.</text:span></text:p>
      <text:p text:style-name="P217"><text:span text:style-name="T218">11</text:span><text:span text:style-name="T219">. Išvados dėl tinklo įstaigos steigimo (plėtros) finansavimo rengiamos atsižvelgiant į šiuos kriterijus:</text:span></text:p>
      <text:p text:style-name="P220"><text:span text:style-name="T221">11.1</text:span><text:span text:style-name="T222">. naujų tinklo įstaigų steigimo tikslingumo kriterijus:</text:span></text:p>
      <text:p text:style-name="P223"><text:span text:style-name="T224">11.1.1</text:span><text:span text:style-name="T225">. dalininkų<text:s/></text:span><text:span text:style-name="T226">suinteresuotumą ir finansinius įsipareigojimus dalyvauti steigiant tinklo įstaigą ir jos veikloje;</text:span></text:p>
      <text:p text:style-name="P227"><text:span text:style-name="T228">11.1.2</text:span><text:span text:style-name="T229">. įsipareigojimą vykdyti tinklo įstaigos paslaugų verslui programą;</text:span></text:p>
      <text:p text:style-name="P230"><text:span text:style-name="T231">11.1.3</text:span><text:span text:style-name="T232">. didesnį nei šalies vidurkis nedarbo lygį būsimoje tinklo įstaigos v</text:span><text:span text:style-name="T233">eiklos teritorijoje;</text:span></text:p>
      <text:p text:style-name="P234"><text:span text:style-name="T235">11.1.4</text:span><text:span text:style-name="T236">. neišplėtotą paslaugų verslui infrastruktūrą atitinkamame mieste, rajone, apskrityje;</text:span></text:p>
      <text:p text:style-name="P237"><text:span text:style-name="T238">11.1.5</text:span><text:span text:style-name="T239">. žemą verslumo lygį (įmonių skaičių, tenkantį 1000 gyventojų) būsimoje tinklo įstaigos veiklos teritorijoje (atitinkamame miest</text:span><text:span text:style-name="T240">e, rajone, apskrityje);</text:span></text:p>
      <text:p text:style-name="P241"><text:span text:style-name="T242">11.1.6</text:span><text:span text:style-name="T243">. atitiktį parengtoms atitinkamo miesto, rajono ar apskrities verslo plėtros programoms ir numatomą poveikį verslo aplinkai;</text:span></text:p>
      <text:p text:style-name="P244"><text:span text:style-name="T245">11.2</text:span><text:span text:style-name="T246">. veikiančių tinklo įstaigų plėtros tikslingumo kriterijus:</text:span></text:p>
      <text:p text:style-name="P247"><text:span text:style-name="T248">11.2.1</text:span><text:span text:style-name="T249">. tinklo įstaigos v</text:span><text:span text:style-name="T250">eiklos rezultatus;</text:span></text:p>
      <text:p text:style-name="P251"><text:span text:style-name="T252">11.2.2</text:span><text:span text:style-name="T253">. patalpų panaudojimo efektyvumą;</text:span></text:p>
      <text:p text:style-name="P254"><text:span text:style-name="T255">11.2.3</text:span><text:span text:style-name="T256">. gebėjimą pritraukti privačias ir tarptautinių fondų bei programų lėšas;</text:span></text:p>
      <text:p text:style-name="P257"><text:span text:style-name="T258">11.2.4</text:span><text:span text:style-name="T259">. tinklo įstaigos dalyvavimą atitinkamo miesto, rajono ar apskrities verslo plėtros programose ir<text:s/></text:span><text:span text:style-name="T260">daromą poveikį verslo aplinkai.</text:span></text:p>
      <text:p text:style-name="P261"><text:span text:style-name="T262">12</text:span><text:span text:style-name="T263">. Būtina sąlyga Ūkio ministerijai skiriant lėšas naujoms tinklo įstaigoms steigti yra savivaldybės arba apskrities viršininko administracijos dalyvavimas dalininko teisėmis ir įsipareigojimas tinklo įstaigos veiklo</text:span><text:span text:style-name="T264">s pradžioje 2–3 metus skirti finansavimą tinklo įstaigos veiklai vykdyti.</text:span></text:p>
      <text:p text:style-name="P265"><text:span text:style-name="T266">13</text:span><text:span text:style-name="T267">. Ūkio ministerijos skiriamos lėšos priklauso nuo tinklo įstaigai skiriamų patalpų dydžio ir pritaikymo tinklo įstaigos veiklai. Savivaldybė arba apskrities viršininko administ</text:span><text:span text:style-name="T268">racija ir, jeigu yra, kiti steigėjai turi dengti ne mažiau kaip 25 proc. su tinklo įstaigos steigimu susijusių išlaidų. Savivaldybėms ir apskritims, kuriose nedarbo lygis viršija šalies vidurkį ir yra menkai išplėtota paslaugų verslui infrastruktūra, gali<text:s/></text:span><text:span text:style-name="T269">būti taikomos išimtys.</text:span></text:p>
      <text:p text:style-name="P270"><text:span text:style-name="T271">14</text:span><text:span text:style-name="T272">. Steigiant naujas tinklo įstaigas ir plečiant jau veikiančias, Ūkio ministerijos finansuojamo 1 kv. m patalpų remonto (perplanavimo, pertvarkymo) rekomenduojama kaina turi būti ne didesnė kaip 600 Lt/kv. m. Savivaldybei (apskr</text:span><text:span text:style-name="T273">ities viršininko administracijai) ar kitiems<text:s/></text:span><text:soft-page-break/><text:span text:style-name="T274">steigėjams bei dalininkams prisidėjus prie patalpų remonto (perplanavimo, pertvarkymo) finansavimo arba panaudojus tarptautinių programų ar fondų lėšas, nurodyta rekomenduojama kaina gali būti didesnė.</text:span></text:p>
      <text:p text:style-name="P275"/>
      <text:p text:style-name="P276"><text:span text:style-name="T277">IV</text:span><text:span text:style-name="T278">.<text:s/></text:span><text:span text:style-name="T279">REkomendacijos steigiamai tinklo įstaigai</text:span></text:p>
      <text:p text:style-name="P280"/>
      <text:p text:style-name="P281"><text:span text:style-name="T282">15</text:span><text:span text:style-name="T283">. Rekomenduojama, kad steigiamų ir plėtojančių veiklą tinklo įstaigų patalpos atitiktų šiuos reikalavimus:</text:span></text:p>
      <text:p text:style-name="P284"><text:span text:style-name="T285">15.1</text:span><text:span text:style-name="T286">. Verslo informacijos centro bendrasis patalpų plotas sudarytų 70–130 kv. m (2 kabinetai dar</text:span><text:span text:style-name="T287">buotojams, teikiantiems verslo informacijos ir konsultacijų paslaugas, ir mokymo klasė). Verslo informacijos centro patalpos negali būti suteikiamos kitiems asmenims. Jeigu prieš įsigaliojant šiai tvarkai verslo informacijos centrų patalpos buvo suteiktos<text:s/></text:span><text:span text:style-name="T288">kitiems asmenims, įstatymų nustatyta tvarka su jais sudaromos sutartys (keičiamos anksčiau sudarytos sutartys), pagal kurias tie asmenys įsipareigoja dengti visas suteiktų patalpų išlaikymo išlaidas.</text:span></text:p>
      <text:p text:style-name="P289"><text:span text:style-name="T290">15.2</text:span><text:span text:style-name="T291">. Verslo inkubatoriaus bendrasis patalpų plotas<text:s/></text:span><text:span text:style-name="T292">turėtų būti ne mažesnis kaip 1500 kv. m, iš jų 1000 kv. m turėtų būti nuomojama inkubuojamoms įmonėms. Verslo inkubatoriuje turi būti sudarytos sąlygos veikti ne mažiau kaip 20 įmonių. Siektina, kad verslo inkubatoriaus gamybinės paskirties patalpos sudary</text:span><text:span text:style-name="T293">tų dalį nuomojamų patalpų.</text:span></text:p>
      <text:p text:style-name="P294"><text:span text:style-name="T295">15.3</text:span><text:span text:style-name="T296">. Patalpas tinklo įstaigai suteiktų savivaldybė arba apskrities viršininko administracija panaudos pagrindais ne trumpesniam kaip 5 metų laikotarpiui.</text:span></text:p>
      <text:p text:style-name="P297"><text:span text:style-name="T298">16</text:span><text:span text:style-name="T299">. Steigiant tinklo įstaigą, reikia numatyti būtinus žmogiškuos</text:span><text:span text:style-name="T300">ius išteklius įstaigos darbui organizuoti.</text:span></text:p>
      <text:p text:style-name="P301"><text:span text:style-name="T302">17</text:span><text:span text:style-name="T303">. Rekomenduojama, kad tinklo įstaigoje</text:span><text:span text:style-name="T304"><text:s/></text:span><text:span text:style-name="T305">dirbtų ne mažiau kaip 3 darbuotojai: vadovas (direktorius), vadybininkas (konsultantas), buhalteris. Verslo inkubatoriuje papildomai gali būti priimamas į darbą įrangos</text:span><text:span text:style-name="T306"><text:s/>ir patalpų priežiūros specialistas (techninis darbuotojas).</text:span></text:p>
      <text:p text:style-name="P307"><text:span text:style-name="T308">18</text:span><text:span text:style-name="T309">. Tinklo įstaigos vadovas parenkamas ir skiriamas remiantis šiomis rekomendacijomis:</text:span></text:p>
      <text:p text:style-name="P310"><text:span text:style-name="T311">18.1</text:span><text:span text:style-name="T312">.</text:span><text:span text:style-name="T313"><text:s/></text:span><text:span text:style-name="T314">Steigiant tinklo įstaigą, informacija apie laisvas vadovo pareigas turi būti skelbiama vietiniam</text:span><text:span text:style-name="T315">e laikraštyje. Nustatomi šie tinklo įstaigos vadovo kvalifikacijos reikalavimai: aukštasis išsilavinimas, vadybinio darbo ir veiklos versle patirtis, anglų kalbos mokėjimas (kitų užsienio kalbų mokėjimas būtų privalumas), patirtis rengiant verslo planus ir</text:span><text:span text:style-name="T316"><text:s/>kiti. Kandidatas į tinklo įstaigos vadovo pareigas turi pateikti tinklo įstaigos veiklos plano projektą.</text:span></text:p>
      <text:p text:style-name="P317"><text:span text:style-name="T318">18.2</text:span><text:span text:style-name="T319">.</text:span><text:span text:style-name="T320"><text:s/></text:span><text:span text:style-name="T321">Ūkio ministerijos SVV skyriaus tarnautojas, paskirtas atsakingu už tinklo įstaigos steigimo ir jos veiklos priežiūrą, kartu su kitais tinklo</text:span><text:span text:style-name="T322"><text:s/>įstaigos steigėjais svarsto vadovo kandidatūras bei vadovo atlyginimo dydžio nustatymo klausimą. Steigėjų siūlymai teikiami ūkio ministrui.</text:span></text:p>
      <text:p text:style-name="P323"><text:span text:style-name="T324">18.3</text:span><text:span text:style-name="T325">. Nustatant tinklo įstaigos vadovo atlyginimą atsižvelgiama į vidutinį atlyginimą steigiamos tinklo<text:s/></text:span><text:span text:style-name="T326">įstaigos veiklos teritorijoje, numatomą tinklo įstaigos veiklą, vadovo kvalifikaciją.</text:span></text:p>
      <text:p text:style-name="P327"/>
      <text:p text:style-name="P328"><text:span text:style-name="T329">V</text:span><text:span text:style-name="T330">.<text:s/></text:span><text:span text:style-name="T331">BaigiamoSIOS NUOSTATOS</text:span></text:p>
      <text:p text:style-name="P332"/>
      <text:p text:style-name="P333"><text:span text:style-name="T334">19</text:span><text:span text:style-name="T335">. Suderinus tinklo įstaigos vadovo kandidatūrą ir nustačius atlyginimą, rengiamas įgaliojimas dėl Ūkio ministerijos atstovo daly</text:span><text:span text:style-name="T336">vavimo tinklo įstaigos steigiamajame susirinkime.</text:span></text:p>
      <text:p text:style-name="P337"><text:span text:style-name="T338">20</text:span><text:span text:style-name="T339">. Ūkio ministerijos atstovas dalyvauja tinklo įstaigos steigiamajame ir visuotiniame susirinkime pagal Lietuvos Respublikos ūkio ministro 2001 m. lapkričio 8 d. įsakymu Nr. 338 „Dėl Atstovavimo viešos</text:span><text:span text:style-name="T340">iose įstaigose taisyklių patvirtinimo“ nustatytą tvarką. Tinklo įstatų keitimo ir pildymo, vadovo skyrimo, atleidimo ir jo atlyginimo nustatymo bei tinklo įstaigos plėtros klausimais atstovas balsuoja vadovaudamasis ūkio ministro išduotu įgaliojimu. Kitais</text:span><text:span text:style-name="T341"><text:s/>tinklo įstaigos veiklos klausimais Ūkio ministerijos atstovui gali būti suteikiamas įgaliojimas balsuoti savo nuožiūra.</text:span></text:p>
      <text:p text:style-name="P342"><text:span text:style-name="T343">_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ūkio ministerija, Įsakymas</text:span></text:p>
      <text:p text:style-name="P353"><text:span text:style-name="T354">Nr.<text:s/></text:span><text:a xlink:href="https://www.e-tar.lt/portal/legalAct.html?documentId=TAR.64A5E8A78631" office:target-frame-name="_top" xlink:show="replace"><text:span text:style-name="T355">4-202</text:span></text:a><text:span text:style-name="T356">, 2003-05-26, Žin., 2003, Nr. 52-2351 (2003-05-30), i. k. 1032020ISAK0004-202</text:span></text:p>
      <text:p text:style-name="P357"><text:span text:style-name="T358">Dėl ūkio ministro 2003 m. vasario 24 d. įsakymo Nr. 4-75 "Dėl paslaugų smulkiam ir vidutiniam verslui įstaigų finansavimo" pakeitimo</text:span></text:p>
      <text:p text:style-name="P359"/>
      <text:p text:style-name="P360"><text:span text:style-name="T361">2</text:span><text:span text:style-name="T362">.</text:span></text:p>
      <text:p text:style-name="P363"><text:span text:style-name="T364">Lietuvos Respublikos ūkio ministerija, Įsakymas</text:span></text:p>
      <text:p text:style-name="P365"><text:span text:style-name="T366">Nr.<text:s/></text:span><text:a xlink:href="https://www.e-tar.lt/portal/legalAct.html?documentId=TAR.CEEFA48956EF" office:target-frame-name="_top" xlink:show="replace"><text:span text:style-name="T367">4-66</text:span></text:a><text:span text:style-name="T368">, 2004-03-09, Žin., 2004, Nr. 40-1314 (2004-03-16), i. k. 1042020ISAK00004-66</text:span></text:p>
      <text:p text:style-name="P369"><text:span text:style-name="T370">Dėl ūkio ministro 2003 m. vasario 24<text:s/></text:span><text:span text:style-name="T371">d. įsakymo Nr. 4-75 "Dėl paslaugų smulkiam ir vidutiniam verslui įstaigų finansavimo" pakeitimo</text:span></text:p>
      <text:p text:style-name="P372"/>
      <text:p text:style-name="P373"><text:span text:style-name="T374">3.</text:span></text:p>
      <text:p text:style-name="P375"><text:span text:style-name="T376">Lietuvos Respublikos ūkio ministerija, Įsakymas</text:span></text:p>
      <text:p text:style-name="P377"><text:span text:style-name="T378">Nr.<text:s/></text:span><text:a xlink:href="https://www.e-tar.lt/portal/legalAct.html?documentId=TAR.A8F145DCF84B" office:target-frame-name="_top" xlink:show="replace"><text:span text:style-name="T379">4-73</text:span></text:a><text:span text:style-name="T380">, 2005-02-15, Žin.</text:span><text:span text:style-name="T381">, 2005, Nr. 25-815 (2005-02-22), i. k. 1052020ISAK00004-73</text:span></text:p>
      <text:p text:style-name="P382"><text:span text:style-name="T383">Dėl viešųjų paslaugų verslui tinklo įstaigų finansav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4:13:00Z</meta:creation-date>
    <dc:date>2017-02-21T14:13:00Z</dc:date>
    <meta:template xlink:href="Normal.dotm" xlink:type="simple"/>
    <meta:editing-cycles>2</meta:editing-cycles>
    <meta:editing-duration>PT0S</meta:editing-duration>
    <meta:document-statistic meta:page-count="5" meta:paragraph-count="292" meta:word-count="1812" meta:character-count="14607" meta:row-count="727" meta:non-whitespace-character-count="13087"/>
  </office:meta>
</office:document-meta>
</file>