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break-before="page" fo:text-indent="3.543in"/>
    </style:style>
    <style:style style:name="P712" style:parent-style-name="Normal" style:family="paragraph">
      <style:paragraph-properties fo:text-indent="3.54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text-properties fo:color="#000000"/>
    </style:style>
    <style:style style:name="T717" style:parent-style-name="DefaultParagraphFont" style:family="text">
      <style:text-properties fo:color="#000000" fo:language="en" fo:country="US"/>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style:style>
    <style:style style:name="P721" style:parent-style-name="Normal" style:family="paragraph">
      <style:paragraph-properties fo:text-indent="3.54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text-properties fo:color="#000000"/>
    </style:style>
    <style:style style:name="TableColumn727" style:family="table-column">
      <style:table-column-properties style:column-width="3.4944in"/>
    </style:style>
    <style:style style:name="TableColumn728" style:family="table-column">
      <style:table-column-properties style:column-width="3.3493in"/>
    </style:style>
    <style:style style:name="Table726" style:family="table">
      <style:table-properties style:width="6.8437in" style:rel-width="100%" fo:margin-left="0in" table:align="left"/>
    </style:style>
    <style:style style:name="TableRow729" style:family="table-row">
      <style:table-row-properties style:min-row-height="1.3604in"/>
    </style:style>
    <style:style style:name="TableCell730" style:family="table-cell">
      <style:table-cell-properties fo:border="0.0208in solid #000000" fo:padding-top="0in" fo:padding-left="0.075in" fo:padding-bottom="0in" fo:padding-right="0.075in"/>
    </style:style>
    <style:style style:name="P731"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32"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33"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34"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35"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36"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37"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38"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39"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40"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41"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42"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43"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44"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45"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46"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47"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48"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49"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750"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TableCell751" style:family="table-cell">
      <style:table-cell-properties fo:border="0.0208in solid #000000" fo:padding-top="0in" fo:padding-left="0.075in" fo:padding-bottom="0in" fo:padding-right="0.075in"/>
    </style:style>
    <style:style style:name="P752"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53"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54"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55"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56"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57"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58" style:parent-style-name="Normal" style:family="paragraph">
      <style:paragraph-properties fo:text-indent="0.0888in">
        <style:tab-stops>
          <style:tab-stop style:type="left" style:position="0.0888in"/>
          <style:tab-stop style:type="right" style:leader-style="solid" style:leader-text="_" style:position="0.8388in"/>
          <style:tab-stop style:type="left" style:position="1.0472in"/>
          <style:tab-stop style:type="right" style:leader-style="solid" style:leader-text="_" style:position="1.8388in"/>
          <style:tab-stop style:type="left" style:position="2.0263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59" style:parent-style-name="Normal" style:family="paragraph">
      <style:paragraph-properties>
        <style:tab-stops>
          <style:tab-stop style:type="center" style:position="1.4222in"/>
          <style:tab-stop style:type="center" style:position="2.5888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60"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61"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62" style:parent-style-name="Normal" style:family="paragraph">
      <style:paragraph-properties fo:text-indent="0.5in"/>
      <style:text-properties fo:font-size="10pt" style:font-size-asian="10pt" style:font-size-complex="12pt" style:language-asian="lt" style:country-asian="LT"/>
    </style:style>
    <style:style style:name="TableRow763" style:family="table-row">
      <style:table-row-properties style:min-row-height="0.9194in"/>
    </style:style>
    <style:style style:name="P764" style:parent-style-name="Normal" style:family="paragraph">
      <style:text-properties fo:font-size="4pt" style:font-size-asian="4pt" style:font-size-complex="4pt"/>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top="0.0208in solid #000000" fo:border-left="0.0208in solid #000000" fo:border-bottom="0.0208in solid #000000" fo:border-right="none" fo:padding-top="0in" fo:padding-left="0.075in" fo:padding-bottom="0in" fo:padding-right="0.075in"/>
    </style:style>
    <style:style style:name="P767" style:parent-style-name="Normal" style:family="paragraph">
      <style:paragraph-properties fo:text-align="center">
        <style:tab-stops>
          <style:tab-stop style:type="right" style:leader-style="solid" style:leader-text="_" style:position="3.1722in"/>
        </style:tab-stops>
      </style:paragraph-properties>
      <style:text-properties fo:font-weight="bold" style:font-weight-asian="bold" fo:letter-spacing="0.0416in" fo:font-size="14pt" style:font-size-asian="14pt" style:font-size-complex="14pt" style:language-asian="lt" style:country-asian="LT"/>
    </style:style>
    <style:style style:name="P768" style:parent-style-name="Normal" style:family="paragraph">
      <style:paragraph-properties fo:text-align="center">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69"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70"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71" style:parent-style-name="Normal" style:family="paragraph">
      <style:paragraph-properties>
        <style:tab-stops>
          <style:tab-stop style:type="right" style:leader-style="solid" style:leader-text="_" style:position="3.1722in"/>
        </style:tab-stops>
      </style:paragraph-properties>
    </style:style>
    <style:style style:name="T772" style:parent-style-name="DefaultParagraphFont" style:family="text">
      <style:text-properties fo:font-size="10pt" style:font-size-asian="10pt" style:font-size-complex="12pt" style:language-asian="lt" style:country-asian="LT"/>
    </style:style>
    <style:style style:name="T773" style:parent-style-name="DefaultParagraphFont" style:family="text">
      <style:text-properties fo:font-weight="bold" style:font-weight-asian="bold" fo:font-size="10pt" style:font-size-asian="10pt" style:font-size-complex="12pt" style:language-asian="lt" style:country-asian="LT"/>
    </style:style>
    <style:style style:name="T774" style:parent-style-name="DefaultParagraphFont" style:family="text">
      <style:text-properties fo:font-weight="bold" style:font-weight-asian="bold" fo:font-size="10pt" style:font-size-asian="10pt" style:font-size-complex="12pt" style:language-asian="lt" style:country-asian="LT"/>
    </style:style>
    <style:style style:name="TableRow775" style:family="table-row">
      <style:table-row-properties style:min-row-height="1.2229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208in solid #000000" fo:padding-top="0in" fo:padding-left="0.075in" fo:padding-bottom="0in" fo:padding-right="0.075in"/>
    </style:style>
    <style:style style:name="P778"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79"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80"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81" style:parent-style-name="Normal" style:family="paragraph">
      <style:paragraph-properties>
        <style:tab-stops>
          <style:tab-stop style:type="right" style:leader-style="solid" style:leader-text="_" style:position="0.7763in"/>
          <style:tab-stop style:type="left" style:position="1.0055in"/>
          <style:tab-stop style:type="right" style:leader-style="solid" style:leader-text="_" style:position="1.9222in"/>
          <style:tab-stop style:type="left" style:position="2.193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82" style:parent-style-name="Normal" style:family="paragraph">
      <style:paragraph-properties>
        <style:tab-stops>
          <style:tab-stop style:type="center" style:position="1.5055in"/>
          <style:tab-stop style:type="center" style:position="2.6722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end"/>
      <style:text-properties fo:color="#000000"/>
    </style:style>
    <style:style style:name="P794" style:parent-style-name="Normal" style:family="paragraph">
      <style:paragraph-properties fo:text-align="justify" fo:text-indent="0.4923in">
        <style:tab-stops>
          <style:tab-stop style:type="center" style:position="5.75in"/>
        </style:tab-stops>
      </style:paragraph-properties>
      <style:text-properties fo:color="#000000" fo:font-size="10pt" style:font-size-asian="10pt"/>
    </style:style>
    <style:style style:name="P795" style:parent-style-name="Normal" style:family="paragraph">
      <style:paragraph-properties fo:text-align="center">
        <style:tab-stops>
          <style:tab-stop style:type="center" style:position="5.75in"/>
        </style:tab-stops>
      </style:paragraph-properties>
      <style:text-properties fo:color="#000000" fo:font-size="10pt" style:font-size-asian="10pt"/>
    </style:style>
    <style:style style:name="P796" style:parent-style-name="Normal" style:family="paragraph">
      <style:paragraph-properties fo:text-align="justify" fo:text-indent="0.4923in"/>
      <style:text-properties fo:color="#000000"/>
    </style:style>
    <style:style style:name="TableColumn798" style:family="table-column">
      <style:table-column-properties style:column-width="6.8437in"/>
    </style:style>
    <style:style style:name="Table797" style:family="table">
      <style:table-properties style:width="6.8437in" fo:margin-left="0in" table:align="left"/>
    </style:style>
    <style:style style:name="TableRow799" style:family="table-row">
      <style:table-row-properties/>
    </style:style>
    <style:style style:name="TableCell800" style:family="table-cell">
      <style:table-cell-properties fo:border="0.0208in solid #000000" fo:padding-top="0in" fo:padding-left="0.075in" fo:padding-bottom="0in" fo:padding-right="0.075in"/>
    </style:style>
    <style:style style:name="P801" style:parent-style-name="Normal" style:family="paragraph">
      <style:paragraph-properties fo:text-align="justify"/>
      <style:text-properties fo:font-weight="bold" style:font-weight-asian="bold"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style:text-properties fo:color="#000000"/>
    </style:style>
    <style:style style:name="P804" style:parent-style-name="Normal" style:family="paragraph">
      <style:paragraph-properties fo:text-align="justify" fo:text-indent="0.3333in">
        <style:tab-stops>
          <style:tab-stop style:type="left" style:position="0.3333in"/>
          <style:tab-stop style:type="right" style:leader-style="solid" style:leader-text="_" style:position="1.8645in"/>
          <style:tab-stop style:type="left" style:position="2.302in"/>
          <style:tab-stop style:type="right" style:leader-style="solid" style:leader-text="_" style:position="3.4166in"/>
          <style:tab-stop style:type="left" style:position="4.177in"/>
          <style:tab-stop style:type="right" style:leader-style="solid" style:leader-text="_" style:position="6.6666in"/>
        </style:tab-stops>
      </style:paragraph-properties>
      <style:text-properties fo:color="#000000"/>
    </style:style>
    <style:style style:name="P805" style:parent-style-name="Normal" style:family="paragraph">
      <style:paragraph-properties fo:text-align="justify">
        <style:tab-stops>
          <style:tab-stop style:type="center" style:position="1.0833in"/>
          <style:tab-stop style:type="center" style:position="2.8333in"/>
          <style:tab-stop style:type="center" style:position="5.4166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justify">
        <style:tab-stops>
          <style:tab-stop style:type="center" style:position="1.0833in"/>
          <style:tab-stop style:type="center" style:position="2.8333in"/>
          <style:tab-stop style:type="center" style:position="5.4166in"/>
        </style:tab-stops>
      </style:paragraph-properties>
      <style:text-properties fo:color="#000000" fo:font-size="10pt" style:font-size-asian="10pt"/>
    </style:style>
    <style:style style:name="TableRow813" style:family="table-row">
      <style:table-row-properties/>
    </style:style>
    <style:style style:name="TableCell814" style:family="table-cell">
      <style:table-cell-properties fo:border="0.0208in solid #000000" fo:padding-top="0in" fo:padding-left="0.075in" fo:padding-bottom="0in" fo:padding-right="0.075in"/>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P823" style:parent-style-name="Normal" style:family="paragraph">
      <style:paragraph-properties fo:break-before="page" fo:text-indent="3.543in"/>
    </style:style>
    <style:style style:name="P824" style:parent-style-name="Normal" style:family="paragraph">
      <style:paragraph-properties fo:text-indent="3.54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style:tab-stops>
          <style:tab-stop style:type="right" style:leader-style="solid" style:leader-text="_" style:position="6.693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align="center"/>
      <style:text-properties fo:font-style="italic" style:font-style-asian="italic" fo:color="#000000" fo:font-size="10pt" style:font-size-asian="10pt"/>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end"/>
      <style:text-properties fo:color="#000000"/>
    </style:style>
    <style:style style:name="P839" style:parent-style-name="Normal" style:family="paragraph">
      <style:paragraph-properties fo:text-align="justify"/>
      <style:text-properties fo:color="#000000"/>
    </style:style>
    <style:style style:name="P8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 style:parent-style-name="Normal" style:family="paragraph">
      <style:paragraph-properties fo:text-align="center"/>
      <style:text-properties fo:font-style="italic" style:font-style-asian="italic" fo:color="#000000" fo:font-size="10pt" style:font-size-asian="10pt"/>
    </style:style>
    <style:style style:name="P842" style:parent-style-name="Normal" style:family="paragraph">
      <style:paragraph-properties fo:text-align="justify"/>
      <style:text-properties fo:color="#000000"/>
    </style:style>
    <style:style style:name="P8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style:tab-stops>
          <style:tab-stop style:type="center" style:position="4.0833in"/>
        </style:tab-stops>
      </style:paragraph-properties>
      <style:text-properties fo:font-style="italic" style:font-style-asian="italic" fo:color="#000000" fo:font-size="10pt" style:font-size-asian="10pt"/>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center" fo:text-indent="1.4166in">
        <style:tab-stops>
          <style:tab-stop style:type="right" style:leader-style="solid" style:leader-text="_" style:position="6.693in"/>
        </style:tab-stops>
      </style:paragraph-properties>
      <style:text-properties fo:color="#000000"/>
    </style:style>
    <style:style style:name="P848" style:parent-style-name="Normal" style:family="paragraph">
      <style:paragraph-properties fo:text-align="justify">
        <style:tab-stops>
          <style:tab-stop style:type="center" style:position="3.1666in"/>
          <style:tab-stop style:type="center" style:position="5.5in"/>
        </style:tab-stops>
      </style:paragraph-properties>
      <style:text-properties fo:font-style="italic" style:font-style-asian="italic" fo:color="#000000" fo:font-size="10pt" style:font-size-asian="10pt"/>
    </style:style>
    <style:style style:name="P849" style:parent-style-name="Normal" style:family="paragraph">
      <style:paragraph-properties fo:text-indent="0.6666in"/>
      <style:text-properties fo:color="#000000"/>
    </style:style>
    <style:style style:name="P850" style:parent-style-name="Normal" style:family="paragraph">
      <style:paragraph-properties fo:text-indent="1.0833in">
        <style:tab-stops>
          <style:tab-stop style:type="right" style:leader-style="solid" style:leader-text="_" style:position="6.693in"/>
        </style:tab-stops>
      </style:paragraph-properties>
      <style:text-properties fo:color="#000000"/>
    </style:style>
    <style:style style:name="P851" style:parent-style-name="Normal" style:family="paragraph">
      <style:paragraph-properties>
        <style:tab-stops>
          <style:tab-stop style:type="center" style:position="3.1666in"/>
          <style:tab-stop style:type="center" style:position="5.5in"/>
        </style:tab-stops>
      </style:paragraph-properties>
      <style:text-properties fo:font-style="italic" style:font-style-asian="italic" fo:color="#000000" fo:font-size="10pt" style:font-size-asian="10pt"/>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 style:parent-style-name="Normal" style:family="paragraph">
      <style:paragraph-properties fo:text-align="justify">
        <style:tab-stops>
          <style:tab-stop style:type="center" style:position="3in"/>
        </style:tab-stops>
      </style:paragraph-properties>
      <style:text-properties fo:font-style="italic" style:font-style-asian="italic" fo:color="#000000" fo:font-size="10pt" style:font-size-asian="10pt"/>
    </style:style>
    <style:style style:name="P855" style:parent-style-name="Normal" style:family="paragraph">
      <style:paragraph-properties fo:text-align="justify"/>
      <style:text-properties fo:font-style="italic" style:font-style-asian="italic" fo:color="#000000" fo:font-size="10pt" style:font-size-asian="10pt"/>
    </style:style>
    <style:style style:name="P856" style:parent-style-name="Normal" style:family="paragraph">
      <style:paragraph-properties fo:text-indent="1.3333in">
        <style:tab-stops>
          <style:tab-stop style:type="right" style:leader-style="solid" style:leader-text="_" style:position="5.0833in"/>
        </style:tab-stops>
      </style:paragraph-properties>
      <style:text-properties fo:color="#000000"/>
    </style:style>
    <style:style style:name="P857" style:parent-style-name="Normal" style:family="paragraph">
      <style:paragraph-properties fo:text-align="justify">
        <style:tab-stops>
          <style:tab-stop style:type="center" style:position="3.5833in"/>
        </style:tab-stops>
      </style:paragraph-properties>
      <style:text-properties fo:font-style="italic" style:font-style-asian="italic" fo:color="#000000" fo:font-size="10pt" style:font-size-asian="10pt"/>
    </style:style>
    <style:style style:name="P858" style:parent-style-name="Normal" style:family="paragraph">
      <style:paragraph-properties fo:text-align="justify"/>
      <style:text-properties fo:color="#000000"/>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 style:parent-style-name="Normal" style:family="paragraph">
      <style:paragraph-properties>
        <style:tab-stops>
          <style:tab-stop style:type="center" style:position="5.0833in"/>
        </style:tab-stops>
      </style:paragraph-properties>
      <style:text-properties fo:font-style="italic" style:font-style-asian="italic" fo:color="#000000" fo:font-size="10pt" style:font-size-asian="10pt"/>
    </style:style>
    <style:style style:name="P861" style:parent-style-name="Normal" style:family="paragraph">
      <style:paragraph-properties fo:text-align="justify"/>
      <style:text-properties fo:color="#000000"/>
    </style:style>
    <style:style style:name="P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fo:font-size="10pt" style:font-size-asian="10pt"/>
    </style:style>
    <style:style style:name="P86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 style:parent-style-name="Normal" style:family="paragraph">
      <style:paragraph-properties>
        <style:tab-stops>
          <style:tab-stop style:type="center" style:position="4.0833in"/>
        </style:tab-stops>
      </style:paragraph-properties>
      <style:text-properties fo:font-style="italic" style:font-style-asian="italic" fo:color="#000000"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 style:parent-style-name="Normal" style:family="paragraph">
      <style:paragraph-properties fo:text-align="center"/>
      <style:text-properties fo:font-style="italic" style:font-style-asian="italic" fo:color="#000000" fo:font-size="10pt" style:font-size-asian="10pt"/>
    </style:style>
    <style:style style:name="P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fo:text-align="justify">
        <style:tab-stops>
          <style:tab-stop style:type="center" style:position="4.4166in"/>
        </style:tab-stops>
      </style:paragraph-properties>
      <style:text-properties fo:font-style="italic" style:font-style-asian="italic" fo:color="#000000" fo:font-size="10pt" style:font-size-asian="10pt"/>
    </style:style>
    <style:style style:name="P872" style:parent-style-name="Normal" style:family="paragraph">
      <style:paragraph-properties fo:text-align="justify"/>
      <style:text-properties fo:color="#000000"/>
    </style:style>
    <style:style style:name="P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fo:text-align="justify"/>
      <style:text-properties fo:color="#000000"/>
    </style:style>
    <style:style style:name="P875" style:parent-style-name="Normal" style:family="paragraph">
      <style:text-properties fo:color="#000000"/>
    </style:style>
    <style:style style:name="P876" style:parent-style-name="Normal" style:family="paragraph">
      <style:paragraph-properties fo:text-align="center"/>
      <style:text-properties fo:font-weight="bold" style:font-weight-asian="bold" fo:color="#000000"/>
    </style:style>
    <style:style style:name="P877" style:parent-style-name="Normal" style:family="paragraph">
      <style:paragraph-properties fo:text-align="center"/>
      <style:text-properties fo:color="#000000"/>
    </style:style>
    <style:style style:name="P878" style:parent-style-name="Normal" style:family="paragraph">
      <style:paragraph-properties fo:text-align="justify"/>
      <style:text-properties fo:font-weight="bold" style:font-weight-asian="bold" fo:color="#000000"/>
    </style:style>
    <style:style style:name="P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fo:text-align="justify" fo:text-indent="0.25in">
        <style:tab-stops>
          <style:tab-stop style:type="right" style:leader-style="solid" style:leader-text="_" style:position="6.69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25in">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fo:text-align="justify">
        <style:tab-stops>
          <style:tab-stop style:type="center" style:position="4.083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fo:color="#000000" fo:font-size="10pt" style:font-size-asian="10pt"/>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style:text-properties fo:font-weight="bold" style:font-weight-asian="bold" fo:color="#000000"/>
    </style:style>
    <style:style style:name="P9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 style:parent-style-name="Normal" style:family="paragraph">
      <style:paragraph-properties fo:text-align="justify">
        <style:tab-stops>
          <style:tab-stop style:type="center" style:position="4.0833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fo:color="#000000" fo:font-size="10pt" style:font-size-asian="10pt"/>
    </style:style>
    <style:style style:name="P908" style:parent-style-name="Normal" style:family="paragraph">
      <style:paragraph-properties fo:text-align="justify"/>
      <style:text-properties fo:font-weight="bold" style:font-weight-asian="bold" fo:color="#000000"/>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text-align="justify">
        <style:tab-stops>
          <style:tab-stop style:type="center" style:position="4.0833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fo:color="#000000" fo:font-size="10pt" style:font-size-asian="10pt"/>
    </style:style>
    <style:style style:name="P921" style:parent-style-name="Normal" style:family="paragraph">
      <style:paragraph-properties fo:text-align="center"/>
      <style:text-properties fo:color="#000000"/>
    </style:style>
    <style:style style:name="P922" style:parent-style-name="Normal" style:family="paragraph">
      <style:paragraph-properties fo:text-indent="3.543in"/>
    </style:style>
    <style:style style:name="P923" style:parent-style-name="Normal" style:master-page-name="MPF1" style:family="paragraph">
      <style:paragraph-properties fo:break-before="page" fo:text-indent="5.5in"/>
      <style:text-properties fo:color="#000000"/>
    </style:style>
    <style:style style:name="P928" style:parent-style-name="Normal" style:family="paragraph">
      <style:paragraph-properties fo:text-indent="5.5in"/>
      <style:text-properties fo:color="#000000"/>
    </style:style>
    <style:style style:name="TableColumn930" style:family="table-column">
      <style:table-column-properties style:column-width="5.075in" style:use-optimal-column-width="false"/>
    </style:style>
    <style:style style:name="TableColumn931" style:family="table-column">
      <style:table-column-properties style:column-width="5.1937in" style:use-optimal-column-width="false"/>
    </style:style>
    <style:style style:name="Table929" style:family="table">
      <style:table-properties style:width="10.2687in" fo:margin-left="0in" table:align="lef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justify"/>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fo:text-align="justify"/>
      <style:text-properties fo:color="#000000"/>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text-align="justify"/>
      <style:text-properties fo:color="#000000"/>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align="justify"/>
      <style:text-properties fo:color="#000000"/>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justify"/>
      <style:text-properties fo:color="#000000"/>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style:text-properties fo:color="#000000"/>
    </style:style>
    <style:style style:name="P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align="justify"/>
      <style:text-properties fo:color="#000000"/>
    </style:style>
    <style:style style:name="P9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fo:text-align="justify"/>
      <style:text-properties fo:color="#000000"/>
    </style:style>
    <style:style style:name="P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1" style:parent-style-name="Normal" style:family="paragraph">
      <style:paragraph-properties fo:text-align="justify"/>
      <style:text-properties fo:color="#000000"/>
    </style:style>
    <style:style style:name="P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3" style:parent-style-name="Normal" style:family="paragraph">
      <style:paragraph-properties fo:text-align="justify"/>
      <style:text-properties fo:color="#000000"/>
    </style:style>
    <style:style style:name="P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5" style:parent-style-name="Normal" style:family="paragraph">
      <style:text-properties fo:color="#000000"/>
    </style:style>
    <style:style style:name="P956" style:parent-style-name="Normal" style:family="paragraph">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style:text-properties fo:color="#000000"/>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fo:text-indent="0.175in"/>
      <style:text-properties fo:color="#000000"/>
    </style:style>
    <style:style style:name="P963" style:parent-style-name="Normal" style:family="paragraph">
      <style:paragraph-properties fo:text-align="justify" fo:text-indent="0.175in"/>
      <style:text-properties fo:color="#000000"/>
    </style:style>
    <style:style style:name="P964"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fo:text-align="center" fo:text-indent="0.175in"/>
      <style:text-properties fo:color="#000000" fo:font-size="10pt" style:font-size-asian="10pt"/>
    </style:style>
    <style:style style:name="P966" style:parent-style-name="Normal" style:family="paragraph">
      <style:paragraph-properties fo:text-align="justify" fo:text-indent="0.175in"/>
      <style:text-properties fo:color="#000000"/>
    </style:style>
    <style:style style:name="P967" style:parent-style-name="Normal" style:family="paragraph">
      <style:paragraph-properties fo:text-align="justify" fo:text-indent="0.175in"/>
      <style:text-properties fo:color="#000000"/>
    </style:style>
    <style:style style:name="P968" style:parent-style-name="Normal" style:family="paragraph">
      <style:paragraph-properties fo:text-align="justify" fo:text-indent="0.175in"/>
      <style:text-properties fo:color="#000000"/>
    </style:style>
    <style:style style:name="P969" style:parent-style-name="Normal" style:family="paragraph">
      <style:paragraph-properties fo:text-align="justify" fo:text-indent="0.175in"/>
      <style:text-properties fo:color="#000000"/>
    </style:style>
    <style:style style:name="P970" style:parent-style-name="Normal" style:family="paragraph">
      <style:paragraph-properties fo:text-align="justify" fo:text-indent="0.175in"/>
      <style:text-properties fo:color="#000000"/>
    </style:style>
    <style:style style:name="P971" style:parent-style-name="Normal" style:family="paragraph">
      <style:paragraph-properties fo:text-align="justify" fo:text-indent="0.175in"/>
      <style:text-properties fo:color="#000000"/>
    </style:style>
    <style:style style:name="P972" style:parent-style-name="Normal" style:family="paragraph">
      <style:paragraph-properties fo:text-align="justify" fo:text-indent="0.175in"/>
      <style:text-properties fo:color="#000000"/>
    </style:style>
    <style:style style:name="P973" style:parent-style-name="Normal" style:family="paragraph">
      <style:paragraph-properties fo:text-align="justify" fo:text-indent="0.175in"/>
      <style:text-properties fo:color="#000000"/>
    </style:style>
    <style:style style:name="P974" style:parent-style-name="Normal" style:family="paragraph">
      <style:paragraph-properties fo:text-align="justify" fo:text-indent="0.175in"/>
      <style:text-properties fo:color="#000000"/>
    </style:style>
    <style:style style:name="P975" style:parent-style-name="Normal" style:family="paragraph">
      <style:paragraph-properties fo:text-align="justify" fo:text-indent="0.175in"/>
      <style:text-properties fo:color="#000000"/>
    </style:style>
    <style:style style:name="P976" style:parent-style-name="Normal" style:family="paragraph">
      <style:paragraph-properties fo:text-align="justify" fo:text-indent="0.175in"/>
      <style:text-properties fo:color="#000000"/>
    </style:style>
    <style:style style:name="P977"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978"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979" style:parent-style-name="Normal" style:family="paragraph">
      <style:paragraph-properties fo:text-align="justify" fo:text-indent="0.175in"/>
      <style:text-properties fo:color="#000000"/>
    </style:style>
    <style:style style:name="P980" style:parent-style-name="Normal" style:family="paragraph">
      <style:paragraph-properties fo:text-align="justify" fo:text-indent="0.175in"/>
      <style:text-properties fo:color="#000000"/>
    </style:style>
    <style:style style:name="P981" style:parent-style-name="Normal" style:family="paragraph">
      <style:paragraph-properties fo:text-align="justify" fo:text-indent="0.175in"/>
      <style:text-properties fo:color="#000000"/>
    </style:style>
    <style:style style:name="P982"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indent="0.175in"/>
      <style:text-properties fo:color="#000000"/>
    </style:style>
    <style:style style:name="P984" style:parent-style-name="Normal" style:family="paragraph">
      <style:paragraph-properties fo:text-indent="0.175in"/>
      <style:text-properties fo:color="#000000"/>
    </style:style>
    <style:style style:name="P985" style:parent-style-name="Normal" style:family="paragraph">
      <style:paragraph-properties fo:text-align="justify" fo:text-indent="0.175in"/>
      <style:text-properties fo:color="#000000"/>
    </style:style>
    <style:style style:name="P986" style:parent-style-name="Normal" style:family="paragraph">
      <style:paragraph-properties fo:text-align="justify" fo:text-indent="0.175in"/>
      <style:text-properties fo:color="#000000"/>
    </style:style>
    <style:style style:name="P987" style:parent-style-name="Normal" style:family="paragraph">
      <style:paragraph-properties fo:text-align="center" fo:text-indent="0.175in"/>
      <style:text-properties fo:color="#000000"/>
    </style:style>
    <style:style style:name="P988" style:parent-style-name="Normal" style:family="paragraph">
      <style:paragraph-properties fo:text-align="center" fo:text-indent="0.175in"/>
      <style:text-properties fo:color="#000000"/>
    </style:style>
    <style:style style:name="P989" style:parent-style-name="Normal" style:family="paragraph">
      <style:text-properties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center"/>
    </style:style>
    <style:style style:name="P992" style:parent-style-name="Normal" style:master-page-name="MPF2" style:family="paragraph">
      <style:paragraph-properties fo:break-before="page" fo:text-indent="3.54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2.75in">
        <style:tab-stops>
          <style:tab-stop style:type="left" style:position="2.75in"/>
          <style:tab-stop style:type="right" style:leader-style="solid" style:leader-text="_" style:position="6.6666in"/>
        </style:tab-stops>
      </style:paragraph-properties>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P1029" style:parent-style-name="Normal" style:family="paragraph">
      <style:paragraph-properties fo:break-before="page" fo:text-indent="3.54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ab-stops>
          <style:tab-stop style:type="right" style:leader-style="solid" style:leader-text="_" style:position="4.4166in"/>
        </style:tab-stops>
      </style:paragraph-properties>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center" fo:text-indent="0.4923in"/>
      <style:text-properties fo:color="#000000" fo:font-size="10pt" style:font-size-asian="10pt"/>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end" fo:text-indent="0.4923in"/>
      <style:text-properties fo:color="#000000"/>
    </style:style>
    <style:style style:name="P1068" style:parent-style-name="Normal" style:family="paragraph">
      <style:paragraph-properties fo:text-align="justify" fo:text-indent="5.1666in">
        <style:tab-stops>
          <style:tab-stop style:type="left" style:position="5.1666in"/>
        </style:tab-stops>
      </style:paragraph-properties>
      <style:text-properties fo:color="#000000" fo:font-size="10pt" style:font-size-asian="10pt"/>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family="paragraph">
      <style:paragraph-properties fo:break-before="page" fo:text-indent="3.543in"/>
    </style:style>
    <style:style style:name="P1073" style:parent-style-name="Normal" style:family="paragraph">
      <style:paragraph-properties fo:text-indent="3.543in"/>
      <style:text-properties fo:color="#000000"/>
    </style:style>
    <style:style style:name="P1074" style:parent-style-name="Normal" style:family="paragraph">
      <style:paragraph-properties fo:text-indent="3.543in"/>
      <style:text-properties fo:color="#000000"/>
    </style:style>
    <style:style style:name="P1075" style:parent-style-name="Normal" style:family="paragraph">
      <style:paragraph-properties fo:text-indent="3.543in"/>
      <style:text-properties fo:color="#000000"/>
    </style:style>
    <style:style style:name="P1076" style:parent-style-name="Normal" style:family="paragraph">
      <style:paragraph-properties fo:text-indent="3.54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23in"/>
      <style:text-properties fo:color="#000000"/>
    </style:style>
    <style:style style:name="TableColumn1081" style:family="table-column">
      <style:table-column-properties style:column-width="0.5305in" style:use-optimal-column-width="false"/>
    </style:style>
    <style:style style:name="TableColumn1082" style:family="table-column">
      <style:table-column-properties style:column-width="1.2243in" style:use-optimal-column-width="false"/>
    </style:style>
    <style:style style:name="TableColumn1083" style:family="table-column">
      <style:table-column-properties style:column-width="0.8902in" style:use-optimal-column-width="false"/>
    </style:style>
    <style:style style:name="TableColumn1084" style:family="table-column">
      <style:table-column-properties style:column-width="1.4458in" style:use-optimal-column-width="false"/>
    </style:style>
    <style:style style:name="TableColumn1085" style:family="table-column">
      <style:table-column-properties style:column-width="1.2631in" style:use-optimal-column-width="false"/>
    </style:style>
    <style:style style:name="TableColumn1086" style:family="table-column">
      <style:table-column-properties style:column-width="1.3381in" style:use-optimal-column-width="false"/>
    </style:style>
    <style:style style:name="Table1080" style:family="table">
      <style:table-properties style:width="6.6923in" fo:margin-left="0in" table:align="center"/>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min-row-height="2.4986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right="-0.075in" fo:text-indent="0.4923in"/>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right="-0.075in" fo:text-indent="0.4923in"/>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text-indent="0.4923in"/>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4923in"/>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4923in"/>
      <style:text-properties fo:color="#000000" fo:font-size="10pt" style:font-size-asian="10pt"/>
    </style:style>
    <style:style style:name="P1126" style:parent-style-name="Normal" style:family="paragraph">
      <style:paragraph-properties fo:text-align="center"/>
      <style:text-properties fo:color="#000000"/>
    </style:style>
    <style:style style:name="P1127" style:parent-style-name="Normal" style:family="paragraph">
      <style:text-properties fo:color="#000000"/>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0-04-13 iki 2001-06-06</text:span></text:p>
      <text:p text:style-name="P7"/>
      <text:p text:style-name="P8"><text:span text:style-name="T9">Įsakymas paskelbtas: Žin. 1996, Nr.<text:s/></text:span><text:a xlink:href="https://www.e-tar.lt/portal/legalAct.html?documentId=TAR.A9EF244F0B94" office:target-frame-name="_top" xlink:show="replace"><text:span text:style-name="T10">54-1283</text:span></text:a><text:span text:style-name="T11">, i. k. 0962310ISAK00000511</text:span></text:p>
      <text:p text:style-name="P12"/>
      <text:p text:style-name="P13"><text:span text:style-name="T14"/><text:span text:style-name="T15">LIETUVOS RESPUBLIKOS VIDAUS REIKALŲ MINISTERIJOS</text:span></text:p>
      <text:p text:style-name="P16"/>
      <text:p text:style-name="P17">Į S A K Y M A S</text:p>
      <text:p text:style-name="P18">DĖL TRANSPORTO PRIEMONIŲ VALSTYBINIO REGISTRAVIMO TAISYKLIŲ PATVIRTINIMO</text:p>
      <text:p text:style-name="P19"/>
      <text:p text:style-name="P20">1996 m. gegužės 31 d. Nr. 511</text:p>
      <text:p text:style-name="P21">Vilnius</text:p>
      <text:p text:style-name="P22"/>
      <text:p text:style-name="P23"/>
      <text:p text:style-name="P24"><text:span text:style-name="T25">Apibendrinęs 1995 m. darbo rezultatus įre</text:span><text:span text:style-name="T26">gistruojant, išregistruojant transporto priemones bei atsižvelgdamas į piliečių pageidavimus ir Muitinės departamento prie Lietuvos Respublikos finansų ministerijos 1996 04 12 įsakymo Nr. 182 „Dėl įvežamų (išvežamų) transporto priemonių (numeruojamųjų agre</text:span><text:span text:style-name="T27">gatų) muitinio tikrinimo ir įforminimo“ reikalavimus,</text:span></text:p>
      <text:p text:style-name="P28"><text:span text:style-name="T29">ĮSAKA</text:span><text:span text:style-name="T30">U:</text:span></text:p>
      <text:p text:style-name="P31"><text:span text:style-name="T32">1</text:span><text:span text:style-name="T33">. Laikyti netekusiu galios Vidaus reikalų ministerijos 1995 02 02 įsakymo Nr. 114 1 punktą „Dėl transporto priemonių valstybinio registravimo“.</text:span></text:p>
      <text:p text:style-name="P34"><text:span text:style-name="T35">2</text:span><text:span text:style-name="T36">. Patvirtinti Transporto priemonių<text:s/></text:span><text:span text:style-name="T37">valstybinio registravimo taisykles (1 priedas).</text:span></text:p>
      <text:p text:style-name="P38"><text:span text:style-name="T39">3</text:span><text:span text:style-name="T40">. Miestų vyriausiųjų policijos komisariatų, rajonų policijos komisariatų egzaminų ir transporto apskaitos sektoriams ir transporto apskaitos grupėms iki kiekvieno mėn. 10 d. pateikti informaciją Vidaus r</text:span><text:span text:style-name="T41">eikalų ministerijos Policijos departamento Kelių policijos valdybai apie praėjusio mėnesio atvejus, kai asmenims atsakyta vykdyti transporto priemonių įregistravimo operacijas pagal nustatytą formą (2 priedas).</text:span></text:p>
      <text:p text:style-name="P42"><text:span text:style-name="T43">4</text:span><text:span text:style-name="T44">. Nustatyti, kad nuo š. m. birželio 1 d.</text:span><text:span text:style-name="T45"><text:s/>negalioja seno pavyzdžio pažymos-sąskaitos 23 A ir 23 B serijos.</text:span></text:p>
      <text:p text:style-name="P46"/>
      <text:p text:style-name="P47"/>
      <text:p text:style-name="P48"/>
      <text:p text:style-name="P49"><text:span text:style-name="T50">VIDAUS REIKALŲ MINISTRAS</text:span><text:span text:style-name="T51"><text:tab/>VIRGILIJUS VLADISLOVAS BULOVAS</text:span></text:p>
      <text:p text:style-name="P52"/>
      <text:p text:style-name="P53"/>
      <text:soft-page-break/>
      <text:p text:style-name="P54">PATVIRTINTA</text:p>
      <text:p text:style-name="P55">vidaus reikalų ministro</text:p>
      <text:p text:style-name="P56">2000 04 07 įsakymu Nr. 170</text:p>
      <text:p text:style-name="P57">(Lietuvos Respublikos<text:s/></text:p>
      <text:p text:style-name="P58">vidaus reikalų ministerijos<text:s/></text:p>
      <text:p text:style-name="P59">1996 05<text:s/>31 įsakymo Nr. 511 redakcija)</text:p>
      <text:p text:style-name="P60"/>
      <text:p text:style-name="P61"><text:span text:style-name="T62">TRANSPORTO PRIEMONIŲ VALSTYBINIO REGISTR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ransporto priemonių valstybinio registravimo taisyklės (toliau vadinama – taisyklės) nustato turinčių ne mažesnį kaip 50 kubinių c</text:span><text:span text:style-name="T72">entimetrų variklio cilindrų darbo tūrį automobilių, automobilių vilkikų, motociklų, motorolerių, motorinių vežimėlių, motorinių rogių, mopedų, automobilių bazėje sukonstruotų savaeigių mašinų, taip pat jų velkamų priekabų ir puspriekabių (toliau vadinama –</text:span><text:span text:style-name="T73"><text:s/>transporto priemonės) registravimo, jų registravimo dokumentų ir valstybinių numerio ženklų išdavimo Lietuvos Respublikoje tvarką. Visos kelių eisme (taip pat ir tarptautiniame) dalyvaujančios transporto priemonės turi būti įregistruotos ir turėti valstyb</text:span><text:span text:style-name="T74">inius numerio ženklus pagal šias taisykles.</text:span></text:p>
      <text:p text:style-name="P75"><text:span text:style-name="T76">2</text:span><text:span text:style-name="T77">. Transporto priemones Lietuvos Respublikoje registruoja bei informaciją apie tai kaupia valstybės įmonė „Regitra“ (toliau vadinama – VĮ „Regitra“).</text:span></text:p>
      <text:p text:style-name="P78"><text:span text:style-name="T79">3</text:span><text:span text:style-name="T80">. Vienai transporto priemonei išduodamas vienas valst</text:span><text:span text:style-name="T81">ybinių numerio ženklų komplektas.</text:span></text:p>
      <text:p text:style-name="P82"><text:span text:style-name="T83">Laikinieji ar nuolatiniai valstybiniai numerio ženklai, vietoj kurių išduodami nauji, paimami ir sunaikinami Vidaus reikalų ministerijos nustatyta tvarka.</text:span></text:p>
      <text:p text:style-name="P84"><text:span text:style-name="T85">4</text:span><text:span text:style-name="T86">. Transporto priemonės įregistruojamos tik atlikus Susisiekimo</text:span><text:span text:style-name="T87"><text:s/>ministerijos nustatyta tvarka jų techninę apžiūrą.</text:span></text:p>
      <text:p text:style-name="P88"><text:span text:style-name="T89">5</text:span><text:span text:style-name="T90">. Informacija apie įregistruotas (išregistruotas) transporto priemones fiziniams ir juridiniams asmenims teikiama įstatymų ir kitų teisės aktų nustatyta tvarka.</text:span></text:p>
      <text:p text:style-name="P91"/>
      <text:p text:style-name="P92"><text:span text:style-name="T93">II</text:span><text:span text:style-name="T94">.<text:s/></text:span><text:span text:style-name="T95">TRANSPORTO PRIEMONIŲ ĮREGIS</text:span><text:span text:style-name="T96">TRAVIMAS</text:span></text:p>
      <text:p text:style-name="P97"/>
      <text:p text:style-name="P98"><text:span text:style-name="T99">6</text:span><text:span text:style-name="T100">. Juridiniai ir fiziniai asmenys privalo įregistruoti nuosavybės teise priklausančias transporto priemones.</text:span></text:p>
      <text:p text:style-name="P101"><text:span text:style-name="T102">Įregistruoti transporto priemones privaloma tuomet, kai pasikeičia šių priemonių savininkas; savininko pavardė, vardas, pavadinimas,<text:s/></text:span><text:span text:style-name="T103">registracijos vieta, transporto priemonės modelis (modifikacija); numeruojamieji agregatai, spalva, keičiami įregistravimo dokumentai, valstybiniai numerio ženklai.</text:span></text:p>
      <text:p text:style-name="P104"><text:span text:style-name="T105">7</text:span><text:span text:style-name="T106">. Įregistruojant juridiniams asmenims priklausančias transporto priemones, pateikiama:</text:span></text:p>
      <text:p text:style-name="P107"><text:span text:style-name="T108">7.1</text:span><text:span text:style-name="T109">. juridinio asmens antspaudu ir vadovo parašu patvirtintas prašymas, kuriame nurodomi transporto priemonės duomenys (tipas, markė, modelis, spalva, identifikavimo numeriai, pagaminimo metai) ir juridinio asmens adresas, kodas, bei įgaliojimas konkreč</text:span><text:span text:style-name="T110">iam asmeniui atlikti įregistravimo operaciją;</text:span></text:p>
      <text:p text:style-name="P111"><text:span text:style-name="T112">7.2</text:span><text:span text:style-name="T113">. registravimo paslaugų apmokėjimą patvirtinantys dokumentai;</text:span></text:p>
      <text:p text:style-name="P114"><text:span text:style-name="T115">7.3</text:span><text:span text:style-name="T116">. transporto priemonės registracijos liudijimas;</text:span></text:p>
      <text:p text:style-name="P117"><text:span text:style-name="T118">7.4</text:span><text:span text:style-name="T119">. dokumentai, patvirtinantys naujus transporto priemonės registravimo<text:s/></text:span><text:span text:style-name="T120">duomenis:</text:span></text:p>
      <text:p text:style-name="P121"><text:span text:style-name="T122">7.4.1</text:span><text:span text:style-name="T123">. pirkimo- pardavimo tarp juridinių asmenų sutartis;</text:span></text:p>
      <text:p text:style-name="P124"><text:span text:style-name="T125">7.4.2</text:span><text:span text:style-name="T126">. notaro patvirtintos pirkimo-pardavimo, dovanojimo arba mainų tarp fizinio ir juridinio asmens sutartys;</text:span></text:p>
      <text:p text:style-name="P127"><text:span text:style-name="T128">7.4.3</text:span><text:span text:style-name="T129">. Vidaus reikalų ministerijos nustatytos formos prekybos įmonė</text:span><text:span text:style-name="T130">s (organizacijos) pažyma – sąskaita (toliau vadinama – pažyma-sąskaita);</text:span></text:p>
      <text:p text:style-name="P131"><text:span text:style-name="T132">7.4.4</text:span><text:span text:style-name="T133">. įmonių, visuomeninių organizacijų įgaliotų asmenų susirinkimų protokolų išrašai ar kiti įstatymo numatyti dokumentai transporto priemonėms realizuoti;</text:span></text:p>
      <text:p text:style-name="P134"><text:span text:style-name="T135">7.4.5</text:span><text:span text:style-name="T136">. Finansų mi</text:span><text:span text:style-name="T137">nisterijos reikalavimus atitinkantis muitinės bendrasis dokumentas (toliau vadinama – muitinės dokumentas);</text:span></text:p>
      <text:p text:style-name="P138"><text:span text:style-name="T139">7.4.6</text:span><text:span text:style-name="T140">. juridiniai asmenys, registruojantys pirmąją savo transporto priemonę, papildomai turi pateikti įmonės registravimo pažymėjimo originalą i</text:span><text:span text:style-name="T141">r nuorašą. VĮ „Regitra“ įgaliotas darbuotojas nuorašą patvirtina savo parašu, o originalą grąžina įmonės atstovui;</text:span></text:p>
      <text:p text:style-name="P142"><text:span text:style-name="T143">7.4.7</text:span><text:span text:style-name="T144">. valstybės ar savivaldybių turto privatizavimo sandoriai, kai visiškai sumokėta už transporto priemones, ir transporto priemonių pe</text:span><text:span text:style-name="T145">rdavimo ir priėmimo aktas, pasirašytas jas perduodančių ir priimančių asmenų;</text:span></text:p>
      <text:p text:style-name="P146"><text:span text:style-name="T147">7.4.8</text:span><text:span text:style-name="T148">. kiti teisės aktų numatyti dokumentai.</text:span></text:p>
      <text:p text:style-name="P149"><text:span text:style-name="T150">8</text:span><text:span text:style-name="T151">. Įregistruojant fiziniams asmenims priklausančias transporto priemones, pateikiama:</text:span></text:p>
      <text:p text:style-name="P152"><text:span text:style-name="T153">8.1</text:span><text:span text:style-name="T154">. asmens parašu patvirtintas p</text:span><text:span text:style-name="T155">rašymas, kuriame nurodyti transporto priemonės duomenys (tipas, markė, modelis, spalva, identifikavimo numeriai, pagaminimo metai) ir asmens adresas, taip pat asmens tapatybę liudijantis bei jo gyvenamąją vietą patvirtinantis dokumentas (-ai) (įmonės, netu</text:span><text:span text:style-name="T156">rinčios juridinio asmens teisių, pateikia įmonės registravimo pažymėjimo nuorašą). Jei asmens tapatybę liudijančiame dokumente nėra žymos apie gyvenamąją vietą, gali būti pateikiama:</text:span></text:p>
      <text:p text:style-name="P157"><text:span text:style-name="T158">8.1.1</text:span><text:span text:style-name="T159">. namų knyga su pasų tarnybos žyma apie asmens įregistravimą;</text:span></text:p>
      <text:p text:style-name="P160"><text:span text:style-name="T161">8.</text:span><text:span text:style-name="T162">1.2</text:span><text:span text:style-name="T163">. inventorizacijos biuro arba privatizavimo tarnybos išduota atitinkamo turinio pažyma;</text:span></text:p>
      <text:p text:style-name="P164"><text:span text:style-name="T165">8.1.3</text:span><text:span text:style-name="T166">. seniūnijos arba gyvenamojo namo bendrijos išduota atitinkamo turinio pažyma;</text:span></text:p>
      <text:p text:style-name="P167"><text:span text:style-name="T168">8.1.4</text:span><text:span text:style-name="T169">. teismo sprendimas dėl gyvenamojo ploto suteikimo;</text:span></text:p>
      <text:p text:style-name="P170"><text:span text:style-name="T171">8.1.5</text:span><text:span text:style-name="T172">. tra</text:span><text:span text:style-name="T173">nsporto priemonę registruojančio asmens vaikų (įvaikių), sutuoktinio ar tėvų (įtėvių) raštiškas sutikimas giminaičio transporto priemonės registracijos įskaitoje nurodyti jų adresą;</text:span></text:p>
      <text:p text:style-name="P174"><text:span text:style-name="T175">8.2</text:span><text:span text:style-name="T176">. registravimo paslaugų apmokėjimą patvirtinantys dokumentai;</text:span></text:p>
      <text:p text:style-name="P177"><text:span text:style-name="T178">8.3</text:span><text:span text:style-name="T179">. transporto priemonės registracijos liudijimas;</text:span></text:p>
      <text:p text:style-name="P180"><text:span text:style-name="T181">8.4</text:span><text:span text:style-name="T182">. Valstybinės mokesčių inspekcijos išduota pažyma apie pajamų deklaravimą Vyriausybės nustatyta tvarka;</text:span></text:p>
      <text:p text:style-name="P183"><text:span text:style-name="T184">8.5</text:span><text:span text:style-name="T185">. dokumentai, patvirtinantys naujus transporto priemonės registravimo duomenis:</text:span></text:p>
      <text:p text:style-name="P186"><text:span text:style-name="T187">8.5.</text:span><text:span text:style-name="T188">1</text:span><text:span text:style-name="T189">. pažyma-sąskaita;</text:span></text:p>
      <text:p text:style-name="P190"><text:span text:style-name="T191">8.5.2</text:span><text:span text:style-name="T192">. muitinės dokumentas;</text:span></text:p>
      <text:p text:style-name="P193"><text:span text:style-name="T194">8.5.3</text:span><text:span text:style-name="T195">. valstybinės medicininės socialinės komisijos išduota pažyma. Šios pažymos pagrindu transporto priemonės registracijos liudijimo grafoje „tipas“ nurodoma „L. a. rankinis valdymas“, šis įrašas<text:s/></text:span><text:span text:style-name="T196">kartu yra leidimas naudoti skiriamąjį ženklą „Invalidas“;</text:span></text:p>
      <text:p text:style-name="P197"><text:span text:style-name="T198">8.5.4</text:span><text:span text:style-name="T199">. notaro patvirtintos pardavimo, dovanojimo, mainų, santuokinio turto pasidalijimo sutartys, taip pat notaro išduoti paveldėjimo teisės arba nuosavybės teisės liudijimai;</text:span></text:p>
      <text:p text:style-name="P200"><text:span text:style-name="T201">8.5.5</text:span><text:span text:style-name="T202">. teismo<text:s/></text:span><text:span text:style-name="T203">sprendimas (nutartis), nurodantis transporto priemonės priklausomybę. Jeigu teismo sprendime (nutartyje) nurodytos papildomos sąlygos, kurias įvykdžius transporto priemonė atitenka konkrečiam asmeniui, registruojama po to, kai pateikiamas dokumentas apie š</text:span><text:span text:style-name="T204">ių sąlygų įvykdymą;</text:span></text:p>
      <text:p text:style-name="P205"><text:span text:style-name="T206">8.5.6</text:span><text:span text:style-name="T207">. įmonių, visuomeninių organizacijų įgaliotų asmenų susirinkimų protokolų išrašai ar kiti teisės aktų numatyti dokumentai transporto priemonėms realizuoti;</text:span></text:p>
      <text:p text:style-name="P208"><text:span text:style-name="T209">8.5.7</text:span><text:span text:style-name="T210">. loterijas, aukcionus ir laimėjimų tiražus organizuojančios<text:s/></text:span><text:span text:style-name="T211">institucijos išduotas nustatyto pavyzdžio nuosavybės teisę įrodantis dokumentas arba valstybės ar savivaldybių turto privatizavimo sandoriai, kai visiškai sumokėta už transporto priemones, ir transporto priemonių perdavimo ir priėmimo aktas, pasirašytas ja</text:span><text:span text:style-name="T212">s perduodančių ir priimančių asmenų;</text:span></text:p>
      <text:p text:style-name="P213"><text:span text:style-name="T214">8.5.8</text:span><text:span text:style-name="T215">. santuokos liudijimas ar kitas pasikeitusius asmens duomenis patvirtinantis dokumentas, išduotas civilinės metrikacijos skyriaus;</text:span></text:p>
      <text:p text:style-name="P216"><text:span text:style-name="T217">8.5.9</text:span><text:span text:style-name="T218">. globos tarnybos leidimas pakeisti savininką;</text:span></text:p>
      <text:p text:style-name="P219"><text:span text:style-name="T220">8.5.10</text:span><text:span text:style-name="T221">. kiti teisės</text:span><text:span text:style-name="T222"><text:s/>aktų numatyti dokumentai;</text:span></text:p>
      <text:p text:style-name="P223"><text:span text:style-name="T224">8.5.11</text:span><text:span text:style-name="T225">. jeigu transporto priemonę nuosavybės teise įsigyja du (ir daugiau) asmenys, jie turi pateikti notaro patvirtintą sutartį, kurioje nurodyta, kieno vardu registruojama transporto priemonė. Registracijos dokumentuose (žy</text:span><text:span text:style-name="T226">moms skirtoje vietoje arba papildomame dokumente) daroma žyma apie nuosavybės bendrininkus.</text:span></text:p>
      <text:p text:style-name="P227"><text:span text:style-name="T228">9</text:span><text:span text:style-name="T229">. Transporto priemonės, įregistruotos vieno iš sutuoktinių vardu, įregistruojamos kito sutuoktinio vardu, pateikus jų bendrą prašymą ir notaro patvirtintą<text:s/></text:span><text:span text:style-name="T230">nuosavybės teisės į dalį bendro turto (transporto priemonės), sutuoktinių įsigyto santuokos metu, liudijimą.</text:span></text:p>
      <text:p text:style-name="P231"><text:span text:style-name="T232">10</text:span><text:span text:style-name="T233">. Prekybos įmonės (organizacijos) kartu su pažyma-sąskaita savininkui privalo išduoti numeruojamojo agregato įsigijimo (įvežimo į Lietuvos Re</text:span><text:span text:style-name="T234">spubliką) dokumento kopiją.</text:span></text:p>
      <text:p text:style-name="P235"><text:span text:style-name="T236">Įvežant numeruojamąjį agregatą – dokumentą, įrodantį, kad kėbulas, važiuoklė buvo registruoti valstybėje, kurioje įsigyti.</text:span></text:p>
      <text:p text:style-name="P237"><text:span text:style-name="T238">11</text:span><text:span text:style-name="T239">. Įregistravus transporto priemones, asmenims išduodamas Lietuvos Respublikos Vyriausybės patvirtin</text:span><text:span text:style-name="T240">to pavyzdžio transporto priemonės registracijos liudijimas.</text:span></text:p>
      <text:p text:style-name="P241"><text:span text:style-name="T242">12</text:span><text:span text:style-name="T243">. Dovanotos arba paveldėtos transporto priemonės, jeigu dovanojimo sutartyje arba paveldėjimo teisės liudijime nurodyti du (ir daugiau) asmenys, įregistruojamos vieno asmens vardu kitiems<text:s/></text:span><text:span text:style-name="T244">davus notaro patvirtintą sutikimą dėl transporto priemonės įregistravimo konkretaus asmens vardu.</text:span></text:p>
      <text:p text:style-name="P245"><text:span text:style-name="T246">13</text:span><text:span text:style-name="T247">. Konfiskuotos teismo nuosprendžiu arba muitinės sprendimu transporto priemonės, nesant jų registracijos liudijimų, įregistruojamos naujiems asmenims, p</text:span><text:span text:style-name="T248">ateikus teismo nuosprendžio (nutarties) nuorašą ir transporto priemonės įsigijimo dokumentą.</text:span></text:p>
      <text:p text:style-name="P249"><text:span text:style-name="T250">Sprendimą priėmusi ar transporto priemonę realizuojanti institucija apie tai privalo informuoti tą registracijos tarnybą, kurioje buvo įregistruota transporto prie</text:span><text:span text:style-name="T251">monė.</text:span></text:p>
      <text:p text:style-name="P252"><text:span text:style-name="T253">14</text:span><text:span text:style-name="T254">. Užsienio valstybių diplomatinių atstovybių, konsulinių įstaigų bei jų narių transporto priemonės registruojamos bendroje Užsienio reikalų ministerijos ir Vidaus reikalų ministerijos instrukcijoje nustatyta tvarka.</text:span></text:p>
      <text:p text:style-name="P255"><text:span text:style-name="T256">15</text:span><text:span text:style-name="T257">. Dokumentai, kurių pa</text:span><text:span text:style-name="T258">grindu įregistruojamos (išregistruojamos) transporto priemonės, pateikiami valstybine kalba. Užsienio šalių kalbomis pateikti dokumentai turi būti išversti į lietuvių kalbą.</text:span></text:p>
      <text:p text:style-name="P259"><text:span text:style-name="T260">Dokumentai, kurių pagrindu transporto priemonės įregistruojamos (išregistruojamos)</text:span><text:span text:style-name="T261">, paimami ir saugomi VĮ „Regitra“ archyvuose Vidaus reikalų ministerijos nustatytą laiką. Transporto priemones įregistruojančių (išregistruojančių) asmenų pasai ar juos pakeičiantys dokumentai grąžinami jų savininkams, atlikus prašomus transporto priemonių</text:span><text:span text:style-name="T262"><text:s/>įregistravimo (išregistravimo) veiksmus.</text:span></text:p>
      <text:p text:style-name="P263"><text:span text:style-name="T264">16</text:span><text:span text:style-name="T265">. Transporto priemonės, priklausančios fiziniams asmenims, registruojamos tik to asmens vardu, kuriam išduoti įsigijimo dokumentai. Įvežtos iš užsienio transporto priemonės įregistruojamos to asmens vardu, ku</text:span><text:span text:style-name="T266">riam išduotas muitinės dokumentas.</text:span></text:p>
      <text:p text:style-name="P267"><text:span text:style-name="T268">Transporto priemonė gali būti įregistruota pagal notaro patvirtintą įgaliojimą. Notaro patvirtinto įgaliojimo pagrindu taip pat gali būti keičiami transporto priemonės valstybiniai numerio ženklai, registracijos liudijima</text:span><text:span text:style-name="T269">s, įregistruojami pakeisti numeruoti agregatai bei atliekami kiti veiksmai, jeigu tai numatyta įgaliojime. Įgaliojimai, Lietuvos Respublikos piliečiams išduoti kitose valstybėse, turi būti legalizuoti, jeigu kitaip nenumato įstatymai.</text:span></text:p>
      <text:p text:style-name="P270"><text:span text:style-name="T271">17</text:span><text:span text:style-name="T272">. Transporto pr</text:span><text:span text:style-name="T273">iemonės įregistruojamos (išregistruojamos) patikrinus, ar jų tipas, markė, modelis, spalva, identifikavimo numeris, pagaminimo metai bei kiti transporto priemonės registracijos liudijime nurodomi duomenys sutampa su įrašais pateiktuose dokumentuose. Regist</text:span><text:span text:style-name="T274">racijos duomenų tapatumą tikrina VĮ „Regitra“ įgalioti darbuotojai. Transporto priemonės patikrinimo žyma galioja 12 dienų.</text:span></text:p>
      <text:p text:style-name="P275"><text:span text:style-name="T276">18</text:span><text:span text:style-name="T277">. Praradus vieną arba abu valstybinius numerio ženklus, transporto priemonė perregistruojama, pateikus kartu su kitais dokumen</text:span><text:span text:style-name="T278">tais ir atitinkamo turinio pažymą iš policijos komisariato, kurio aptarnaujamoje teritorijoje tai atsitiko. Jei valstybiniai numerio ženklai prarasti užsienyje, vietoj policijos komisariato pažymos gali būti pateiktas užsienio teisėsaugos institucijų išduo</text:span><text:span text:style-name="T279">tas dokumentas apie numerio ženklų praradimą. Tokiu atveju VĮ „Regitra“ apie tai informuoja Policijos departamento prie Vidaus reikalų ministerijos viešosios policijos Operatyvaus valdymo tarnybą.</text:span></text:p>
      <text:p text:style-name="P280"><text:span text:style-name="T281">19</text:span><text:span text:style-name="T282">. Prarastų transporto priemonės registracijos liudiji</text:span><text:span text:style-name="T283">mų dublikatai išduodami pateikus kelių policijos pažymą arba jai prašyme įrašius, kad transporto priemonės registracijos liudijimas<text:s/></text:span><text:soft-page-break/><text:span text:style-name="T284">nesulaikytas. Prarastų lengvųjų automobilių transporto priemonės registracijos liudijimų dublikatai išduodami tik kartu pake</text:span><text:span text:style-name="T285">ičiant valstybinius numerio ženklus.</text:span></text:p>
      <text:p text:style-name="P286"><text:span text:style-name="T287">20</text:span><text:span text:style-name="T288">. Jeigu įsigytos transporto priemonės registracijos liudijimas yra prarastas naujam savininkui nespėjus jos įregistruoti, transporto priemonė įregistruojama tik po to, kai duomenis apie šią transporto priemonę ir<text:s/></text:span><text:span text:style-name="T289">jos išregistravimą patvirtina anksčiau registravęs VĮ „Regitra“ padalinys.</text:span></text:p>
      <text:p text:style-name="P290"><text:span text:style-name="T291">21</text:span><text:span text:style-name="T292">. Transporto priemonės neįregistruojamos (neišregistruojamos), jei jų tikrinimo metu nustatoma, kad transporto priemonės identifikavimo numeris neatitinka nurodyto dokumentuos</text:span><text:span text:style-name="T293">e, yra pažeistas ar turi klastojimo požymių, taip pat registracijos ir įsigijimo dokumentai turi taisymo ar klastojimo žymių. Sprendimą neįregistruoti (neišregistruoti) transporto priemonės priima VĮ „Regitra“ įgaliotas darbuotojas. Tokiu atveju surašomas<text:s/></text:span><text:span text:style-name="T294">transporto priemonės apžiūros aktas, kuriame nurodomi transporto priemonės duomenys (tipas, markė, modelis, spalva, identifikavimo numeris, pagaminimo metai), valstybiniai numerio ženklai, savininko (naudotojo) duomenys (asmens arba įmonės kodas, buvimo ar</text:span><text:span text:style-name="T295"><text:s/>gyvenamoji vieta) bei atsisakymo įregistruoti (išregistruoti) transporto priemonę priežastis. Apie tai VĮ „Regitra“ informuoja policiją Vidaus reikalų ministerijos nustatyta tvarka.</text:span></text:p>
      <text:p text:style-name="P296"><text:span text:style-name="T297">Vėliau tokia transporto priemonė gali būti įregistruota (išregistruota) t</text:span><text:span text:style-name="T298">ik tuo atveju, kai ji po teisėsaugos institucijų patikrinimo (tyrimo) identifikuota, grąžinta savininkui (sąžiningam įgijėjui) ir VĮ „Regitra“ pateikiamas tai patvirtinantis dokumentas.</text:span></text:p>
      <text:p text:style-name="P299"><text:span text:style-name="T300">22</text:span><text:span text:style-name="T301">. Transporto priemonės neįregistruojamos ir neišregistruojamos,<text:s/></text:span><text:span text:style-name="T302">jei jos yra policijos ieškomos. Apie atvejus, kai asmenys kreipiasi su prašymu įregistruoti (išregistruoti) tokias transporto priemones, VĮ „Regitra“ informuoja policiją Vidaus reikalų ministerijos nustatyta tvarka.</text:span></text:p>
      <text:p text:style-name="P303"><text:span text:style-name="T304">23</text:span><text:span text:style-name="T305">. VĮ „Regitra“ informuoja policiją</text:span><text:span text:style-name="T306"><text:s/>Vidaus reikalų ministerijos nustatyta tvarka, jei transporto priemonę įregistruoja savo vardu ar ją išregistruoja policijos ieškomas asmuo.</text:span></text:p>
      <text:p text:style-name="P307"><text:span text:style-name="T308">24</text:span><text:span text:style-name="T309">. Įmonių, kurioms taikomi ūkinės komercinės veiklos apribojimai, transporto priemonės neįregistruojamos ir ne</text:span><text:span text:style-name="T310">išregistruojamos. Apribojimų iniciatoriai apie jų įvedimą bei panaikinimą informaciją VĮ „Regitra“ teikia elektroniniu paštu, magnetinėse laikmenose arba Lietuvos Respublikos Vyriausybės nustatytos formos pažymoje.</text:span></text:p>
      <text:p text:style-name="P311"><text:span text:style-name="T312">25</text:span><text:span text:style-name="T313">. VĮ „Regitra“ neregistruoja sporto</text:span><text:span text:style-name="T314"><text:s/>organizacijų lenktyninių automobilių ir motociklų, technologinių transporto priemonių, eksploatuojamų uždarose teritorijose, surinktų iš atsarginių dalių ir agregatų transporto priemonių, taip pat transporto priemonių su dešinėje pusėje esančiu vairo mech</text:span><text:span text:style-name="T315">anizmu.</text:span></text:p>
      <text:p text:style-name="P316"><text:span text:style-name="T317">26</text:span><text:span text:style-name="T318">. Transporto priemonės, įsigytos nesilaikant įstatymų ar kitų teisės aktų reikalavimų, neregistruojamos.</text:span></text:p>
      <text:p text:style-name="P319"/>
      <text:p text:style-name="P320"><text:span text:style-name="T321">III</text:span><text:span text:style-name="T322">.<text:s/></text:span><text:span text:style-name="T323">TRANSPORTO PRIEMONIŲ LAIKINAS ĮREGISTRAVIMAS</text:span></text:p>
      <text:p text:style-name="P324"/>
      <text:p text:style-name="P325"><text:span text:style-name="T326">27</text:span><text:span text:style-name="T327">. Užsienio juridinių ir fizinių asmenų transporto priemonės, esančios<text:s/></text:span><text:span text:style-name="T328">Lietuvoje ilgiau kaip tris mėnesius (skaičiuojant nuo Lietuvos Respublikos vizos išdavimo dienos, tuo atveju, kai užsienio piliečiui taikomas bevizis režimas, nuo pasienio kontrolės punkto pažymėtos datos apie Lietuvos Respublikos sienos kirtimą), privalo<text:s/></text:span><text:span text:style-name="T329">būti laikinai įregistruotos VĮ „Regitra“ pagal juridinių asmenų buvimo vietą; fizinių asmenų – pagal laikiną gyvenamąją vietą.</text:span></text:p>
      <text:p text:style-name="P330"><text:span text:style-name="T331">28</text:span><text:span text:style-name="T332">. Įregistruojant užsienio juridinių ar fizinių asmenų transporto priemones, pateikiama:</text:span></text:p>
      <text:p text:style-name="P333"><text:span text:style-name="T334">28.1</text:span><text:span text:style-name="T335">. prašymas įregistruoti trans</text:span><text:span text:style-name="T336">porto priemonę;</text:span></text:p>
      <text:p text:style-name="P337"><text:span text:style-name="T338">28.2</text:span><text:span text:style-name="T339">. registravimo paslaugų apmokėjimą patvirtinantis dokumentas;</text:span></text:p>
      <text:p text:style-name="P340"><text:span text:style-name="T341">28.3</text:span><text:span text:style-name="T342">. transporto priemonės registravimo užsienyje dokumentas ir jo nuorašas. VĮ „Regitra“ įgaliotas darbuotojas nuorašą patvirtina savo parašu ir antspaudu, o registr</text:span><text:span text:style-name="T343">avimo dokumentą grąžina asmeniui, kurio vardu įregistruota transporto priemonė.</text:span></text:p>
      <text:p text:style-name="P344"><text:span text:style-name="T345">29</text:span><text:span text:style-name="T346">. Laikinai registruojant transporto priemonę, išduodamas transporto priemonės registracijos liudijimo talonas, o valstybiniai numerio ženklai paliekami tie patys.</text:span></text:p>
      <text:p text:style-name="P347"><text:span text:style-name="T348">30</text:span><text:span text:style-name="T349">. Užsienio juridinių ar fizinių asmenų transporto priemonės, esančios įskaitoje užsienyje ir pagal įgaliojimą ar kitą įstatymų numatytą dokumentą perduotos naudotis Lietuvos Respublikos asmenims arba užsienio juridinių asmenų atstovybėms ir filialams, lai</text:span><text:span text:style-name="T350">kinai registruojamos VĮ<text:s/></text:span><text:soft-page-break/><text:span text:style-name="T351">„Regitra“ pagal naudotojo buvimo ar gyvenamąją vietą (pateikus taisyklių 28 punkte nurodytus dokumentus), išduodant transporto priemonės registracijos liudijimo taloną ir paliekant tuos pačius valstybinius numerio ženklus.</text:span></text:p>
      <text:p text:style-name="P352"><text:span text:style-name="T353">31</text:span><text:span text:style-name="T354">. T</text:span><text:span text:style-name="T355">ransporto priemonės, kurias Lietuvos Respublikos vežėjai naudoja tarptautiniams pervežimams nuomos ar kitais teisėtais pagrindais, to vežėjo (naudotojo) vardu laikinai (pvz., nuomos terminui) įregistruojamos VĮ „Regitra“ pagal vežėjo (naudotojo) registraci</text:span><text:span text:style-name="T356">jos vietą.</text:span></text:p>
      <text:p text:style-name="P357"><text:span text:style-name="T358">32</text:span><text:span text:style-name="T359">. Įregistruojant tarptautiniams pervežimams nuomojamas transporto priemones, pateikiama:</text:span></text:p>
      <text:p text:style-name="P360"><text:span text:style-name="T361">32.1</text:span><text:span text:style-name="T362">. prašymas įregistruoti transporto priemonę;</text:span></text:p>
      <text:p text:style-name="P363"><text:span text:style-name="T364">32.2</text:span><text:span text:style-name="T365">. nuomos ar kita sutartis su transporto priemonės savininku;</text:span></text:p>
      <text:p text:style-name="P366"><text:span text:style-name="T367">32.3</text:span><text:span text:style-name="T368">. transporto priemonės</text:span><text:span text:style-name="T369"><text:s/>registracijos liudijimas ir jo nuorašas. VĮ „Regitra“ įgaliotas darbuotojas nuorašą patvirtina savo parašu ir antspaudu, o registracijos liudijimą grąžina transporto priemonės naudotojui;</text:span></text:p>
      <text:p text:style-name="P370"><text:span text:style-name="T371">32.4</text:span><text:span text:style-name="T372">. naujai transporto priemonei gamyklos ar jai oficialiai at</text:span><text:span text:style-name="T373">stovaujančio asmens išduotas dokumentas ir jo nuorašas, nurodantis transporto priemonės gamybos vietą ir pagrindinius duomenis. VĮ „Regitra“ įgaliotas darbuotojas nuorašą patvirtina savo parašu ir antspaudu, o dokumentą grąžina transporto priemonės naudoto</text:span><text:span text:style-name="T374">jui;</text:span></text:p>
      <text:p text:style-name="P375"><text:span text:style-name="T376">32.5</text:span><text:span text:style-name="T377">. vietoj taisyklių 32.3 ir 32.4 punktuose nurodytų dokumentų gali būti pateikti notaro patvirtinti ir įstatymo nustatyta tvarka legalizuoti nuorašai;</text:span></text:p>
      <text:p text:style-name="P378"><text:span text:style-name="T379">32.6</text:span><text:span text:style-name="T380">. registravimo paslaugų apmokėjimą patvirtinantys dokumentai;</text:span></text:p>
      <text:p text:style-name="P381"><text:span text:style-name="T382">32.7</text:span><text:span text:style-name="T383">. muitinės doku</text:span><text:span text:style-name="T384">mentas ir jo nuorašas. VĮ „Regitra“ įgaliotas darbuotojas nuorašą patvirtina savo parašu ir antspaudu, o muitinės dokumentą grąžina transporto priemonės naudotojui.</text:span></text:p>
      <text:p text:style-name="P385"><text:span text:style-name="T386">33</text:span><text:span text:style-name="T387">. Transporto priemonės, kurias Lietuvos Respublikos vežėjai įsigijo ilgalaikės išpe</text:span><text:span text:style-name="T388">rkamosios subnuomos būdu, vežėjas (laikinai subnuomotojo vardu, subnuomos sutarties terminui) įregistruoja VĮ „Regitra“ pagal savo registracijos vietą.</text:span></text:p>
      <text:p text:style-name="P389"><text:span text:style-name="T390">34</text:span><text:span text:style-name="T391">. Įregistruojant transporto priemones, įsigytas subnuomos būdu, pateikiama:</text:span></text:p>
      <text:p text:style-name="P392"><text:span text:style-name="T393">34.1</text:span><text:span text:style-name="T394">. prašymas<text:s/></text:span><text:span text:style-name="T395">įregistruoti transporto priemonę;</text:span></text:p>
      <text:p text:style-name="P396"><text:span text:style-name="T397">34.2</text:span><text:span text:style-name="T398">. nuomos sutartis su transporto priemonės savininku, kurioje nuomininkui suteikiama teisė subnuomoti transporto priemonę gavus savininko sutikimą, ir subnuomos sutartis su transporto priemonės nuomotoju;</text:span></text:p>
      <text:p text:style-name="P399"><text:span text:style-name="T400">34.3</text:span><text:span text:style-name="T401">.<text:s/></text:span><text:span text:style-name="T402">nuomininko vardu išduotas transporto priemonės registracijos liudijimas ir jo nuorašas. VĮ „Regitra“ įgaliotas darbuotojas nuorašą patvirtina savo parašu ir antspaudu, o registracijos liudijimą grąžina transporto priemonės naudotojui;</text:span></text:p>
      <text:p text:style-name="P403"><text:span text:style-name="T404">34.4</text:span><text:span text:style-name="T405">. naujai tran</text:span><text:span text:style-name="T406">sporto priemonei gamyklos ar jai oficialiai atstovaujančio asmens išduotas dokumentas ir jo nuorašas, nurodantis transporto priemonės gamybos vietą ir pagrindinius duomenis. VĮ „Regitra“ įgaliotas darbuotojas nuorašą patvirtina savo parašu ir antspaudu, o<text:s/></text:span><text:span text:style-name="T407">dokumentą grąžina transporto priemonės, kai savininkas – užsienio asmuo, naudotojui;</text:span></text:p>
      <text:p text:style-name="P408"><text:span text:style-name="T409">34.5</text:span><text:span text:style-name="T410">. vietoj taisyklių 34.3 ir 34.4 punktuose nurodytų dokumentų gali būti pateikti notaro patvirtinti ir įstatymo nustatyta tvarka legalizuoti nuorašai;</text:span></text:p>
      <text:p text:style-name="P411"><text:span text:style-name="T412">34.6</text:span><text:span text:style-name="T413">. reg</text:span><text:span text:style-name="T414">istravimo paslaugų apmokėjimą patvirtinantys dokumentai;</text:span></text:p>
      <text:p text:style-name="P415"><text:span text:style-name="T416">34.7</text:span><text:span text:style-name="T417">. muitinės dokumentas ir jo nuorašas. VĮ „Regitra“ įgaliotas darbuotojas nuorašą patvirtina savo parašu ir antspaudu, o muitinės dokumentą grąžina transporto priemonės naudotojui.</text:span></text:p>
      <text:p text:style-name="P418"><text:span text:style-name="T419">35</text:span><text:span text:style-name="T420">.<text:s/></text:span><text:span text:style-name="T421">Laikinai įregistravus nurodytas transporto priemones išduodami transporto priemonės registracijos liudijimas su spaudu „Naudotojas“, žymų grafoje nurodant galiojimo terminą, ir laikinieji valstybiniai numerio ženklai, jeigu transporto priemonės savininkas<text:s/></text:span><text:span text:style-name="T422">– užsienio juridinis ar fizinis asmuo. Jeigu transporto priemonės savininkas – Lietuvos Respublikos gyventojas ar joje registruotas juridinis asmuo, valstybiniai numerio ženklai paliekami tie patys.</text:span></text:p>
      <text:p text:style-name="P423"><text:span text:style-name="T424">36</text:span><text:span text:style-name="T425">. Taisyklių 33 punkte nurodytos transporto priemonė</text:span><text:span text:style-name="T426">s įregistruojamos nuolat, pateikus dokumentą, įrodantį, kad išsimokėjimo sutartyje nurodytos sąlygos įvykdytos.</text:span></text:p>
      <text:p text:style-name="P427"><text:span text:style-name="T428">37</text:span><text:span text:style-name="T429">. Užsienio juridinių ar fizinių asmenų įvežtos neregistruotos užsienyje transporto priemonės laikinai registruojamos jų vardu VĮ „Regitra“</text:span><text:span text:style-name="T430"><text:s/>pagal dokumentais patvirtintą buvimo vietą.</text:span></text:p>
      <text:p text:style-name="P431"><text:span text:style-name="T432">38</text:span><text:span text:style-name="T433">. Įregistruojant transporto priemones, neregistruotas užsienyje, pateikiama:</text:span></text:p>
      <text:p text:style-name="P434"><text:span text:style-name="T435">38.1</text:span><text:span text:style-name="T436">. prašymas įregistruoti transporto priemonę;</text:span></text:p>
      <text:p text:style-name="P437"><text:span text:style-name="T438">38.2</text:span><text:span text:style-name="T439">. transporto priemonės registracijos liudijimas ir jo nuorašas. VĮ „R</text:span><text:span text:style-name="T440">egitra“ įgaliotas darbuotojas nuorašą patvirtina savo parašu ir antspaudu, o registracijos liudijimą grąžina transporto priemonės naudotojui;</text:span></text:p>
      <text:p text:style-name="P441"><text:span text:style-name="T442">38.3</text:span><text:span text:style-name="T443">. naujai transporto priemonei gamyklos ar jai oficialiai atstovaujančio asmens išduotas dokumentas ir jo n</text:span><text:span text:style-name="T444">uorašas, nurodantis transporto priemonės pagaminimo vietą ir pagrindinius duomenis. VĮ „Regitra“ įgaliotas darbuotojas nuorašą patvirtina savo parašu ir antspaudu, o dokumentą grąžina transporto priemonės naudotojui;</text:span></text:p>
      <text:p text:style-name="P445"><text:span text:style-name="T446">38.4</text:span><text:span text:style-name="T447">. nuosavybės teisę įrodantis do</text:span><text:span text:style-name="T448">kumentas:</text:span></text:p>
      <text:p text:style-name="P449"><text:span text:style-name="T450">38.4.1</text:span><text:span text:style-name="T451">. pirkimo-pardavimo sutartis;</text:span></text:p>
      <text:p text:style-name="P452"><text:span text:style-name="T453">38.4.2</text:span><text:span text:style-name="T454">. laikinasis transporto priemonės registracijos liudijimas, išrašytas savininko vardu;</text:span></text:p>
      <text:p text:style-name="P455"><text:span text:style-name="T456">38.5</text:span><text:span text:style-name="T457">. dokumentai apie sumokėtus nustatyto dydžio mokesčius;</text:span></text:p>
      <text:p text:style-name="P458"><text:span text:style-name="T459">38.6</text:span><text:span text:style-name="T460">. asmens tapatybę, jo buvimą Lietuvos</text:span><text:span text:style-name="T461"><text:s/>Respublikoje arba laikinąją gyvenamąją vietą patvirtinantys dokumentai;</text:span></text:p>
      <text:p text:style-name="P462"><text:span text:style-name="T463">38.7</text:span><text:span text:style-name="T464">. muitinės dokumentas ir jo nuorašas. VĮ „Regitra“ įgaliotas darbuotojas nuorašą patvirtina savo parašu ir antspaudu, o muitinės dokumentą grąžina transporto priemonės<text:s/></text:span><text:span text:style-name="T465">naudotojui.</text:span></text:p>
      <text:p text:style-name="P466"><text:span text:style-name="T467">39</text:span><text:span text:style-name="T468">. Laikinai įregistravus taisyklių 37 punkte nurodytas transporto priemones išduodami transporto priemonės registracijos liudijimas, žymų grafoje nurodant galiojimo terminą, ir valstybiniai numerio ženklai.</text:span></text:p>
      <text:p text:style-name="P469"><text:span text:style-name="T470">40</text:span><text:span text:style-name="T471">. Lietuvos Respublikoje<text:s/></text:span><text:span text:style-name="T472">užsienio juridinių ar fizinių asmenų (laikinai gyvenančių ar dirbančių) įsigytos transporto priemonės registruojamos bendra tvarka pateikus taisyklių II skyriuje nurodytus dokumentus.</text:span></text:p>
      <text:p text:style-name="P473"><text:span text:style-name="T474">Laikinai įregistravus nurodytas transporto priemones išduodami transport</text:span><text:span text:style-name="T475">o priemonės registracijos liudijimas, žymų grafoje nurodant galiojimo terminą, ir nuolatinės įskaitos valstybiniai numerio ženklai.</text:span></text:p>
      <text:p text:style-name="P476"><text:span text:style-name="T477">41</text:span><text:span text:style-name="T478">. Sutartys, pagal kurias Lietuvos Respublikos juridiniams ar fiziniams asmenims priklausančios transporto priemonės la</text:span><text:span text:style-name="T479">ikinai perduodamos kitam naudotojui, registruojamos darant žymą sutartyje naudotojo buvimo vietos kelių policijos padalinyje.</text:span></text:p>
      <text:p text:style-name="P480"/>
      <text:p text:style-name="P481"><text:span text:style-name="T482">IV</text:span><text:span text:style-name="T483">.<text:s/></text:span><text:span text:style-name="T484">ĮVEŽTŲ TRANSPORTO PRIEMONIŲ ĮREGISTRAVIMAS</text:span></text:p>
      <text:p text:style-name="P485"/>
      <text:p text:style-name="P486"><text:span text:style-name="T487">42</text:span><text:span text:style-name="T488">. Registruojant juridiniams asmenims priklausančias transporto priemo</text:span><text:span text:style-name="T489">nes, pateikiama:</text:span></text:p>
      <text:p text:style-name="P490"><text:span text:style-name="T491">42.1</text:span><text:span text:style-name="T492">. juridinio asmens antspaudu ir vadovo parašu patvirtintas prašymas, kuriame nurodomi transporto priemonės duomenys (tipas, markė, modelis, spalva, identifikavimo numeriai, pagaminimo metai) ir juridinio asmens adresas, kodas bei įga</text:span><text:span text:style-name="T493">liojimas konkrečiam asmeniui atlikti įregistravimo operaciją;</text:span></text:p>
      <text:p text:style-name="P494"><text:span text:style-name="T495">42.2</text:span><text:span text:style-name="T496">. registravimo paslaugų apmokėjimą patvirtinantys dokumentai;</text:span></text:p>
      <text:p text:style-name="P497"><text:span text:style-name="T498">42.3</text:span><text:span text:style-name="T499">. naudotos transporto priemonės ankstesnės registracijos dokumentas su žyma apie transporto priemonės išregistravimą</text:span><text:span text:style-name="T500"><text:s/>ar jį atstojantis dokumentas, legalizuotas nustatyta tvarka. Taip pat pateikiamas tarptautinis registracijos dokumentas, išduotas transporto priemonę įvežančio asmens vardu, jei apie jo išdavimą liudija žyma ankstesnės registracijos dokumente.</text:span></text:p>
      <text:p text:style-name="P501"><text:span text:style-name="T502">Naujos tran</text:span><text:span text:style-name="T503">sporto priemonės gamyklos ar jos oficialaus prekybos atstovo išduotas dokumentas, nurodantis transporto priemonės gamybos vietą ir pagrindinius duomenis;</text:span></text:p>
      <text:p text:style-name="P504"><text:span text:style-name="T505">42.4</text:span><text:span text:style-name="T506">. muitinės dokumentas;</text:span></text:p>
      <text:p text:style-name="P507"><text:span text:style-name="T508">42.5</text:span><text:span text:style-name="T509">. transporto priemonės įsigijimo dokumentai:</text:span></text:p>
      <text:p text:style-name="P510"><text:span text:style-name="T511">42.5.1</text:span><text:span text:style-name="T512">. pirkimo-</text:span><text:span text:style-name="T513">pardavimo, dovanojimo ar mainų sutartis;</text:span></text:p>
      <text:p text:style-name="P514"><text:span text:style-name="T515">42.5.2</text:span><text:span text:style-name="T516">. arbitražo ar teismo sprendimas, nurodantis transporto priemonės priklausomybę;</text:span></text:p>
      <text:p text:style-name="P517"><text:span text:style-name="T518">42.5.3</text:span><text:span text:style-name="T519">. pažyma-sąskaita;</text:span></text:p>
      <text:p text:style-name="P520"><text:span text:style-name="T521">42.5.4</text:span><text:span text:style-name="T522">. kiti teisės aktų numatyti dokumentai.</text:span></text:p>
      <text:p text:style-name="P523"><text:span text:style-name="T524">43</text:span><text:span text:style-name="T525">. Juridiniai asmenys,<text:s/></text:span><text:span text:style-name="T526">registruojantys pirmąją savo transporto priemonę, papildomai turi pateikti įmonės registravimo pažymėjimo originalą ir nuorašą. VĮ „Regitra“ įgaliotas darbuotojas nuorašą patvirtina savo parašu, o originalą grąžina įmonės atstovui.</text:span></text:p>
      <text:p text:style-name="P527"><text:span text:style-name="T528">44</text:span><text:span text:style-name="T529">. Registruojant<text:s/></text:span><text:span text:style-name="T530">fiziniams asmenims priklausančias transporto priemones, pateikiama:</text:span></text:p>
      <text:p text:style-name="P531"><text:span text:style-name="T532">44.1</text:span><text:span text:style-name="T533">. asmens parašu patvirtintas prašymas, kuriame nurodomi transporto priemonės duomenys (tipas, markė, modelis, spalva, identifikavimo numeriai, pagaminimo metai) ir fizinio asmens adr</text:span><text:span text:style-name="T534">esas, taip pat asmens tapatybę liudijantis bei jo gyvenamąją vietą patvirtinantis dokumentas (-ai) (įmonės, neturinčios juridinio asmens teisių, pateikia įmonės registravimo pažymėjimo nuorašą). Jei asmens tapatybę liudijančiame dokumente nėra žymos apie g</text:span><text:span text:style-name="T535">yvenamąją vietą, gali būti pateikiamas vienas iš šių taisyklių 8.1.1–8.1.5 punktuose nurodytų dokumentų;</text:span></text:p>
      <text:p text:style-name="P536"><text:span text:style-name="T537">44.2</text:span><text:span text:style-name="T538">. registravimo paslaugų apmokėjimą patvirtinantys dokumentai;</text:span></text:p>
      <text:p text:style-name="P539"><text:span text:style-name="T540">44.3</text:span><text:span text:style-name="T541">. naudotos transporto priemonės ankstesnės registracijos dokumentas su žy</text:span><text:span text:style-name="T542">ma apie transporto priemonės išregistravimą ar jį atstojantis dokumentas, legalizuotas nustatyta tvarka. Taip pat pateikiamas tarptautinis registracijos dokumentas, išduotas transporto priemonę įvežančio asmens vardu, jei apie jo išdavimą liudija žyma anks</text:span><text:span text:style-name="T543">tesnės registracijos dokumente.</text:span></text:p>
      <text:p text:style-name="P544"><text:span text:style-name="T545">Naujos transporto priemonės gamyklos ar jos oficialaus prekybos atstovo išduotas dokumentas, nurodantis transporto priemonės gamybos vietą ir pagrindinius duomenis;</text:span></text:p>
      <text:p text:style-name="P546"><text:span text:style-name="T547">44.4</text:span><text:span text:style-name="T548">. muitinės dokumentas;</text:span></text:p>
      <text:p text:style-name="P549"><text:span text:style-name="T550">44.5</text:span><text:span text:style-name="T551">. Valstybinės mokesč</text:span><text:span text:style-name="T552">ių inspekcijos išduota pažyma apie pajamų deklaravimą Vyriausybės nustatyta tvarka;</text:span></text:p>
      <text:p text:style-name="P553"><text:span text:style-name="T554">44.6</text:span><text:span text:style-name="T555">. transporto priemonės įsigijimo dokumentai:</text:span></text:p>
      <text:p text:style-name="P556"><text:span text:style-name="T557">44.6.1</text:span><text:span text:style-name="T558">. loterijas, aukcionus ir laimėjimų tiražus organizuojančios institucijos nustatyto pavyzdžio nuosavybės teisę<text:s/></text:span><text:span text:style-name="T559">įrodantis dokumentas arba valstybės ar savivaldybės turto privatizavimo sandoriai, kai visiškai sumokėta už transporto priemones, ir transporto priemonių perdavimo ir priėmimo aktas, pasirašytas jas perduodančių ir priimančių asmenų. Jeigu transporto priem</text:span><text:span text:style-name="T560">onę nuosavybės teise įsigyja du (ir daugiau) asmenys, jie turi pateikti notaro patvirtintą sutartį, kurioje nurodyta, kieno vardu registruojama transporto priemonė. Registravimo dokumentuose (žymai skirtoje vietoje arba papildomame dokumente) daroma žyma a</text:span><text:span text:style-name="T561">pie nuosavybės bendrininkus;</text:span></text:p>
      <text:p text:style-name="P562"><text:span text:style-name="T563">44.6.2</text:span><text:span text:style-name="T564">. notaro patvirtintos pirkimo-pardavimo, dovanojimo, mainų ar santuokinio turto padalijimo sutartys, taip pat notaro išduoti paveldėjimo teisės ar nuosavybės teisės liudijimai;</text:span></text:p>
      <text:p text:style-name="P565"><text:span text:style-name="T566">44.6.3</text:span><text:span text:style-name="T567">. teismo sprendimas, nurodanti</text:span><text:span text:style-name="T568">s transporto priemonės priklausomybę;</text:span></text:p>
      <text:p text:style-name="P569"><text:span text:style-name="T570">44.6.4</text:span><text:span text:style-name="T571">. kiti teisės aktų numatyti dokumentai.</text:span></text:p>
      <text:p text:style-name="P572"><text:span text:style-name="T573">45</text:span><text:span text:style-name="T574">. Juridiniams asmenims priklausančios transporto priemonės registruojamos VĮ „Regitra“ pagal juridinių asmenų buvimo vietą, o fiziniams asmenims – pagal jų nu</text:span><text:span text:style-name="T575">olatinę arba laikiną gyvenamąją vietą, nurodytą pase ar kitame asmens dokumente.</text:span></text:p>
      <text:p text:style-name="P576">Lietuvos Respublikos pilietis, įsigijęs transporto priemonę užsienyje ir tai įforminęs tos šalies registracijos tarnyboje bei gavęs nustatyto pavyzdžio nuosavybės dokumentą, atvykęs gyventi į Lietuvos Respubliką, privalo šią transporto priemonę įregistruoti.</text:p>
      <text:p text:style-name="P577">Transporto priemonę, kurią prekybos įmonė (organizacija) įveža kaip prekę, registruoja pirmasis ją įsigijęs asmuo. Prekybos įmonė (organizacija) kartu su pažyma-sąskaita asmeniui išduoda gamyklos arba jos oficialaus atstovo išduotą dokumentą, nurodantį transporto priemonės gamybos vietą ir pagrindinius duomenis, o jei transporto priemonė buvo naudota – ankstesnės registracijos dokumentą su išregistravimo žyma, muitinės dokumentą ir įsigijimo dokumentų kopijas.</text:p>
      <text:p text:style-name="P578"><text:span text:style-name="T579">Prekybos įmonių (organizacijų) pageidavimu Vidaus reikalų ministro nustatyta tvarka gali būti išduoti laikinieji valstybiniai numerio ženklai.</text:span></text:p>
      <text:p text:style-name="P580"><text:span text:style-name="T581">46</text:span><text:span text:style-name="T582">. Įregistruojant užsienyje įsigytas transporto priemones, jų valstybin</text:span><text:span text:style-name="T583">iai numerio ženklai paimami ir sunaikinami, išskyrus tuos atvejus, kai juos būtina grąžinti užsienio valstybių fiziniams ar juridiniams asmenims. Tokiais atvejais, transporto priemonę įregistruojančiam asmeniui raštu paprašius, valstybiniai numerio ženklai</text:span><text:span text:style-name="T584"><text:s/>gali būti grąžinami. Sprendimą šiuo klausimu priima VĮ „Regitra“ įgaliotas darbuotojas.</text:span></text:p>
      <text:p text:style-name="P585"><text:span text:style-name="T586">47</text:span><text:span text:style-name="T587">. Nuolat gyvenantiems Lietuvos Respublikoje užsienio piliečiams ir asmenims be pilietybės priklausančios transporto priemonės registruojamos bendra tvarka.</text:span></text:p>
      <text:p text:style-name="P588"><text:span text:style-name="T589">48</text:span><text:span text:style-name="T590">. Įregistravus transporto priemones, juridiniams ir fiziniams asmenims išduodami transporto priemonės registracijos liudijimas ir valstybiniai numerio ženklai.</text:span></text:p>
      <text:p text:style-name="P591"><text:span text:style-name="T592">49</text:span><text:span text:style-name="T593">. Valstybinės medicininės socialinės komisijos pažymos pagrindu transporto priemonės regi</text:span><text:span text:style-name="T594">stracijos liudijimo skiltyje „tipas“ nurodoma „L. a. rankinis valdymas“. Šis įrašas yra leidimas naudoti skiriamąjį ženklą „Invalidas“.</text:span></text:p>
      <text:p text:style-name="P595"><text:span text:style-name="T596">50</text:span><text:span text:style-name="T597">. Transporto priemonės įregistravimą nustatyta tvarka pažymi ant valstybinių numerio ženklų užklijuojami ženklai-l</text:span><text:span text:style-name="T598">ipdukai.</text:span></text:p>
      <text:p text:style-name="P599"><text:span text:style-name="T600">51</text:span><text:span text:style-name="T601">. Jeigu transporto priemonės registracijos užsienyje dokumentas yra prarastas, ji Lietuvos Respublikoje įregistruojama tik po to, kai ją įsigijęs asmuo pateikia užsienio registracijos tarnyboje patvirtintus duomenis apie transporto priemonę<text:s/></text:span><text:span text:style-name="T602">ir jos išregistravimą, legalizuotus nustatyta tvarka.</text:span></text:p>
      <text:p text:style-name="P603"/>
      <text:p text:style-name="P604"><text:span text:style-name="T605">V</text:span><text:span text:style-name="T606">.<text:s/></text:span><text:span text:style-name="T607">TRANSPORTO PRIEMONIŲ IŠREGISTRAVIMAS</text:span></text:p>
      <text:p text:style-name="P608"/>
      <text:p text:style-name="P609"><text:span text:style-name="T610">52</text:span><text:span text:style-name="T611">. Transporto priemonės turi būti išregistruojamos, jeigu:</text:span></text:p>
      <text:p text:style-name="P612"><text:span text:style-name="T613">52.1</text:span><text:span text:style-name="T614">. transporto priemonė parduodama;</text:span></text:p>
      <text:p text:style-name="P615"><text:span text:style-name="T616">52.2</text:span><text:span text:style-name="T617">. transporto priemonė dovanojama;</text:span></text:p>
      <text:p text:style-name="P618"><text:span text:style-name="T619">52.3</text:span><text:span text:style-name="T620">. pagal paveldėjimo teisės liudijimą pasikeičia transporto priemonės savininkas;</text:span></text:p>
      <text:p text:style-name="P621"><text:span text:style-name="T622">52.4</text:span><text:span text:style-name="T623">. pasikeičia asmens, kurio vardu įregistruota transporto priemonė, registracijos vieta (kai buvusioji registracijos vieta keičiasi į naują, esančią kito VĮ „Regitra“ p</text:span><text:span text:style-name="T624">adalinio aptarnaujamoje teritorijoje);</text:span></text:p>
      <text:p text:style-name="P625"><text:span text:style-name="T626">52.5</text:span><text:span text:style-name="T627">. transporto priemonė baigiama eksploatuoti;</text:span></text:p>
      <text:p text:style-name="P628"><text:span text:style-name="T629">52.6</text:span><text:span text:style-name="T630">. asmeniui, kurio vardu įregistruota transporto priemonė, pritaikytas bankroto įstatymas;</text:span></text:p>
      <text:p text:style-name="P631"><text:span text:style-name="T632">52.7</text:span><text:span text:style-name="T633">. transporto priemonę užsienio pilietis, turintis įgalioji</text:span><text:span text:style-name="T634">mą parduoti, nori išvežti už Lietuvos Respublikos ribų;</text:span></text:p>
      <text:p text:style-name="P635"><text:span text:style-name="T636">52.8</text:span><text:span text:style-name="T637">. pasibaigia asmens arba naudotojo transporto priemonės laikinos įskaitos terminas;</text:span></text:p>
      <text:p text:style-name="P638"><text:span text:style-name="T639">52.9</text:span><text:span text:style-name="T640">. transporto priemonė perduodama naudotojui šių taisyklių 31 ir 33 punktuose nurodytais atvejais.</text:span></text:p>
      <text:p text:style-name="P641"><text:span text:style-name="T642">53</text:span><text:span text:style-name="T643">. Išregistruojant transporto priemonę, pateikiama:</text:span></text:p>
      <text:p text:style-name="P644"><text:span text:style-name="T645">53.1</text:span><text:span text:style-name="T646">. asmens, kurio vardu įregistruota transporto priemonė, antspaudu ir (ar) parašu patvirtintas prašymas, kuriame nurodomi transporto priemonės duomenys (tipas, markė, modelis, spalva, identifika</text:span><text:span text:style-name="T647">vimo numeriai, pagaminimo metai), adresas, taip pat asmens tapatybę liudijantis dokumentas;</text:span></text:p>
      <text:p text:style-name="P648"><text:span text:style-name="T649">53.2</text:span><text:span text:style-name="T650">. registravimo paslaugų apmokėjimą patvirtinantys dokumentai;</text:span></text:p>
      <text:p text:style-name="P651"><text:span text:style-name="T652">53.3</text:span><text:span text:style-name="T653">. transporto priemonės registracijos liudijimas;</text:span></text:p>
      <text:p text:style-name="P654"><text:span text:style-name="T655">53.4</text:span><text:span text:style-name="T656">. kiti dokumentai, kurių pagr</text:span><text:span text:style-name="T657">indu transporto priemonę galima išregistruoti:</text:span></text:p>
      <text:p text:style-name="P658"><text:span text:style-name="T659">53.4.1</text:span><text:span text:style-name="T660">. notaro patvirtintos santuokinio turto pasidalijimo sutartys, taip pat notaro išduoti paveldėjimo teisės ar nuosavybės teisės liudijimai;</text:span></text:p>
      <text:p text:style-name="P661"><text:span text:style-name="T662">53.4.2</text:span><text:span text:style-name="T663">. išvažiavimo viza nuolat gyventi užsienyje;</text:span></text:p>
      <text:p text:style-name="P664"><text:span text:style-name="T665">53.4.3</text:span><text:span text:style-name="T666">. įmonių, visuomeninių organizacijų įgaliotųjų asmenų susirinkimų protokolų išrašai;</text:span></text:p>
      <text:p text:style-name="P667"><text:span text:style-name="T668">53.4.4</text:span><text:span text:style-name="T669">. kiti teisės aktų numatyti dokumentai.</text:span></text:p>
      <text:p text:style-name="P670"><text:span text:style-name="T671">54</text:span><text:span text:style-name="T672">. Išregistruojant transporto priemonę, transporto priemonės registracijos liudijime įrašomi duomenys ap</text:span><text:span text:style-name="T673">ie išregistravimo vietą, datą, laikinųjų valstybinių numerio ženklų išdavimą. Įrašai tvirtinami VĮ „Regitra“ įgalioto darbuotojo parašu ir įmonės antspaudu. Tuo atveju, jei transporto priemonės registracijos liudijime nurodyti bendrasavininkiai, transporto</text:span><text:span text:style-name="T674"><text:s/>priemonė išregistruojama jiems pateikus notaro patvirtintą sutikimą dėl transporto priemonės išregistravimo.</text:span></text:p>
      <text:p text:style-name="P675"><text:span text:style-name="T676">Valstybiniai numerio ženklai gali būti paliekami tie patys arba asmens, kurio vardu įregistruota transporto priemonė, pageidavimu išduodami laikin</text:span><text:span text:style-name="T677">i valstybiniai numerio ženklai, pagaminti iš kartono.</text:span></text:p>
      <text:p text:style-name="P678"><text:span text:style-name="T679">55</text:span><text:span text:style-name="T680">. Išregistruojant transporto priemonę, kuri išvežama į užsienį, valstybiniai numerio ženklai paimami, o vietoj jų išduodami laikini valstybiniai numerio ženklai, pagaminti iš kartono.</text:span></text:p>
      <text:p text:style-name="P681"><text:span text:style-name="T682">56</text:span><text:span text:style-name="T683">. Nepi</text:span><text:span text:style-name="T684">lnamečių vardu įregistruotos paveldėtos transporto priemonės išregistruojamos tik pateikus vaikų teisių apsaugos tarnybos leidimą.</text:span></text:p>
      <text:p text:style-name="P685"><text:span text:style-name="T686">57</text:span><text:span text:style-name="T687">. Transporto priemonės neišregistruojamos, jei jos yra areštuotos ar įkeistos.</text:span></text:p>
      <text:p text:style-name="P688"><text:span text:style-name="T689">58</text:span><text:span text:style-name="T690">. Nurašytos juridinių asmenų trans</text:span><text:span text:style-name="T691">porto priemonės išregistruojamos pateikus savininko patvirtintus nurašymo aktus, o fizinių asmenų transporto priemonės išregistruojamos savininko raštišku prašymu (automobiliai su rankiniu valdymu ir motoriniai vežimėliai, gauti per socialinės apsaugos tar</text:span><text:span text:style-name="T692">nybas nemokamai arba iš dalies kompensuojant, išregistruojami ar nurašomi šioms tarnyboms raštiškai sutikus). Asmens, kurio vardu įregistruota transporto priemonė, pageidavimu numeruotiesiems agregatams po jų identifikavimo gali būti išduodama buvusios reg</text:span><text:span text:style-name="T693">istracijos faktą patvirtinanti pažyma.</text:span></text:p>
      <text:p text:style-name="P694">Buvusios registracijos faktą patvirtinanti pažyma taip pat išduodama, jei asmuo nurašytą transporto priemonę nori atiduoti į antrinių žaliavų supirkimo punktą arba į sąvartyną išardyti.</text:p>
      <text:p text:style-name="P695">Nurašomų transporto priemonių valstybiniai numerio ženklai, transporto priemonių registracijos liudijimai turi būti grąžinti VĮ „Regitra“.</text:p>
      <text:p text:style-name="P696"><text:span text:style-name="T697">Registracijos liudijimai segami į archyvines bylas ir saugomi Vidaus reikalų ministerijos nustatytą laiką. Valstybiniai numerio ženklai sunaikinami<text:s/></text:span><text:span text:style-name="T698">Vidaus reikalų ministerijos nustatyta tvarka.</text:span></text:p>
      <text:p text:style-name="P699"><text:span text:style-name="T700">59</text:span><text:span text:style-name="T701">. Nenumatytais šiose taisyklėse transporto priemonių įregistravimo, išregistravimo atvejais sprendimą priima VĮ „Regitra“ padalinio vadovas. Apie tokius atvejus VĮ „Regitra“ padalinys informuoja teritorin</text:span><text:span text:style-name="T702">į policijos komisariatą.</text:span></text:p>
      <text:p text:style-name="P703">Atsisakius įregistruoti (išregistruoti) transporto priemonę, asmeniui turi būti išaiškinama jo teisė kreiptis į Lietuvos Respublikos teismą Civilinio proceso kodekso nustatyta tvarka.</text:p>
      <text:p text:style-name="P704"><text:span text:style-name="T705">_____________</text:span></text:p>
      <text:p text:style-name="P706">Priedo pakeitimai:</text:p>
      <text:p text:style-name="P707"><text:span text:style-name="T708">Nr.<text:s/></text:span><text:a xlink:href="https://www.e-tar.lt/portal/legalAct.html?documentId=TAR.CD53A55EACE2" office:target-frame-name="_top" xlink:show="replace"><text:span text:style-name="T709">170</text:span></text:a><text:span text:style-name="T710">, 2000-04-07, Žin., 2000, Nr. 30-849 (2000-04-12), i. k. 1002310ISAK00000170</text:span></text:p>
      <text:p text:style-name="Normal"/>
      <text:p text:style-name="P711"/>
      <text:soft-page-break/>
      <text:p text:style-name="P712"><text:span text:style-name="T713">Taisyklių<text:s/></text:span><text:span text:style-name="T714">1</text:span><text:span text:style-name="T715"><text:s/>priedas</text:span></text:p>
      <text:p text:style-name="P716"/>
      <text:p text:style-name="Normal"><text:span text:style-name="T717"><draw:frame draw:style-name="a0" draw:name="Picture 2" text:anchor-type="as-char" svg:x="0in" svg:y="0in" svg:width="6.48958in" svg:height="9.25928in" style:rel-width="scale" style:rel-height="scale"><draw:image xlink:href="media/image1.emf" xlink:type="simple" xlink:show="embed" xlink:actuate="onLoad"/><svg:title/><svg:desc/></draw:frame></text:span></text:p>
      <text:p text:style-name="P718"><text:span text:style-name="T719">______________</text:span></text:p>
      <text:p text:style-name="P720"/>
      <text:soft-page-break/>
      <text:p text:style-name="P721"><text:span text:style-name="T722">Taisyklių<text:s/></text:span><text:span text:style-name="T723">2</text:span><text:span text:style-name="T724"><text:s/>priedas</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able:number-rows-spanned="3">
            <text:p text:style-name="P731"/>
            <text:p text:style-name="P732"/>
            <text:p text:style-name="P733"><text:tab/></text:p>
            <text:p text:style-name="P734">(savininko vardas,<text:s/>pavardė</text:p>
            <text:p text:style-name="P735"/>
            <text:p text:style-name="P736"><text:tab/></text:p>
            <text:p text:style-name="P737">arba įstaigos pavadinimas)</text:p>
            <text:p text:style-name="P738"/>
            <text:p text:style-name="P739">Asmens arba įstaigos kodas<text:s/><text:tab/></text:p>
            <text:p text:style-name="P740"/>
            <text:p text:style-name="P741"><text:tab/></text:p>
            <text:p text:style-name="P742">(adresas)</text:p>
            <text:p text:style-name="P743"/>
            <text:p text:style-name="P744">Pasas______________ Nr.<text:tab/></text:p>
            <text:p text:style-name="P745"/>
            <text:p text:style-name="P746"><text:tab/></text:p>
            <text:p text:style-name="P747">(kitas dokumentas, nustatantis <text:s/>asmens tapatybę,<text:s/></text:p>
            <text:p text:style-name="P748"/>
            <text:p text:style-name="P749"><text:tab/></text:p>
            <text:p text:style-name="P750">gyvenamąją vietą ir t. t.)</text:p>
          </table:table-cell>
          <table:table-cell table:style-name="TableCell751">
            <text:p text:style-name="P752">Tarnybinės žymos<text:s/></text:p>
            <text:p text:style-name="P753">Išduoti valstybiniai<text:s/></text:p>
            <text:p text:style-name="P754">numerio ženklai<text:tab/><text:s/></text:p>
            <text:p text:style-name="P755"/>
            <text:p text:style-name="P756">Transporto priemonės<text:s/></text:p>
            <text:p text:style-name="P757">reg. liudijimas<text:tab/></text:p>
            <text:p text:style-name="P758"><text:tab/><text:tab/><text:tab/><text:tab/><text:tab/><text:s/></text:p>
            <text:p text:style-name="P759">pasirašė<text:tab/>(parašas)<text:tab/>(v., pavardė)<text:s/></text:p>
            <text:p text:style-name="P760">ir antspaudavo<text:s/></text:p>
            <text:p text:style-name="P761">reg. liudijimą)<text:s/></text:p>
            <text:p text:style-name="P762">A. V. <text:s/>199................................................</text:p>
          </table:table-cell>
        </table:table-row>
        <table:table-row table:style-name="TableRow763">
          <table:covered-table-cell>
            <text:p text:style-name="P764"/>
            <text:p text:style-name="P765"/>
          </table:covered-table-cell>
          <table:table-cell table:style-name="TableCell766">
            <text:p text:style-name="P767">PRAŠYMAS</text:p>
            <text:p text:style-name="P768">199...................................................</text:p>
            <text:p text:style-name="P769"/>
            <text:p text:style-name="P770"/>
            <text:p text:style-name="P771"><text:span text:style-name="T772"><text:tab/></text:span><text:span text:style-name="T773">Kelių<text:s/></text:span><text:span text:style-name="T774">policijos ETAS(TAG)</text:span></text:p>
          </table:table-cell>
        </table:table-row>
        <table:table-row table:style-name="TableRow775">
          <table:covered-table-cell>
            <text:p text:style-name="P776"/>
          </table:covered-table-cell>
          <table:table-cell table:style-name="TableCell777">
            <text:p text:style-name="P778">Tarnybinės žymos<text:s/></text:p>
            <text:p text:style-name="P779">Paimti valstybiniai<text:s/></text:p>
            <text:p text:style-name="P780">numerio ženklai<text:s/><text:tab/></text:p>
            <text:p text:style-name="P781"><text:tab/><text:tab/><text:tab/><text:tab/><text:tab/></text:p>
            <text:p text:style-name="P782">(dokumentus tikrino)<text:tab/>(parašas)<text:tab/>(v., pavardė)<text:s/></text:p>
          </table:table-cell>
        </table:table-row>
      </table:table>
      <text:p text:style-name="P783"/>
      <text:p text:style-name="P784">Prašau<text:tab/></text:p>
      <text:p text:style-name="P785">(įregistruoti transporto priemonę, kėbulą, variklį, pakeisti valst. num. ženkl., spalv., ir kt; išregistruoti)</text:p>
      <text:p text:style-name="P786">transporto priemonę(ei) markė<text:tab/></text:p>
      <text:p text:style-name="P787">transporto priemonės tipas_____________keliamoji galia______ bendroji masė<text:tab/></text:p>
      <text:p text:style-name="P788">valst. numerio ženklas<text:tab/>pagaminimo metai___ variklio Nr._____</text:p>
      <text:p text:style-name="P789">važiuoklės(rėmo)Nr.__________ kėbulo(priek.) Nr.<text:tab/></text:p>
      <text:p text:style-name="P790">spalva _______________________ transp.<text:s/>priemonės registr. liudijimo Nr.<text:tab/></text:p>
      <text:p text:style-name="P791"/>
      <text:p text:style-name="P792"/>
      <text:p text:style-name="P793">A. V._____________________</text:p>
      <text:p text:style-name="P794"><text:tab/>įstaigos vadovo, savininko arba</text:p>
      <text:p text:style-name="P795"><text:tab/>įgalioto asmens parašas)</text:p>
      <text:p text:style-name="P796"/>
      <table:table table:style-name="Table797">
        <table:table-columns>
          <table:table-column table:style-name="TableColumn798"/>
        </table:table-columns>
        <table:table-row table:style-name="TableRow799">
          <table:table-cell table:style-name="TableCell800">
            <text:p text:style-name="P801">Tarnybinės žymos</text:p>
            <text:p text:style-name="P802">Transporto priemonės numeruojamų agregatų numeriai, pagaminimo metai, spalva, tr. priemonės markė, tipas ir svoris<text:s/>atitinka nurodytiems prašyme. Techninė apžiūra galioja iki ____________</text:p>
            <text:p text:style-name="P803"/>
            <text:p text:style-name="P804"><text:tab/><text:tab/><text:tab/><text:tab/><text:tab/></text:p>
            <text:p text:style-name="P805"><text:span text:style-name="T806"><text:tab/></text:span><text:span text:style-name="T807">(pareigos)</text:span><text:span text:style-name="T808"><text:tab/>(parašas)</text:span><text:span text:style-name="T809"><text:tab/>(vardo raidė, pavardė)</text:span></text:p>
            <text:p text:style-name="P810"/>
            <text:p text:style-name="P811">199............................................</text:p>
            <text:p text:style-name="P812"/>
          </table:table-cell>
        </table:table-row>
        <table:table-row table:style-name="TableRow813">
          <table:table-cell table:style-name="TableCell814">
            <text:p text:style-name="P815">Specialūs įrašai</text:p>
            <text:p text:style-name="P816"><text:tab/></text:p>
            <text:p text:style-name="P817"><text:tab/></text:p>
            <text:p text:style-name="P818"><text:tab/></text:p>
            <text:p text:style-name="P819"><text:tab/></text:p>
            <text:p text:style-name="P820">(ypatingos žymos)</text:p>
          </table:table-cell>
        </table:table-row>
      </table:table>
      <text:p text:style-name="P821"><text:span text:style-name="T822">______________</text:span></text:p>
      <text:p text:style-name="P823"/>
      <text:soft-page-break/>
      <text:p text:style-name="P824"><text:span text:style-name="T825">Taisyklių<text:s/></text:span><text:span text:style-name="T826">3</text:span><text:span text:style-name="T827"><text:s/>priedas</text:span></text:p>
      <text:p text:style-name="P828"/>
      <text:p text:style-name="P829"><text:span text:style-name="T830">Serija 23C</text:span><text:span text:style-name="T831"><text:tab/></text:span><text:span text:style-name="T832"><text:tab/>Pažyma-sąskaita Nr. 000000</text:span></text:p>
      <text:p text:style-name="P833"/>
      <text:p text:style-name="P834"><text:span text:style-name="T835"><text:tab/></text:span></text:p>
      <text:p text:style-name="P836">(prekybos įmonės (organizacijos) pavadinimas)</text:p>
      <text:p text:style-name="P837"/>
      <text:p text:style-name="P838">19____ m. ______________ mėn. ____ d.</text:p>
      <text:p text:style-name="P839"/>
      <text:p text:style-name="P840">Savininkas<text:s/><text:tab/></text:p>
      <text:p text:style-name="P841">(kodas, juridinio asmens pavadinimas arba fizinio asmens vardas, pavardė)</text:p>
      <text:p text:style-name="P842"/>
      <text:p text:style-name="P843">Adresas<text:s/><text:tab/></text:p>
      <text:p text:style-name="P844">Pateiktas dokumentas<text:s/><text:tab/></text:p>
      <text:p text:style-name="P845"><text:tab/>(dokumento pavadinimas)</text:p>
      <text:p text:style-name="P846"/>
      <text:p text:style-name="P847">Vadovas<text:s/><text:tab/></text:p>
      <text:p text:style-name="P848"><text:tab/>(parašas)<text:tab/>(vardo raidė ir pavardė)</text:p>
      <text:p text:style-name="P849">A. V.</text:p>
      <text:p text:style-name="P850">Finansininkas<text:s/><text:tab/></text:p>
      <text:p text:style-name="P851"><text:tab/>(parašas)<text:tab/>(vardo raidė ir pavardė)</text:p>
      <text:p text:style-name="P852"/>
      <text:p text:style-name="P853">Pinigai,<text:s/><text:tab/>, sumokėti kasoje</text:p>
      <text:p text:style-name="P854"><text:tab/>(suma žodžiais)</text:p>
      <text:p text:style-name="P855"/>
      <text:p text:style-name="P856">Kasininkas<text:s/><text:tab/></text:p>
      <text:p text:style-name="P857"><text:tab/>(parašas)</text:p>
      <text:p text:style-name="P858"/>
      <text:p text:style-name="P859">Nurodytą transporto priemonę, kėbulą, variklį gavau<text:s/><text:tab/></text:p>
      <text:p text:style-name="P860"><text:tab/>(parašas)</text:p>
      <text:p text:style-name="P861"/>
      <text:p text:style-name="P862">Pardavė<text:s/><text:tab/></text:p>
      <text:p text:style-name="P863">(buvusio savininko duomenys)</text:p>
      <text:p text:style-name="P864"><text:tab/></text:p>
      <text:p text:style-name="P865">Adresas<text:s/><text:tab/></text:p>
      <text:p text:style-name="P866">Pateiktas dokumentas<text:s/><text:tab/></text:p>
      <text:p text:style-name="P867"><text:tab/>(dokumento pavadinimas)</text:p>
      <text:p text:style-name="P868">Pinigus,<text:s/><text:tab/>, gavau</text:p>
      <text:p text:style-name="P869">(suma žodžiais)</text:p>
      <text:p text:style-name="P870">Pajamų mokestis išskaičiuotas<text:s/><text:tab/></text:p>
      <text:p text:style-name="P871"><text:tab/>(suma žodžiais)</text:p>
      <text:p text:style-name="P872"/>
      <text:p text:style-name="P873">Data<text:s/><text:tab/><text:s/>Parašas ________________________________</text:p>
      <text:p text:style-name="P874"/>
      <text:p text:style-name="P875"/>
      <text:p text:style-name="P876">PARDUOTA:</text:p>
      <text:p text:style-name="P877"/>
      <text:p text:style-name="P878">Transporto priemonė<text:s/></text:p>
      <text:p text:style-name="P879">Valstybinis Nr.<text:tab/></text:p>
      <text:p text:style-name="P880">Markė, modelis<text:tab/></text:p>
      <text:p text:style-name="P881">Variklio Nr.<text:tab/></text:p>
      <text:p text:style-name="P882"><text:span text:style-name="T883">darbinis tūris(cm</text:span><text:span text:style-name="T884">3</text:span><text:span text:style-name="T885">)</text:span><text:span text:style-name="T886"><text:tab/></text:span></text:p>
      <text:p text:style-name="P887">galingumas(AJ, kW)<text:tab/></text:p>
      <text:p text:style-name="P888">Rėmo (važiuoklės) Nr.<text:tab/></text:p>
      <text:p text:style-name="P889">Kėbulo (priekabos) Nr.<text:tab/></text:p>
      <text:soft-page-break/>
      <text:p text:style-name="P890">Transporto priemonės tipas<text:tab/><text:s/></text:p>
      <text:p text:style-name="P891">Spalva<text:tab/></text:p>
      <text:p text:style-name="P892">Pagaminimo metai<text:tab/></text:p>
      <text:p text:style-name="P893">Bendroji masė<text:tab/></text:p>
      <text:p text:style-name="P894">Pateiktas dokumentas<text:tab/></text:p>
      <text:p text:style-name="P895"><text:span text:style-name="T896"><text:tab/></text:span><text:span text:style-name="T897">(dokumento pavadinimas)</text:span></text:p>
      <text:p text:style-name="P898"/>
      <text:p text:style-name="P899">Kėbulas (rėmas)<text:s/></text:p>
      <text:p text:style-name="P900">Markė, modelis<text:tab/></text:p>
      <text:p text:style-name="P901">Kėbulo (priekabos, rėmo) Nr.<text:tab/></text:p>
      <text:p text:style-name="P902">Spalva<text:tab/></text:p>
      <text:p text:style-name="P903">Pagaminimo metai<text:tab/></text:p>
      <text:p text:style-name="P904">Pateiktas dokumentas<text:tab/></text:p>
      <text:p text:style-name="P905"><text:span text:style-name="T906"><text:tab/></text:span><text:span text:style-name="T907">(dokumento pavadinimas)</text:span></text:p>
      <text:p text:style-name="P908">Variklis</text:p>
      <text:p text:style-name="P909">Transporto priemonės, kurioje<text:s/>buvo įmontuotas (išmontuotas) variklis, markė, modelis<text:tab/></text:p>
      <text:p text:style-name="P910">Variklio Nr.<text:tab/></text:p>
      <text:p text:style-name="P911"><text:span text:style-name="T912">Darbinis tūris(cm</text:span><text:span text:style-name="T913">3</text:span><text:span text:style-name="T914">)</text:span><text:span text:style-name="T915"><text:tab/></text:span></text:p>
      <text:p text:style-name="P916">Galingumas(AJ, kW)<text:tab/></text:p>
      <text:p text:style-name="P917">Pateiktas dokumentas<text:tab/></text:p>
      <text:p text:style-name="P918"><text:span text:style-name="T919"><text:tab/></text:span><text:span text:style-name="T920">(dokumento pavadinimas)</text:span></text:p>
      <text:p text:style-name="P921">______________</text:p>
      <text:p text:style-name="P922"/>
      <text:soft-page-break/>
      <text:p text:style-name="P923">Taisyklių 4 priedas</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LIETUVOS (LT) RESPUBLIKA</text:p>
            <text:p text:style-name="P935"/>
            <text:p text:style-name="P936">TRANSPORTO PRIEMONĖS REGISTRACIJOS LIUDIJIMAS</text:p>
            <text:p text:style-name="P937"/>
            <text:p text:style-name="P938">Valstybinis numeris<text:s/><text:tab/><text:tab/></text:p>
            <text:p text:style-name="P939"/>
            <text:p text:style-name="P940">Markė, modelis<text:s/><text:tab/><text:tab/></text:p>
            <text:p text:style-name="P941"/>
            <text:p text:style-name="P942">Pagaminimo metai<text:s/><text:tab/><text:tab/></text:p>
            <text:p text:style-name="P943"/>
            <text:p text:style-name="P944">Spalva<text:s/><text:tab/><text:tab/></text:p>
            <text:p text:style-name="P945"/>
            <text:p text:style-name="P946">Variklio Nr.<text:tab/><text:tab/><text:s/>__________</text:p>
            <text:p text:style-name="P947"/>
            <text:p text:style-name="P948">Važiuoklės(rėmo) Nr.<text:s/><text:tab/><text:tab/></text:p>
            <text:p text:style-name="P949"/>
            <text:p text:style-name="P950">Kėbulo (priekabos) Nr.<text:s/><text:tab/><text:tab/></text:p>
            <text:p text:style-name="P951"/>
            <text:p text:style-name="P952">Bendroji masė<text:s/><text:tab/><text:tab/></text:p>
            <text:p text:style-name="P953"/>
            <text:p text:style-name="P954">Žymos<text:s/><text:tab/></text:p>
            <text:p text:style-name="P955"/>
            <text:p text:style-name="P956"/>
            <text:p text:style-name="P957">AA Nr. 000000</text:p>
            <text:p text:style-name="P958"/>
            <text:p text:style-name="P959">Transportavimo priemonės liudijimas padengiamas apsaugine plėvele (laminuojamas)</text:p>
            <text:p text:style-name="P960"/>
          </table:table-cell>
          <table:table-cell table:style-name="TableCell961">
            <text:p text:style-name="P962">SAVININKAS</text:p>
            <text:p text:style-name="P963"/>
            <text:p text:style-name="P964"><text:tab/><text:s/></text:p>
            <text:p text:style-name="P965">(juridinio asmens pavadinimas arba fizinio asmens vardas ir pavardė)</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Adresas<text:s/><text:tab/></text:p>
            <text:p text:style-name="P979"/>
            <text:p text:style-name="P980"/>
            <text:p text:style-name="P981"/>
            <text:p text:style-name="P982">Išdavė<text:s/><text:tab/></text:p>
            <text:p text:style-name="P983"/>
            <text:p text:style-name="P984"/>
            <text:p text:style-name="P985">199___m. _______________________ mėn. _____ d.</text:p>
            <text:p text:style-name="P986"/>
            <text:p text:style-name="P987">(antspaudo vieta) Pareigūnas (parašai)</text:p>
            <text:p text:style-name="P988">AA Nr. 000000</text:p>
            <text:p text:style-name="P989"/>
          </table:table-cell>
        </table:table-row>
      </table:table>
      <text:p text:style-name="P990">______________</text:p>
      <text:p text:style-name="P991"/>
      <text:soft-page-break/>
      <text:p text:style-name="P992">Taisyklių 5 priedas</text:p>
      <text:p text:style-name="P997"/>
      <text:p text:style-name="P998"/>
      <text:p text:style-name="P999"/>
      <text:p text:style-name="P1000"/>
      <text:p text:style-name="P1001"/>
      <text:p text:style-name="P1002"/>
      <text:p text:style-name="P1003">IŠVADA</text:p>
      <text:p text:style-name="P1004"/>
      <text:p text:style-name="P1005">Diagnozė<text:tab/></text:p>
      <text:p text:style-name="P1006"><text:tab/></text:p>
      <text:p text:style-name="P1007"><text:tab/></text:p>
      <text:p text:style-name="P1008"/>
      <text:p text:style-name="P1009">Remiantis 1994 m. gegužės 23 d. Socialinės<text:s/>apsaugos ir Sveikatos apsaugos ministerijų įsakymu Nr. 80/213 patvirtintu „ligų, traumų, jų pasekmių ir funkcinės būklės, dėl kurių asmenims nustatomi medicininiai požymiai specialiam automobiliui įsigyti“ sąrašo punktu ________________________ yra medicininės indikacijos specialiam automobiliui įsigyti.</text:p>
      <text:p text:style-name="P1010"/>
      <text:p text:style-name="P1011"/>
      <text:p text:style-name="P1012">Pagrindas: MSE aktas Nr.<text:tab/><text:s/>medicininėms indikacijoms autotransportui.</text:p>
      <text:p text:style-name="P1013"/>
      <text:p text:style-name="P1014"/>
      <text:p text:style-name="P1015"/>
      <text:p text:style-name="P1016"/>
      <text:p text:style-name="P1017">Specialųjį automobilį vairuoti gali.</text:p>
      <text:p text:style-name="P1018"/>
      <text:p text:style-name="P1019"/>
      <text:p text:style-name="P1020"/>
      <text:p text:style-name="P1021"/>
      <text:p text:style-name="P1022">MSEK pirmininkas<text:tab/></text:p>
      <text:p text:style-name="P1023"/>
      <text:p text:style-name="P1024"/>
      <text:p text:style-name="P1025"/>
      <text:p text:style-name="P1026">A. V.</text:p>
      <text:p text:style-name="P1027"><text:span text:style-name="T1028">______________</text:span></text:p>
      <text:soft-page-break/>
      <text:p text:style-name="P1029"><text:span text:style-name="T1030">Taisyklių<text:s/></text:span><text:span text:style-name="T1031">6</text:span><text:span text:style-name="T1032"><text:s/>priedas</text:span></text:p>
      <text:p text:style-name="P1033"/>
      <text:p text:style-name="P1034"/>
      <text:p text:style-name="P1035"><text:span text:style-name="T1036">PAŽYMA<text:s/></text:span><text:span text:style-name="T1037">Nr._____________</text:span></text:p>
      <text:p text:style-name="P1038"/>
      <text:p text:style-name="P1039"><text:tab/>m., raj. VPK, PK ETAS; PK TAG pažymi, kad</text:p>
      <text:p text:style-name="P1040"/>
      <text:p text:style-name="P1041">Variklis Nr._____________važiuoklė (rėmas) Nr.<text:tab/></text:p>
      <text:p text:style-name="P1042"/>
      <text:p text:style-name="P1043">Kėbulas Nr.<text:s/><text:tab/>buvo registruotas kaip transporto</text:p>
      <text:p text:style-name="P1044"/>
      <text:p text:style-name="P1045">priemonės (markė)<text:tab/>v/n_______________________</text:p>
      <text:p text:style-name="P1046"/>
      <text:p text:style-name="P1047">agregatas.</text:p>
      <text:p text:style-name="P1048"/>
      <text:p text:style-name="P1049">Transporto priemonės registracijos</text:p>
      <text:p text:style-name="P1050"/>
      <text:p text:style-name="P1051">Liudijimas<text:tab/>Nr.______________išduota 199__m.__________ mėn.___d.</text:p>
      <text:p text:style-name="P1052"/>
      <text:p text:style-name="P1053"><text:tab/></text:p>
      <text:p text:style-name="P1054">Savininkas (vardas, pavardė arba įmonės pavadinimas)</text:p>
      <text:p text:style-name="P1055"/>
      <text:p text:style-name="P1056">Asmens arba įmonės kodas<text:tab/></text:p>
      <text:p text:style-name="P1057"/>
      <text:p text:style-name="P1058">Pasas______Nr.<text:tab/></text:p>
      <text:p text:style-name="P1059"/>
      <text:p text:style-name="P1060"><text:tab/></text:p>
      <text:p text:style-name="P1061">(kitas dokumentas, nustatantis asmens tapatybę)</text:p>
      <text:p text:style-name="P1062"/>
      <text:p text:style-name="P1063"/>
      <text:p text:style-name="P1064"/>
      <text:p text:style-name="P1065">199___m._________________________mėn.____d.<text:s/><text:tab/>Pareigūnas</text:p>
      <text:p text:style-name="P1066"/>
      <text:p text:style-name="P1067">__________________________</text:p>
      <text:p text:style-name="P1068">(Pavardė, vardas)</text:p>
      <text:p text:style-name="P1069">A. V.</text:p>
      <text:p text:style-name="P1070"><text:span text:style-name="T1071">______________</text:span></text:p>
      <text:p text:style-name="P1072"/>
      <text:soft-page-break/>
      <text:p text:style-name="P1073">PATVIRTINTA</text:p>
      <text:p text:style-name="P1074">Lietuvos Respublikos vidaus reikalų<text:s/></text:p>
      <text:p text:style-name="P1075">ministerijos 1996 05 31 įsakymu Nr. 511</text:p>
      <text:p text:style-name="P1076"><text:span text:style-name="T1077">2</text:span><text:span text:style-name="T1078"><text:s/>prieda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Automobilio markė</text:p>
          </table:table-cell>
          <table:table-cell table:style-name="TableCell1092">
            <text:p text:style-name="P1093">Variklio numeris</text:p>
          </table:table-cell>
          <table:table-cell table:style-name="TableCell1094">
            <text:p text:style-name="P1095">Identifikacinis numeris</text:p>
          </table:table-cell>
          <table:table-cell table:style-name="TableCell1096">
            <text:p text:style-name="P1097">Prašytojas ir jo adresas</text:p>
          </table:table-cell>
          <table:table-cell table:style-name="TableCell1098">
            <text:p text:style-name="P1099">Atsisakymo registruoti priežastis ir data</text:p>
          </table:table-cell>
        </table:table-row>
        <table:table-row table:style-name="TableRow1100">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cell table:style-name="TableCell1109">
            <text:p text:style-name="P1110">5</text:p>
          </table:table-cell>
          <table:table-cell table:style-name="TableCell1111">
            <text:p text:style-name="P1112">6</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______________</text:p>
      <text:p text:style-name="P1127"/>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vidaus reikalų ministerija, Įsakymas</text:span></text:p>
      <text:p text:style-name="P1137"><text:span text:style-name="T1138">Nr.<text:s/></text:span><text:a xlink:href="https://www.e-tar.lt/portal/legalAct.html?documentId=TAR.401757E61E04" office:target-frame-name="_top" xlink:show="replace"><text:span text:style-name="T1139">246</text:span></text:a><text:span text:style-name="T1140">, 1997-05-28, Žin., 1997, Nr. 54-1251 (1997-06-12), i. k. 0972310ISAK00000246</text:span></text:p>
      <text:p text:style-name="P1141"><text:span text:style-name="T1142">Dėl Transporto priemonių valstybinio registravimo taisyklių ir Laikinųjų valstybinių numerio že</text:span><text:span text:style-name="T1143">nklų išdavimo ir apskaitos taisyklių pakeitimo ir papildymo</text:span></text:p>
      <text:p text:style-name="P1144"/>
      <text:p text:style-name="P1145"><text:span text:style-name="T1146">2.</text:span></text:p>
      <text:p text:style-name="P1147"><text:span text:style-name="T1148">Lietuvos Respublikos vidaus reikalų ministerija, Įsakymas</text:span></text:p>
      <text:p text:style-name="P1149"><text:span text:style-name="T1150">Nr.<text:s/></text:span><text:a xlink:href="https://www.e-tar.lt/portal/legalAct.html?documentId=TAR.793B00428511" office:target-frame-name="_top" xlink:show="replace"><text:span text:style-name="T1151">35</text:span></text:a><text:span text:style-name="T1152">, 1998-02-04, Žin., 1998, Nr. 19-486<text:s/></text:span><text:span text:style-name="T1153">(1998-02-25), i. k. 0982310ISAK00000035</text:span></text:p>
      <text:p text:style-name="P1154"><text:span text:style-name="T1155">Dėl Transporto priemonių valstybinio registravimo taisyklių ir Laikinųjų valstybinio numerio ženklų išdavimo ir apskaitos taisyklių pakeitimo</text:span></text:p>
      <text:p text:style-name="P1156"/>
      <text:p text:style-name="P1157"><text:span text:style-name="T1158">3.</text:span></text:p>
      <text:p text:style-name="P1159"><text:span text:style-name="T1160">Lietuvos Respublikos vidaus reikalų ministerija, Įsakymas</text:span></text:p>
      <text:p text:style-name="P1161"><text:span text:style-name="T1162">Nr.<text:s/></text:span><text:a xlink:href="https://www.e-tar.lt/portal/legalAct.html?documentId=TAR.BB74AA65EDC9" office:target-frame-name="_top" xlink:show="replace"><text:span text:style-name="T1163">524</text:span></text:a><text:span text:style-name="T1164">, 1998-12-24, Žin., 1998, Nr. 115-3262 (1998-12-31), i. k. 0982310ISAK00000524</text:span></text:p>
      <text:p text:style-name="P1165"><text:span text:style-name="T1166">Dėl Transporto priemonių valstybinio registravimo taisyklių ir Laikinųjų valstybinių numerio ženklų<text:s/></text:span><text:span text:style-name="T1167">išdavimo ir apskaitos taisyklių pakeitimo</text:span></text:p>
      <text:p text:style-name="P1168"/>
      <text:p text:style-name="P1169"><text:span text:style-name="T1170">4.</text:span></text:p>
      <text:p text:style-name="P1171"><text:span text:style-name="T1172">Lietuvos Respublikos vidaus reikalų ministerija, Įsakymas</text:span></text:p>
      <text:p text:style-name="P1173"><text:span text:style-name="T1174">Nr.<text:s/></text:span><text:a xlink:href="https://www.e-tar.lt/portal/legalAct.html?documentId=TAR.CD53A55EACE2" office:target-frame-name="_top" xlink:show="replace"><text:span text:style-name="T1175">170</text:span></text:a><text:span text:style-name="T1176">, 2000-04-07, Žin., 2000, Nr. 30-849 (2000-04-12), i. k. 100231</text:span><text:span text:style-name="T1177">0ISAK00000170</text:span></text:p>
      <text:p text:style-name="P1178"><text:span text:style-name="T1179">Dėl Vidaus reikalų ministerijos 1996 05 31 įsakymo Nr.511 "Dėl Transporto priemonių valstybinio registravimo taisyklių patvirtinimo" ir 1994 03 03 įsakymo Nr.184 "Dėl respublikos egzaminų ir transporto apskaitos padalinių reorganizavimo" dali</text:span><text:span text:style-name="T1180">ni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style:tab-stops>
          <style:tab-stop style:type="center" style:position="2.884in"/>
          <style:tab-stop style:type="right" style:position="5.768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4"/>
      </style:header>
      <style:footer>
        <text:p text:style-name="P925"/>
      </style:footer>
    </style:master-page>
    <style:master-page style:next-style-name="MP1" style:name="MPF1" style:page-layout-name="PL1">
      <style:header>
        <text:p text:style-name="P926"/>
      </style:header>
      <style:footer>
        <text:p text:style-name="P927"/>
      </style:footer>
    </style:master-page>
    <style:master-page style:name="MP2" style:page-layout-name="PL2">
      <style:header>
        <text:p text:style-name="P993"/>
      </style:header>
      <style:footer>
        <text:p text:style-name="P994"/>
      </style:footer>
    </style:master-page>
    <style:master-page style:next-style-name="MP2" style:name="MPF2" style:page-layout-name="PL2">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12:10:00Z</meta:creation-date>
    <dc:date>2017-01-13T12:10:00Z</dc:date>
    <meta:template xlink:href="Normal.dotm" xlink:type="simple"/>
    <meta:editing-cycles>2</meta:editing-cycles>
    <meta:editing-duration>PT0S</meta:editing-duration>
    <meta:document-statistic meta:page-count="19" meta:paragraph-count="362" meta:word-count="5048" meta:character-count="40931" meta:row-count="862" meta:non-whitespace-character-count="36245"/>
  </office:meta>
</office:document-meta>
</file>