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end" fo:text-indent="0.4923in"/>
    </style:style>
    <style:style style:name="TableColumn72" style:family="table-column">
      <style:table-column-properties style:column-width="1.1125in"/>
    </style:style>
    <style:style style:name="TableColumn73" style:family="table-column">
      <style:table-column-properties style:column-width="0.9986in"/>
    </style:style>
    <style:style style:name="TableColumn74" style:family="table-column">
      <style:table-column-properties style:column-width="1.0458in"/>
    </style:style>
    <style:style style:name="TableColumn75" style:family="table-column">
      <style:table-column-properties style:column-width="1.1444in"/>
    </style:style>
    <style:style style:name="TableColumn76" style:family="table-column">
      <style:table-column-properties style:column-width="1.1659in"/>
    </style:style>
    <style:style style:name="TableColumn77" style:family="table-column">
      <style:table-column-properties style:column-width="1.225in"/>
    </style:style>
    <style:style style:name="Table71" style:family="table">
      <style:table-properties style:width="6.692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22" style:parent-style-name="Normal" style:family="paragraph">
      <style:paragraph-properties fo:text-indent="3.543in"/>
    </style:style>
    <style:style style:name="P123" style:parent-style-name="Normal" style:family="paragraph">
      <style:paragraph-properties fo:text-indent="3.543in"/>
    </style:style>
    <style:style style:name="P124" style:parent-style-name="Normal" style:family="paragraph">
      <style:paragraph-properties fo:text-indent="3.543in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P136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137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140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center"/>
      <style:text-properties fo:font-weight="bold" style:font-weight-asian="bold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 fo:font-style="italic" style:font-style-asian="italic"/>
    </style:style>
    <style:style style:name="P222" style:parent-style-name="Normal" style:family="paragraph">
      <style:paragraph-properties fo:text-align="center"/>
      <style:text-properties fo:font-weight="bold" style:font-weight-asian="bold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style="italic" style:font-style-asian="italic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center"/>
      <style:text-properties fo:font-weight="bold" style:font-weight-asian="bold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center"/>
      <style:text-properties fo:font-weight="bold" style:font-weight-asian="bold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center"/>
      <style:text-properties fo:font-weight="bold" style:font-weight-asian="bold"/>
    </style:style>
    <style:style style:name="P265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P266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P267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70" style:parent-style-name="Normal" style:family="paragraph">
      <style:paragraph-properties fo:text-indent="3.543in"/>
    </style:style>
    <style:style style:name="P271" style:parent-style-name="Normal" style:family="paragraph">
      <style:paragraph-properties fo:text-indent="3.543in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  <style:text-properties fo:font-weight="bold" style:font-weight-asian="bold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P281" style:parent-style-name="Normal" style:family="paragraph">
      <style:paragraph-properties fo:text-align="center"/>
      <style:text-properties fo:font-weight="bold" style:font-weight-asian="bold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TableColumn286" style:family="table-column">
      <style:table-column-properties style:column-width="4.809in"/>
    </style:style>
    <style:style style:name="TableColumn287" style:family="table-column">
      <style:table-column-properties style:column-width="0.8659in"/>
    </style:style>
    <style:style style:name="TableColumn288" style:family="table-column">
      <style:table-column-properties style:column-width="1.0173in"/>
    </style:style>
    <style:style style:name="Table285" style:family="table">
      <style:table-properties style:width="6.6923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indent="0.4923in">
        <style:tab-stops>
          <style:tab-stop style:type="left" style:position="1.4083in"/>
          <style:tab-stop style:type="left" style:leader-style="solid" style:leader-text="_" style:position="3.25in"/>
          <style:tab-stop style:type="left" style:position="3.7916in"/>
          <style:tab-stop style:type="right" style:leader-style="solid" style:leader-text="_" style:position="6.175in"/>
        </style:tab-stops>
      </style:paragraph-properties>
    </style:style>
    <style:style style:name="P361" style:parent-style-name="Normal" style:family="paragraph">
      <style:paragraph-properties fo:text-indent="0.4923in">
        <style:tab-stops>
          <style:tab-stop style:type="center" style:position="2.4673in"/>
          <style:tab-stop style:type="center" style:position="4.9291in"/>
        </style:tab-stops>
      </style:paragraph-properties>
      <style:text-properties fo:font-size="10pt" style:font-size-asian="10pt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indent="0.4923in">
        <style:tab-stops>
          <style:tab-stop style:type="left" style:position="1.4083in"/>
          <style:tab-stop style:type="left" style:leader-style="solid" style:leader-text="_" style:position="3.25in"/>
          <style:tab-stop style:type="left" style:position="3.7916in"/>
          <style:tab-stop style:type="right" style:leader-style="solid" style:leader-text="_" style:position="6.175in"/>
        </style:tab-stops>
      </style:paragraph-properties>
    </style:style>
    <style:style style:name="P364" style:parent-style-name="Normal" style:family="paragraph">
      <style:paragraph-properties fo:text-indent="0.4923in">
        <style:tab-stops>
          <style:tab-stop style:type="center" style:position="2.4673in"/>
          <style:tab-stop style:type="center" style:position="4.9291in"/>
        </style:tab-stops>
      </style:paragraph-properties>
      <style:text-properties fo:font-size="10pt" style:font-size-asian="10pt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6-01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56D951BA15F2" office:target-frame-name="_top" xlink:show="replace"><text:span text:style-name="T14">B1-471</text:span></text:a><text:span text:style-name="T15">, 2003-05-23, Žin., 2003, Nr. 51-2309 (2003-05-28),<text:s/></text:span><text:span text:style-name="T16">i. k. 103110MISAK00B1-471</text:span></text:p>
      <text:p text:style-name="P17"><text:span text:style-name="T18">Dėl Valstybinės maisto ir veterinarijos tarnybos direktoriaus 2003 m. vasario 3 d. įsakymo Nr. B1-122 "Dėl laikinųjų įkainių už gyvūninių produktų tvarkymo veterinarinę priežiūrą turgavietėse patvirtinimo" ir 2003 m. kovo 13 d. įs</text:span><text:span text:style-name="T19">akymo Nr. B1-256 "Dėl Valstybinės maisto ir veterinarijos tarnybos direktoriaus 2002 m. gruodžio 21 d. įsakymo Nr. 738 ir 2003 m. vasario 3 d. įsakymo Nr. B1-122 pakeitimo" pripažinimo netekusiais galios</text:span></text:p>
      <text:p text:style-name="P20"/>
      <text:p text:style-name="P21"><text:span text:style-name="T22">Suvestinė redakcija nuo 2003-03-20 iki 2003-05-31</text:span></text:p>
      <text:p text:style-name="P23"/>
      <text:p text:style-name="P24"><text:span text:style-name="T25">Įsakymas paskelbtas: Žin. 2003, Nr.<text:s/></text:span><text:a xlink:href="https://www.e-tar.lt/portal/legalAct.html?documentId=TAR.A9DDBBDF793B" office:target-frame-name="_top" xlink:show="replace"><text:span text:style-name="T26">17-765</text:span></text:a><text:span text:style-name="T27">, i. k. 103110MISAK00B1-122</text:span></text:p>
      <text:p text:style-name="P28"/>
      <text:p text:style-name="P29"/>
      <text:p text:style-name="P30">LIETUVOS RESPUBLIKOS VALSTYBINĖS MAISTO IR VETERINARIJOS TARNYBOS DIREKTORIUS</text:p>
      <text:p text:style-name="P31"/>
      <text:p text:style-name="P32">ĮSAKYMAS</text:p>
      <text:p text:style-name="P33">DĖL LAIKINŲJŲ<text:s/>ĮKAINIŲ UŽ GYVŪNINIŲ PRODUKTŲ TVARKYMO VALSTYBINĘ VETERINARINĘ PRIEŽIŪRĄ TURGAVIETĖSE PATVIRTINIMO</text:p>
      <text:p text:style-name="P34"/>
      <text:p text:style-name="P35">2003 m. vasario 3 d. Nr. B1-122</text:p>
      <text:p text:style-name="P36">Vilnius</text:p>
      <text:p text:style-name="P37"/>
      <text:p text:style-name="P38"/>
      <text:p text:style-name="P39">Siekdamas suvienodinti apmokėjimą už valstybinę veterinarinę priežiūrą turgavietėse, kuriose vyksta gyvūninių produktų tvarkymo procesai, ir įgyvendinti Europos Sąjungos teisės aktų reikalavimus maisto tvarkymo valstybinės veterinarinės priežiūros srityje:</text:p>
      <text:p text:style-name="P40">1.<text:s/><text:span text:style-name="T41">Tvirtinu</text:span><text:s/>pridedamus:</text:p>
      <text:p text:style-name="P42">1.1. laikinuosius įkainius už gyvūninių maisto produktų tvarkymo valstybinę veterinarinę priežiūrą turgavietėse;</text:p>
      <text:p text:style-name="P43">1.2. Valstybinės veterinarinės priežiūros atlikimo turgavietėse sutarties pavyzdinę formą.</text:p>
      <text:p text:style-name="P44">Punkto pakeitimai:</text:p>
      <text:p text:style-name="P45"><text:span text:style-name="T46">Nr.<text:s/></text:span><text:a xlink:href="https://www.e-tar.lt/portal/legalAct.html?documentId=TAR.EF558274F74E" office:target-frame-name="_top" xlink:show="replace"><text:span text:style-name="T47">B1-256</text:span></text:a><text:span text:style-name="T48">, 2003-03-13, Žin.,<text:s/></text:span><text:span text:style-name="T49">2003, Nr. 27-1118 (2003-03-19), i. k. 103110MISAK00B1-256</text:span></text:p>
      <text:p text:style-name="Normal"/>
      <text:p text:style-name="P50">2.<text:s/><text:span text:style-name="T51">Nurodau</text:span>:</text:p>
      <text:p text:style-name="P52">2.1. įkainius taikyti nuo 2003 m. vasario 3 d.;</text:p>
      <text:p text:style-name="P53">2.2. teritorinėms valstybinėms maisto ir veterinarijos tarnyboms, turinčioms galiojančias turgaviečių valstybinės<text:s/>veterinarinės priežiūros sutartis, naujas sutartis, vadovaujantis šio įsakymo 1 punktu, sudaryti iki 2003 m. kovo 31 d.</text:p>
      <text:p text:style-name="P54">3.<text:s/><text:span text:style-name="T55">Pavedu</text:span><text:s/>įsakymo vykdymą kontroliuoti Maisto ir veterinarijos audito tarnybai.</text:p>
      <text:p text:style-name="P56"/>
      <text:p text:style-name="P57"/>
      <text:p text:style-name="P58"/>
      <text:p text:style-name="P59"><text:span text:style-name="T60">DIREKTORIUS</text:span><text:span text:style-name="T61"><text:tab/>KAZIMIERAS LUKAUSKAS</text:span></text:p>
      <text:soft-page-break/>
      <text:p text:style-name="P62">PATVIRTINTA</text:p>
      <text:p text:style-name="P63">Valstybinės maisto ir</text:p>
      <text:p text:style-name="P64">veterinarijos tarnybos direktoriaus</text:p>
      <text:p text:style-name="P65">2003 m. vasario 3 d. įsakymu Nr. B1-122</text:p>
      <text:p text:style-name="P66"/>
      <text:p text:style-name="P67"><text:span text:style-name="T68">LAIKINIEJI ĮKAINIAI UŽ GYVŪNINIŲ MAISTO PRODUKTŲ TVARKYMO VALSTYBINĘ VETERINARINĘ PRIEŽIŪRĄ TURGAVIETĖSE</text:span></text:p>
      <text:p text:style-name="P69"/>
      <text:p text:style-name="P70">Litais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Labai maža, iki 2000 kg</text:p>
          </table:table-cell>
          <table:table-cell table:style-name="TableCell81" table:number-rows-spanned="2">
            <text:p text:style-name="P82">Maža, 2000-5000 kg</text:p>
          </table:table-cell>
          <table:table-cell table:style-name="TableCell83" table:number-columns-spanned="2">
            <text:p text:style-name="P84">Vidutinė</text:p>
          </table:table-cell>
          <table:covered-table-cell/>
          <table:table-cell table:style-name="TableCell85" table:number-rows-spanned="2">
            <text:p text:style-name="P86">Didelė, 20000–40000 kg</text:p>
          </table:table-cell>
          <table:table-cell table:style-name="TableCell87" table:number-rows-spanned="2">
            <text:p text:style-name="P88">Labai didelė, per 40000 kg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5000–10000 kg (I gr.)</text:p>
          </table:table-cell>
          <table:table-cell table:style-name="TableCell94">
            <text:p text:style-name="P95">10000–20000 kg (II gr.)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215,0</text:p>
          </table:table-cell>
          <table:table-cell table:style-name="TableCell101">
            <text:p text:style-name="P102">320,0</text:p>
          </table:table-cell>
          <table:table-cell table:style-name="TableCell103">
            <text:p text:style-name="P104">400,0</text:p>
          </table:table-cell>
          <table:table-cell table:style-name="TableCell105">
            <text:p text:style-name="P106">500,0</text:p>
          </table:table-cell>
          <table:table-cell table:style-name="TableCell107">
            <text:p text:style-name="P108">645,0</text:p>
          </table:table-cell>
          <table:table-cell table:style-name="TableCell109">
            <text:p text:style-name="Normal"><text:span text:style-name="T110">1000,0</text:span></text:p>
          </table:table-cell>
        </table:table-row>
      </table:table>
      <text:p text:style-name="P111"/>
      <text:p text:style-name="P112">PASTABA. Labai mažoms, dirbančioms 1 dieną per savaitę, turgavietėms įkainius galima mažinti iki 25<text:s/>%. L<text:span text:style-name="T113">abai didelėms, prekiaujančioms per 40 000 kg per mėnesį turgavietėms, įkainius galima didinti iki 25 %.</text:span></text:p>
      <text:p text:style-name="P114">______________</text:p>
      <text:p text:style-name="P115">Priedo pakeitimai:</text:p>
      <text:p text:style-name="P116"><text:span text:style-name="T117">Nr.<text:s/></text:span><text:a xlink:href="https://www.e-tar.lt/portal/legalAct.html?documentId=TAR.EF558274F74E" office:target-frame-name="_top" xlink:show="replace"><text:span text:style-name="T118">B1-256</text:span></text:a><text:span text:style-name="T119">, 2003-03-13, Žin., 20</text:span><text:span text:style-name="T120">03, Nr. 27-1118 (2003-03-19), i. k. 103110MISAK00B1-256</text:span></text:p>
      <text:p text:style-name="Normal"/>
      <text:soft-page-break/>
      <text:p text:style-name="P121">PATVIRTINTA</text:p>
      <text:p text:style-name="P122">Valstybinės maisto ir</text:p>
      <text:p text:style-name="P123">veterinarijos tarnybos direktoriaus</text:p>
      <text:p text:style-name="P124">2003 m. vasario 3 d. įsakymu Nr. B1-122</text:p>
      <text:p text:style-name="P125"/>
      <text:p text:style-name="P126"><text:span text:style-name="T127">VALSTYBINĖS VETERINARINĖS PRIEŽIŪROS TURGAVIETĖJE ATLIKIMO SUTARTIS Nr.</text:span></text:p>
      <text:p text:style-name="P128"/>
      <text:p text:style-name="P129">_________________</text:p>
      <text:p text:style-name="P130">(data)</text:p>
      <text:p text:style-name="P131">_________________</text:p>
      <text:p text:style-name="P132">(vieta)</text:p>
      <text:p text:style-name="P133"/>
      <text:p text:style-name="P134"><text:tab/></text:p>
      <text:p text:style-name="P135">(Institucijos pavadinimas)</text:p>
      <text:p text:style-name="P136">(toliau – Tarnyba), atstovaujama viršininko,</text:p>
      <text:p text:style-name="P137">ir<text:s/><text:tab/></text:p>
      <text:p text:style-name="P138">(pavadinimas)</text:p>
      <text:p text:style-name="P139">turgavietė (toliau – Turgavietė), įmonės kodas<text:s/><text:tab/></text:p>
      <text:p text:style-name="P140">atstovaujama,<text:tab/></text:p>
      <text:p text:style-name="P141">vadovaudamiesi Veterinarijos įstatymo (Žin., 1992, Nr.<text:s/><text:a xlink:href="https://www.e-tar.lt/portal/lt/legalAct/TAR.97BDCD719E57" office:target-frame-name="_blank" xlink:show="new"><text:span text:style-name="T142">2-15</text:span></text:a>) 6 str. 12 p., 15 str. 6 d., Valstybinės maisto ir veterinarijos tarnybos nuostatų (Žin., 2000, Nr.<text:s/><text:a xlink:href="https://www.e-tar.lt/portal/lt/legalAct/TAR.8700E83231D5" office:target-frame-name="_blank" xlink:show="new"><text:span text:style-name="T143">53-1537</text:span></text:a>) 6.4.3 p. ir Valstybinės maisto ir veterinarijos tarnybos direktoriaus 2002 m. gruodžio 21 d. įsakymu Nr. 738 patvirtinta Turgaviečių veterinarinės kontrolės tvarka (Žin., 2003, Nr.<text:s/><text:a xlink:href="https://www.e-tar.lt/portal/lt/legalAct/TAR.C6E517BC0E8B" office:target-frame-name="_blank" xlink:show="new"><text:span text:style-name="T144">3-101</text:span></text:a>), sudarėme šią Valstybinės veterinarinės priežiūros turgavietėje atlikimo sutartį (toliau – Sutartis):</text:p>
      <text:p text:style-name="P145"/>
      <text:p text:style-name="P146"><text:span text:style-name="T147">I</text:span><text:span text:style-name="T148">.<text:s/></text:span><text:span text:style-name="T149">SUTARTIES DALYKAS</text:span></text:p>
      <text:p text:style-name="P150"/>
      <text:p text:style-name="P151">1. Šia Sutartimi Tarnyba<text:s/>įsipareigoja atlikti valstybinę veterinarinę priežiūrą Turgavietėje (toliau – valstybinė veterinarinė priežiūra), o Turgavietė įsipareigoja sumokėti už atliktą darbą.</text:p>
      <text:p text:style-name="P152"><text:span text:style-name="T153">2</text:span><text:span text:style-name="T154">. Valstybinė veterinarinė priežiūra – Tarnybos įgalioto (paskirto) veterinarijos ins</text:span><text:span text:style-name="T155">pektoriaus veikla, nurodyta Turgaviečių veterinarinės kontrolės tvarkos 9.2 punkte, jei turgavietėje vykdoma gyvūninių produktų gamyba, perdirbimas, sandėliavimas ir/ar transportavimas.</text:span><text:s/></text:p>
      <text:p text:style-name="P156">Punkto pakeitimai:</text:p>
      <text:p text:style-name="P157"><text:span text:style-name="T158">Nr.<text:s/></text:span><text:a xlink:href="https://www.e-tar.lt/portal/legalAct.html?documentId=TAR.EF558274F74E" office:target-frame-name="_top" xlink:show="replace"><text:span text:style-name="T159">B1-256</text:span></text:a><text:span text:style-name="T160">, 2003-03-13, Žin., 2003, Nr. 27-1118 (2003-03-19), i. k. 103110MISAK00B1-256</text:span></text:p>
      <text:p text:style-name="Normal"/>
      <text:p text:style-name="P161"><text:span text:style-name="T162">II</text:span><text:span text:style-name="T163">.<text:s/></text:span><text:span text:style-name="T164">ŠALIŲ PAREIGOS</text:span></text:p>
      <text:p text:style-name="P165"/>
      <text:p text:style-name="P166">3. Tarnyba įsipareigoja:</text:p>
      <text:p text:style-name="P167">3.1. vadovaudamasi Veterinarijos įstatymu, Maisto įstatymu (Žin., 2000, Nr.<text:s/><text:a xlink:href="https://www.e-tar.lt/portal/lt/legalAct/TAR.5B99A78DA6C7" office:target-frame-name="_blank" xlink:show="new"><text:span text:style-name="T168">32-893</text:span></text:a>), Produktų saugos įstatymu (Žin., 1999, Nr.<text:s/><text:a xlink:href="https://www.e-tar.lt/portal/lt/legalAct/TAR.A845E65C32A2" office:target-frame-name="_blank" xlink:show="new"><text:span text:style-name="T169">52-1673</text:span></text:a>), Valstybinės maisto ir veterinarijos tarnybos nuostatais, kitais Lietuvos Respublikos teisės aktais, reglamentuojančiais veterinarijos veiklą, vykdyti valstybinę veterinarinę priežiūrą Turgavietėje;</text:p>
      <text:p text:style-name="P170">3.2. valstybinei veterinarinei priežiūrai atlikti paskirti veterinarijos specialistą (-us) – valstybinį (-ius) veterinarijos gydytoją (-us) (toliau – veterinarijos gydytojas);</text:p>
      <text:p text:style-name="P171">3.3. užtikrinti, kad veterinarijos gydytojas (-ai) būtų reikiamos kvalifikacijos, bei rūpintis jos kėlimu;</text:p>
      <text:p text:style-name="P172">3.4. užtikrinti, kad valstybinę veterinarinę priežiūrą veterinarijos gydytojas (-ai) atliktų laikydamasis (-iesi) Lietuvos Respublikos teisės aktuose ir pareigybės aprašyme (-uose) nustatytų uždavinių ir funkcijų;</text:p>
      <text:p text:style-name="P173">3.5. užtikrinti, kad nesant paskirto (-ų) veterinarijos gydytojo (-ų), valstybinę veterinarinę priežiūrą atliktų kitas Tarnybos paskirtas specialistas;</text:p>
      <text:p text:style-name="P174">3.6. atlikti reikalingus inspekcinius tyrimus;</text:p>
      <text:p text:style-name="P175">3.7. pagal pateiktą ataskaitą, atsižvelgdama į pristatytų gyvūninių maisto produktų kiekį per mėnesį, išrašyti Turgavietei sąskaitą faktūrą už valstybinės veterinarinės priežiūros atlikimą.</text:p>
      <text:p text:style-name="P176">4. Tarnyba veterinarijos gydytoją, su Turgaviete sudariusį darbo sutartį ir turintį licenciją arba atestuotą atlikti maisto produktų veterinarinę ekspertizę pagal Valstybinės veterinarijos tarnybos direktoriaus 1995 m. sausio 26 d. įsakymu Nr. 4-12 patvirtintą atestavimo programą,<text:s/><text:span text:style-name="T177">gali suteikti teisę</text:span><text:s/>vykdyti į Turgavietę atgabentų maisto produktų veterinarinę ekspertizę ir pildyti veterinarinių ekspertizių apskaitos žurnalą.</text:p>
      <text:p text:style-name="P178">Punkto pakeitimai:</text:p>
      <text:p text:style-name="P179"><text:span text:style-name="T180">N</text:span><text:span text:style-name="T181">r.<text:s/></text:span><text:a xlink:href="https://www.e-tar.lt/portal/legalAct.html?documentId=TAR.EF558274F74E" office:target-frame-name="_top" xlink:show="replace"><text:span text:style-name="T182">B1-256</text:span></text:a><text:span text:style-name="T183">, 2003-03-13, Žin., 2003, Nr. 27-1118 (2003-03-19), i. k. 103110MISAK00B1-256</text:span></text:p>
      <text:p text:style-name="Normal"/>
      <text:p text:style-name="P184">5. Turgavietė įsipareigoja:</text:p>
      <text:p text:style-name="P185">5.1. suteikti Turgavietės valstybinę veterinarinę priežiūrą atliekančiam (-tiems) veterinarijos gydytojui (-ams) visą reikiamą veterinarijos gydytojo (-ų) funkcijoms vykdyti informaciją bei būtinus dokumentus;</text:p>
      <text:p text:style-name="P186">5.2. užtikrinti veterinarijos gydytojui (-ams) saugias darbo sąlygas;</text:p>
      <text:p text:style-name="P187">5.3. vykdyti<text:s/>veterinarijos gydytojo (-ų) nurodymus dėl valstybinės veterinarinės priežiūros;</text:p>
      <text:p text:style-name="P188">5.4. pasibaigus mėnesiui, per 3 darbo dienas pateikti Tarnybai ataskaitą apie pristatytų gyvūninių maisto produktų kiekį per mėnesį pagal Sutarties priedą;</text:p>
      <text:p text:style-name="P189">5.5. apmokėti Tarnybai už valstybinę veterinarinę priežiūrą pagal pateiktą sąskaitą faktūrą.</text:p>
      <text:p text:style-name="P190"/>
      <text:p text:style-name="P191"><text:span text:style-name="T192">III</text:span><text:span text:style-name="T193">.<text:s/></text:span><text:span text:style-name="T194">TARNYBOS TEISĖS</text:span></text:p>
      <text:p text:style-name="P195"/>
      <text:p text:style-name="P196">6. Nevykdant Tarnybos ir valstybinę veterinarinę priežiūrą vykdančio veterinarijos gydytojo (-ų) nurodymų, Turgavietės veikla gali būti sustabdoma, apribojama arba nutraukiama teisės aktų nustatyta tvarka.</text:p>
      <text:p text:style-name="P197">7. Tarnyba turi teisę nutraukti sutartį, jeigu Turgavietė reikalauja iš veterinarijos gydytojo (-ų) atlikti veiksmus, kurie prieštarauja įstatymams, profesinės veiklos taisyklėms, standartams, profesinei etikai, Sutarties sąlygoms ar kitaip verčia veterinarijos gydytoją(-us) elgtis nesąžiningai.</text:p>
      <text:p text:style-name="P198"/>
      <text:p text:style-name="P199"><text:span text:style-name="T200">IV</text:span><text:span text:style-name="T201">.<text:s/></text:span><text:span text:style-name="T202">GARANTIJOS</text:span></text:p>
      <text:p text:style-name="P203"/>
      <text:p text:style-name="P204">8. Tarnyba garantuoja, kad:</text:p>
      <text:p text:style-name="P205">8.1. laikysis visų Lietuvos Respublikos įstatymų ir kitų teisės aktų nustatytų procedūrų<text:s/>bei tvarkos ir vykdys visas sąlygas, kurios įgalina sudaryti ir vykdyti šią Sutartį;</text:p>
      <text:p text:style-name="P206">8.2. veterinarijos gydytojas (-ai) turėtų kvalifikaciją, būtiną valstybinei veterinarinei priežiūrai atlikti.</text:p>
      <text:p text:style-name="P207">9. Turgavietė garantuoja, kad laikysis visų Lietuvos Respublikos įstatymų ir kitų teisės aktų nustatytų procedūrų bei tvarkos ir vykdys visas sąlygas, kurios įgalino sudaryti ir įvykdyti šią Sutartį.</text:p>
      <text:p text:style-name="P208"/>
      <text:p text:style-name="P209"><text:span text:style-name="T210">V</text:span><text:span text:style-name="T211">.<text:s/></text:span><text:span text:style-name="T212">SUTARTIES KAINA IR ATSISKAITYMO TVARKA</text:span></text:p>
      <text:p text:style-name="P213"/>
      <text:p text:style-name="P214">10. Turgavietė įsipareigoja už valstybinę veterinarinę priežiūra kiekvieną mėnesį mokėti Tarnybai pagal Lietuvos Respublikos valstybinės maisto ir veterinarijos tarnybos direktoriaus patvirtintus laikinuosius įkainius.</text:p>
      <text:p text:style-name="P215">11. Tarnyba pagal pateiktą ataskaitą išrašo Turgavietei sąskaitą faktūrą. Turgavietė<text:s/>ne vėliau kaip iki einamojo mėnesio 10 dienos atsiskaito su Tarnyba už suteiktą valstybinę veterinarinę priežiūrą.</text:p>
      <text:p text:style-name="P216">12. Jeigu Turgavietė neatsiskaito su Tarnyba 11 punkte nustatytais terminais, Turgavietė moka Tarnybai 0,1% delspinigių nuo pateiktos sumos (pagal Turgavietei pateiktą sąskaitą faktūrą) už kiekvieną pavėluotą dieną.</text:p>
      <text:p text:style-name="P217"/>
      <text:p text:style-name="P218"><text:span text:style-name="T219">VI</text:span><text:span text:style-name="T220">.<text:s/></text:span><text:span text:style-name="T221">FORCE MAJEURE</text:span></text:p>
      <text:p text:style-name="P222"/>
      <text:p text:style-name="P223">13. Šalys iš dalies ar visiškai atleidžiamos nuo atsakomybės už įsipareigojimų, prisiimtų šia Sutartimi, nevykdymo, jeigu to priežastis buvo nenugalimos jėgos (<text:span text:style-name="T224">force majeure</text:span>) aplinkybės, atsiradusios po Sutarties pasirašymo.<text:s/><text:span text:style-name="T225">Force majeure</text:span><text:s/>sąvoka apibūdinamos nepaprastos aplinkybės, kurių negalima nei numatyti arba išvengti, nei kuriomis nors priemonėmis pašalinti.</text:p>
      <text:p text:style-name="P226">14.<text:s/><text:span text:style-name="T227">Force majeure</text:span><text:s/>aplinkybes gali sukelti šie įvykiai: karas (paskelbtas ar nepaskelbtas), pilietinis karas, maištai ir revoliucijos, piratavimas, sabotažas; stichinės nelaimės: smarkios audros, ciklonai, žemės drebėjimai, potvynis, žaibai; sprogimai, gaisrai, mašinų, gamybinių pastatų ir kurių nors arba visų vidaus komunikacijų sunaikinimas; boikotai, streikai, lokautai; kitos nenugalimos jėgos.</text:p>
      <text:p text:style-name="P228">15. Pasibaigus aukščiau minėtoms<text:s/><text:span text:style-name="T229">Force majeure</text:span><text:s/>aplinkybėms, šalys kuo skubiau informuoja viena kitą raštu ir nurodo datą, kada jos vėl pradės vykdyti savo įsipareigojimus, kaip nurodyta Sutartyje. Tuo atveju, jei<text:s/><text:span text:style-name="T230">Force majeure</text:span><text:s/>aplinkybės ar su jomis susijusios pasekmės trunka ilgai arba jau nuo pat pradžių yra aišku, kad jos tęsis ilgiau kaip 3 (tris) mėnesius, šalys turi derėtis dėl alternatyvių būdų įgyvendinti Sutartį.</text:p>
      <text:p text:style-name="P231"/>
      <text:p text:style-name="P232"><text:span text:style-name="T233">VII</text:span><text:span text:style-name="T234">.<text:s/></text:span><text:span text:style-name="T235">SUTARTIES GALIOJIMAS IR NUTRAUKIMAS</text:span></text:p>
      <text:p text:style-name="P236"/>
      <text:p text:style-name="P237">16. Vienašališkai nutraukdama Sutartį, Turgavietė privalo sumokėti Tarnybai už iki Sutarties nutraukimo atliktą valstybinę veterinarinę priežiūrą ir atlyginti<text:s/>kitas išlaidas.</text:p>
      <text:p text:style-name="P238">17. Sutarties priedas yra neatskiriama šios Sutarties dalis.</text:p>
      <text:p text:style-name="P239">18. Sutartis gali būti nutraukta:</text:p>
      <text:p text:style-name="P240">18.1. rašytiniu Sutarties šalių susitarimu;</text:p>
      <text:p text:style-name="P241">18.2. jeigu Turgavietė du mėnesius iš eilės neapmoka sąskaitų už suteiktą valstybinę veterinarinę priežiūrą.</text:p>
      <text:p text:style-name="P242">19. Jeigu kuri nors šios Sutarties nuostata bus pripažinta negaliojančia teismine tvarka, ji bus netaikoma ir bus laikoma neįtraukta į šią Sutartį, tačiau tai neturės jokios įtakos bei nepakenks kitų šios Sutarties nuostatų galiojimui, teisėtumui ar privalomumui.</text:p>
      <text:p text:style-name="P243"/>
      <text:p text:style-name="P244"><text:span text:style-name="T245">VIII</text:span><text:span text:style-name="T246">.<text:s/></text:span><text:span text:style-name="T247">GINČŲ SPRENDIMAS</text:span></text:p>
      <text:p text:style-name="P248"/>
      <text:p text:style-name="P249">20. Šalys susitaria, kad kiekvienas ginčas, nesutarimas ar reikalavimas, kylantis iš šios Sutarties ar su ja susijęs, turi būti sprendžiamas derybų būdu. Jei aukščiau minėti ginčai,<text:s/>nesutarimai ar reikalavimai negali būti išspręsti derybų būdu, šalys susitaria spręsti ginčus Lietuvos Respublikos įstatymų nustatyta tvarka.</text:p>
      <text:p text:style-name="P250"/>
      <text:p text:style-name="P251"><text:span text:style-name="T252">IX</text:span><text:span text:style-name="T253">.<text:s/></text:span><text:span text:style-name="T254">BAIGIAMOSIOS NUOSTATOS</text:span></text:p>
      <text:p text:style-name="P255"/>
      <text:p text:style-name="P256">21. Jeigu vykdant Sutartį iškyla klausimų, nenumatytų šioje Sutartyje, šalys vadovaujasi Lietuvos Respublikos civiliniu kodeksu ir kitais Lietuvos Respublikos teisės aktais.</text:p>
      <text:p text:style-name="P257">22. Sutartis sudaryta dviem egzemplioriais, turinčiais vienodą juridinę galią, – po vieną kiekvienai Sutarties šaliai.</text:p>
      <text:p text:style-name="P258">23. Sutartis įsigalioja nuo 200_ m. sausio 2 d. ir galioja iki 200_ vasario 1 d.</text:p>
      <text:p text:style-name="P259"/>
      <text:p text:style-name="P260"><text:span text:style-name="T261">X</text:span><text:span text:style-name="T262">.<text:s/></text:span><text:span text:style-name="T263">ŠALIŲ JURIDINIAI ADRESAI</text:span></text:p>
      <text:p text:style-name="P264"/>
      <text:p text:style-name="P265">Institucijos duomenys<text:tab/>Turgavietės duomenys</text:p>
      <text:p text:style-name="P266">Viršininkas<text:tab/>Direktorius</text:p>
      <text:p text:style-name="P267">A. V.<text:tab/>A. V.</text:p>
      <text:p text:style-name="P268">______________</text:p>
      <text:soft-page-break/>
      <text:p text:style-name="P269">Valstybinės veterinarijos priežiūros<text:s/></text:p>
      <text:p text:style-name="P270">turgavietėje atlikimo<text:s/>sutarties Nr.</text:p>
      <text:p text:style-name="P271">priedas</text:p>
      <text:p text:style-name="P272">____________________________________</text:p>
      <text:p text:style-name="P273">(Įmonės savininko pavadinimas)</text:p>
      <text:p text:style-name="P274">____________________________________</text:p>
      <text:p text:style-name="P275">(Įmonės kodas, adresas)</text:p>
      <text:p text:style-name="P276"/>
      <text:p text:style-name="P277">________________ valstybinei maisto ir veterinarijos tarnybai</text:p>
      <text:p text:style-name="P278"/>
      <text:p text:style-name="P279">ATASKAITA</text:p>
      <text:p text:style-name="P280">APIE į TURGAVIETĘ PRISTATYTŲ<text:s/>GYVŪNINIŲ MAISTO PRODUKTŲ KIEKĮ PER</text:p>
      <text:p text:style-name="P281">200__ METŲ _______________ MĖNESĮ</text:p>
      <text:p text:style-name="P282"/>
      <text:p text:style-name="P283">20__ __ __ Nr. ___________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Valstybinės veterinarijos priežiūros objektas – maisto tvarkymas turgavietėje</text:p>
          </table:table-cell>
          <table:table-cell table:style-name="TableCell292">
            <text:p text:style-name="P293">Vnt.</text:p>
          </table:table-cell>
          <table:table-cell table:style-name="TableCell294">
            <text:p text:style-name="P295">Kiekis, t</text:p>
          </table:table-cell>
        </table:table-row>
        <table:table-row table:style-name="TableRow296">
          <table:table-cell table:style-name="TableCell297">
            <text:p text:style-name="P298">1. Pristatyta mėsos žaliavos (įskaitant subproduktus):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.1.<text:s/>Jautieno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.2. Veršieno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.3. Kiaulieno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.4. Avieno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.5. Paukštieno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. Žuvų ir jos gaminių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. Mėsos gaminių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Įmonės vadovas<text:s/><text:tab/><text:tab/><text:tab/></text:p>
      <text:p text:style-name="P361"><text:tab/>(Parašas)<text:tab/>(Vardas, pavardė)</text:p>
      <text:p text:style-name="P362"/>
      <text:p text:style-name="P363">Vyr. finansininkas<text:s/><text:tab/><text:tab/><text:tab/></text:p>
      <text:p text:style-name="P364"><text:tab/>(Parašas)<text:tab/>(Vardas, pavardė)</text:p>
      <text:p text:style-name="P365">______________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Respublikos valstybinė maisto ir veterinarijos tarnyba, Įsakymas</text:span></text:p>
      <text:p text:style-name="P375"><text:span text:style-name="T376">Nr.<text:s/></text:span><text:a xlink:href="https://www.e-tar.lt/portal/legalAct.html?documentId=TAR.EF558274F74E" office:target-frame-name="_top" xlink:show="replace"><text:span text:style-name="T377">B1-256</text:span></text:a><text:span text:style-name="T378">, 2003-03-13, Žin., 2003, Nr. 27-1118 (2003-03-19), i. k. 103110MISAK00B1-</text:span><text:span text:style-name="T379">256</text:span></text:p>
      <text:p text:style-name="P380"><text:span text:style-name="T381">Dėl Valstybinės maisto ir veterinarijos tarnybos direktoriaus 2002 m. gruodžio 21 d. įsakymo Nr. 738 ir 2003 m. vasario 3 d. įsakymo Nr. B1-122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7-03-28T13:08:00Z</meta:creation-date>
    <dc:date>2017-03-28T13:08:00Z</dc:date>
    <meta:template xlink:href="Normal.dotm" xlink:type="simple"/>
    <meta:editing-cycles>2</meta:editing-cycles>
    <meta:editing-duration>PT0S</meta:editing-duration>
    <meta:document-statistic meta:page-count="6" meta:paragraph-count="234" meta:word-count="1672" meta:character-count="13393" meta:row-count="664" meta:non-whitespace-character-count="11955"/>
  </office:meta>
</office:document-meta>
</file>