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indent="0.4923in"/>
    </style:style>
    <style:style style:name="P39" style:parent-style-name="Normal" style:family="paragraph">
      <style:paragraph-properties fo:text-align="justify"/>
      <style:text-properties fo:font-weight="bold" style:font-weight-asian="bold" fo:font-size="10pt" style:font-size-asian="10pt"/>
    </style:style>
    <style:style style:name="P40" style:parent-style-name="Normal" style:family="paragraph">
      <style:paragraph-properties fo:text-align="justify"/>
      <style:text-properties fo:font-weight="bold" style:font-weight-asian="bold" fo:font-size="10pt" style:font-size-asian="10pt"/>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fo:font-size="10pt" style:font-size-asian="10pt"/>
    </style:style>
    <style:style style:name="P43" style:parent-style-name="Normal" style:family="paragraph">
      <style:paragraph-properties fo:text-align="justify"/>
      <style:text-properties fo:font-size="10pt" style:font-size-asian="10pt"/>
    </style:style>
    <style:style style:name="P44" style:parent-style-name="Normal" style:family="paragraph">
      <style:paragraph-properties fo:text-align="justify"/>
    </style:style>
    <style:style style:name="T45" style:parent-style-name="DefaultParagraphFont" style:family="text">
      <style:text-properties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size="10pt" style:font-size-asian="10pt"/>
    </style:style>
    <style:style style:name="T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style>
    <style:style style:name="P54" style:parent-style-name="Normal" style:family="paragraph">
      <style:paragraph-properties fo:text-align="justify"/>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widows="0" fo:orphans="0"/>
    </style:style>
  </office:automatic-styles>
  <office:body>
    <office:text text:use-soft-page-breaks="true">
      <text:p text:style-name="P1"><text:span text:style-name="T4">Suvestinė redakcija nuo 1991-08-25</text:span></text:p>
      <text:p text:style-name="P5"/>
      <text:p text:style-name="P6"><text:span text:style-name="T7">Potvarkis paskelbtas: Lietuvos aidas 1991, Nr.<text:s/></text:span><text:a xlink:href="https://www.e-tar.lt/portal/legalAct.html?documentId=TAR.A9DAEEBA7264" office:target-frame-name="_top" xlink:show="replace"><text:span text:style-name="T8">85-0</text:span></text:a><text:span text:style-name="T9">, i. k. 0911100POTV0000253P</text:span></text:p>
      <text:p text:style-name="P10"/>
      <text:p text:style-name="P11">LIETUVOS RESPUBLIKOS VYRIAUSYBĖ</text:p>
      <text:p text:style-name="P12"/>
      <text:p text:style-name="P13">P O T V A R K I S</text:p>
      <text:p text:style-name="P14"/>
      <text:p text:style-name="P15">1991<text:s/>m. balandžio 25 d. Nr. 253p</text:p>
      <text:p text:style-name="P16">Vilnius</text:p>
      <text:p text:style-name="P17"><text:span text:style-name="T18"/></text:p>
      <text:p text:style-name="P19"><text:span text:style-name="T20">Vadovaujantis Lietuvos Respublikos laikinuoju krašto apsaugos prievolės įstatymu ir Lietuvos Respublikos krašto apsaugos tarnybos įstatymu, nustatyti, kad kra</text:span><text:span text:style-name="T21">što apsaugos kariai, saugantys Lietuvos Respublikos Aukščiausiosios Tarybos, taip pat Lietuvos Respublikos Vyriausybės rūmus, Lietuvos banką (jo skyrius), Krašto apsaugos departamento bei jo padalinių pastatus perimamus iš LKP (TSKP), TSRS valstybės saugum</text:span><text:span text:style-name="T22">o komiteto padalinio Lietuvoje ir jo skyrių, esančių miestuose bei rajonuose, taip pat pastatus, perimamus iš kitų TSRS žinybų arba kitus svarbius Vyriausybės nustatytus objektus, užpuolimo atveju turi teisę naudoti šaunamąjį ginklą ta pačia tvarka, kaip i</text:span><text:span text:style-name="T23">r Vidaus reikalų ministerijos pareigūnai.</text:span></text:p>
      <text:p text:style-name="P24">Pastraipos pakeitimai:</text:p>
      <text:p text:style-name="P25"><text:span text:style-name="T26">Nr.<text:s/></text:span><text:a xlink:href="https://www.e-tar.lt/portal/legalAct.html?documentId=TAR.A77639DB8DFA" office:target-frame-name="_top" xlink:show="replace"><text:span text:style-name="T27">515p</text:span></text:a><text:span text:style-name="T28">, 1991-08-12, , i. k. 0911100POTV0000515P</text:span></text:p>
      <text:p text:style-name="P29"><text:span text:style-name="T30">Nr.<text:s/></text:span><text:a xlink:href="https://www.e-tar.lt/portal/legalAct.html?documentId=TAR.46C6271C76CE" office:target-frame-name="_top" xlink:show="replace"><text:span text:style-name="T31">567p</text:span></text:a><text:span text:style-name="T32">, 1991-08-25, , i. k. 0911100POTV0000567P</text:span></text:p>
      <text:p text:style-name="Normal"/>
      <text:p text:style-name="P33"/>
      <text:p text:style-name="P34"/>
      <text:p text:style-name="P35"/>
      <text:p text:style-name="P36">LIETUVOS RESPUBLIKOS</text:p>
      <text:p text:style-name="P37">MINISTRAS PIRMININKAS<text:tab/>G. VAGNORIUS</text:p>
      <text:p text:style-name="P38"/>
      <text:p text:style-name="P39"/>
      <text:p text:style-name="P40"/>
      <text:p text:style-name="P41"><text:span text:style-name="T42">Pakeitimai:</text:span></text:p>
      <text:p text:style-name="P43"/>
      <text:p text:style-name="P44"><text:span text:style-name="T45">1.</text:span></text:p>
      <text:p text:style-name="P46"><text:span text:style-name="T47">Lietuvos Respublikos Vyriausybė, Potvarkis</text:span></text:p>
      <text:p text:style-name="P48"><text:span text:style-name="T49">Nr.<text:s/></text:span><text:a xlink:href="https://www.e-tar.lt/portal/legalAct.html?documentId=TAR.A77639DB8DFA" office:target-frame-name="_top" xlink:show="replace"><text:span text:style-name="T50">515p</text:span></text:a><text:span text:style-name="T51">, 1991-08-12, , i. k. 0911100POTV0000515P</text:span></text:p>
      <text:p text:style-name="P52"><text:span text:style-name="T53">Potvarkis</text:span></text:p>
      <text:p text:style-name="P54"/>
      <text:p text:style-name="P55"><text:span text:style-name="T56">2.</text:span></text:p>
      <text:p text:style-name="P57"><text:span text:style-name="T58">Lietuvos Respublikos Vyriausybė, Potvarkis</text:span></text:p>
      <text:p text:style-name="P59"><text:span text:style-name="T60">Nr.<text:s/></text:span><text:a xlink:href="https://www.e-tar.lt/portal/legalAct.html?documentId=TAR.46C6271C76CE" office:target-frame-name="_top" xlink:show="replace"><text:span text:style-name="T61">567p</text:span></text:a><text:span text:style-name="T62">, 1991-08-25, , i. k. 0911100POTV0000567P</text:span></text:p>
      <text:p text:style-name="P63"><text:span text:style-name="T64">Potvarkis</text:span></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0T12:16:00Z</meta:creation-date>
    <dc:date>2019-03-20T12:16:00Z</dc:date>
    <meta:template xlink:href="Normal.dotm" xlink:type="simple"/>
    <meta:editing-cycles>2</meta:editing-cycles>
    <meta:editing-duration>PT0S</meta:editing-duration>
    <meta:document-statistic meta:page-count="1" meta:paragraph-count="18" meta:word-count="210" meta:character-count="1735" meta:row-count="64" meta:non-whitespace-character-count="1543"/>
  </office:meta>
</office:document-meta>
</file>