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8-12 iki 1991-08-24</text:span></text:p>
      <text:p text:style-name="P5"/>
      <text:p text:style-name="P6"><text:span text:style-name="T7">Potvarkis paskelbtas: Lietuvos aidas 1991, Nr.<text:s/></text:span><text:a xlink:href="https://www.e-tar.lt/portal/legalAct.html?documentId=TAR.A9DAEEBA7264" office:target-frame-name="_top" xlink:show="replace"><text:span text:style-name="T8">85-0</text:span></text:a><text:span text:style-name="T9">, i. k. 0911100POTV0000253P</text:span></text:p>
      <text:p text:style-name="P10"/>
      <text:p text:style-name="P11">LIETUVOS RESPUBLIKOS VYRIAUSYBĖ</text:p>
      <text:p text:style-name="P12"/>
      <text:p text:style-name="P13">P O T V A<text:s/>R K I S</text:p>
      <text:p text:style-name="P14"/>
      <text:p text:style-name="P15">1991 m. balandžio 25 d. Nr. 253p</text:p>
      <text:p text:style-name="P16">Vilnius</text:p>
      <text:p text:style-name="P17"><text:span text:style-name="T18"/></text:p>
      <text:p text:style-name="P19"><text:span text:style-name="T20">Vadovaujantis Lietuvos Respublikos laikinuoju krašto apsaugos prievolės įstatymu ir Lietuvos Respublikos krašto apsaugos tarnybos įstatymu, nust</text:span><text:span text:style-name="T21">atyti, kad krašto apsaugos kariai, saugantys Lietuvos Respublikos Aukščiausiosios Tarybos, taip pat Lietuvos Respublikos Vyriausybės rūmus, Lietuvos banką (jo skyrius), Krašto apsaugos departamento bei jo padalinių pastatus arba kitus svarbius Vyriausybės<text:s/></text:span><text:span text:style-name="T22">nustatytus objektus, užpuolimo atveju turi teisę naudoti šaunamąjį ginklą ta pačia tvarka, kaip ir Vidaus reikalų ministerijos pareigūnai.</text:span></text:p>
      <text:p text:style-name="P23">Pastraipos pakeitimai:</text:p>
      <text:p text:style-name="P24"><text:span text:style-name="T25">Nr.<text:s/></text:span><text:a xlink:href="https://www.e-tar.lt/portal/legalAct.html?documentId=TAR.A77639DB8DFA" office:target-frame-name="_top" xlink:show="replace"><text:span text:style-name="T26">515p</text:span></text:a><text:span text:style-name="T27">, 19</text:span><text:span text:style-name="T28">91-08-12, , i. k. 0911100POTV0000515P</text:span></text:p>
      <text:p text:style-name="Normal"/>
      <text:p text:style-name="P29"/>
      <text:p text:style-name="P30"/>
      <text:p text:style-name="P31"/>
      <text:p text:style-name="P32">LIETUVOS RESPUBLIKOS</text:p>
      <text:p text:style-name="P33">MINISTRAS PIRMININKAS<text:tab/>G. VAGNORIUS</text:p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Lietuvos Respublikos Vyriausybė, Potvarkis</text:span></text:p>
      <text:p text:style-name="P44"><text:span text:style-name="T45">Nr.<text:s/></text:span><text:a xlink:href="https://www.e-tar.lt/portal/legalAct.html?documentId=TAR.A77639DB8DFA" office:target-frame-name="_top" xlink:show="replace"><text:span text:style-name="T46">515p</text:span></text:a><text:span text:style-name="T47">,<text:s/></text:span><text:span text:style-name="T48">1991-08-12, , i. k. 0911100POTV0000515P</text:span></text:p>
      <text:p text:style-name="P49"><text:span text:style-name="T50">Potvarki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16:00Z</meta:creation-date>
    <dc:date>2019-03-20T12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66" meta:character-count="1266" meta:row-count="33" meta:non-whitespace-character-count="1108"/>
  </office:meta>
</office:document-meta>
</file>