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fo:letter-spacing="-0.0013in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letter-spacing="-0.0013in"/>
    </style:style>
    <style:style style:name="P84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92" style:parent-style-name="Normal" style:family="paragraph">
      <style:paragraph-properties fo:widows="0" fo:orphans="0" fo:text-indent="3.543in"/>
      <style:text-properties fo:color="#000000" fo:hyphenate="false"/>
    </style:style>
    <style:style style:name="P93" style:parent-style-name="Normal" style:family="paragraph">
      <style:paragraph-properties fo:widows="0" fo:orphans="0" fo:text-indent="3.543in"/>
      <style:text-properties fo:color="#000000" fo:hyphenate="false"/>
    </style:style>
    <style:style style:name="P94" style:parent-style-name="Normal" style:family="paragraph">
      <style:paragraph-properties fo:widows="0" fo:orphans="0" fo:text-indent="3.543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style:vertical-align="middle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text-position="super 66.6%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text-position="super 66.6%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text-position="super 66.6%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text-position="super 66.6%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04-25 iki 2018-12-20</text:span></text:p>
      <text:p text:style-name="P4"/>
      <text:p text:style-name="P5"><text:span text:style-name="T6">Įsakymas paskelbtas: Žin. 2009, Nr.<text:s/></text:span><text:a xlink:href="https://www.e-tar.lt/portal/legalAct.html?documentId=TAR.A9C2065AF2D2" office:target-frame-name="_top" xlink:show="replace"><text:span text:style-name="T7">149-6670</text:span></text:a><text:span text:style-name="T8">, i. k. 1092330ISAK003D-965</text:span></text:p>
      <text:p text:style-name="P9"/>
      <text:p text:style-name="P10"><text:span text:style-name="T11"/><text:span text:style-name="T12">LIETUVOS RESPUBLIKOS ŽEMĖS ŪKIO MINISTRO</text:span></text:p>
      <text:p text:style-name="P13">Į S A K Y M A S</text:p>
      <text:p text:style-name="P14"/>
      <text:p text:style-name="P15">DĖL VEISLININKYSTĖS INSTITUCIJŲ PRIPAŽINIMO</text:p>
      <text:p text:style-name="P16"/>
      <text:p text:style-name="P17">2009 m. gruodžio 11 d. Nr. 3D-965</text:p>
      <text:p text:style-name="P18">Vilnius</text:p>
      <text:p text:style-name="P19"/>
      <text:p text:style-name="P20"/>
      <text:p text:style-name="P21"><text:span text:style-name="T22">Vadovaudamasis Lietuvos Respublikos gyvulių veislininkystės įstatymo (Žin.</text:span><text:span text:style-name="T23">, 1994, Nr.<text:s/></text:span><text:a xlink:href="https://www.e-tar.lt/portal/lt/legalAct/TAR.A039F278F253" office:target-frame-name="_blank" xlink:show="new"><text:span text:style-name="T24">14-226</text:span></text:a><text:span text:style-name="T25">; 1998, Nr.<text:s/></text:span><text:a xlink:href="https://www.e-tar.lt/portal/lt/legalAct/TAR.C6D7B6DD9BB0" office:target-frame-name="_blank" xlink:show="new"><text:span text:style-name="T26">110-3023</text:span></text:a><text:span text:style-name="T27">; 2000, Nr.<text:s/></text:span><text:a xlink:href="https://www.e-tar.lt/portal/lt/legalAct/TAR.FFDDE60115BB" office:target-frame-name="_blank" xlink:show="new"><text:span text:style-name="T28">61-1806</text:span></text:a><text:span text:style-name="T29">) 16, 17, 19 straipsniais bei atsižvelgdamas į 1984 m. balandžio 27 d. Komisijos sprendimą Nr. 84/247/EEB, nustatantį selekcininkų organizacijų ir asociacijų, kurios tvarko arba sudaro veisimui skirtų</text:span><text:span text:style-name="T30"><text:s/>grynaveislių galvijų kilmės knygas, pripažinimo kriterijus (OL<text:s/></text:span><text:span text:style-name="T31">2004 m. specialusis leidimas,<text:s/></text:span><text:span text:style-name="T32">3 skyrius, 6 tomas, p. 50), su paskutiniais pakeitimais, padarytais 2007 m. gegužės 29 d. Komisijos sprendimu Nr. 2007/371/EB (OL 2007 L 140, p. 49), 1989 m. liep</text:span><text:span text:style-name="T33">os 18 d. Komisijos sprendimą Nr. 89/501/EEB, nustatantį selekcininkų asociacijų ir veislininkystės organizacijų, kurios sudaro arba tvarko grynaveislių kiaulių kilmės knygas, patvirtinimo ir pripažinimo kriterijus (OL<text:s/></text:span><text:span text:style-name="T34">2004 m. specialusis leidimas,<text:s/></text:span><text:span text:style-name="T35">3 skyrius, 9 tomas, p. 139), 1989 m. liepos 18 d. Komisijos sprendimą Nr. 89/504/EEB, nustatantį selekcininkų asociacijų, veislininkystės organizacijų ir privačių įmonių, kurios sudaro arba tvarko hibridinių veislių kiaulių registrus, patvirtinimo ir pripa</text:span><text:span text:style-name="T36">žinimo kriterijus (OL<text:s/></text:span><text:span text:style-name="T37">2004 m. specialusis leidimas,<text:s/></text:span><text:span text:style-name="T38">3 skyrius, 9 tomas, p. 151), 1990 m. gegužės 10 d. Komisijos sprendimą Nr. 90/254/EEB, nustatantį veislininkystės organizacijų ir asociacijų, kurios sudaro arba tvarko grynaveislių avių ir ožkų kilmės kny</text:span><text:span text:style-name="T39">gas, pripažinimo kriterijus (OL<text:s/></text:span><text:span text:style-name="T40">2004 m. specialusis leidimas,<text:s/></text:span><text:span text:style-name="T41">3 skyrius, 10 tomas, p. 71), 1992 m. birželio 11 d. Komisijos sprendimą Nr. 92/353/EEB, nustatantį organizacijų ir asociacijų, tvarkančių arba užvedančių registruojamų arklinių šeimos gyvūnų kil</text:span><text:span text:style-name="T42">mės knygas, patvirtinimo arba pripažinimo kriterijus (OL<text:s/></text:span><text:span text:style-name="T43">2004 m. specialusis leidimas,<text:s/></text:span><text:span text:style-name="T44">3 skyrius, 12 tomas, p. 350):</text:span></text:p>
      <text:p text:style-name="P45"><text:span text:style-name="T46">1</text:span><text:span text:style-name="T47">. T v i r t i n u Veislininkystės institucijų pripažinimo taisykles (pridedama).</text:span></text:p>
      <text:p text:style-name="P48"><text:span text:style-name="T49">2</text:span><text:span text:style-name="T50">. P a v e d u:</text:span></text:p>
      <text:p text:style-name="P51"><text:span text:style-name="T52">2.1</text:span><text:span text:style-name="T53">. pripažintų veislininkystės</text:span><text:span text:style-name="T54"><text:s/>institucijų priežiūrą vykdyti Valstybinei gyvulių veislininkystės priežiūros tarnybai prie Žemės ūkio ministerijos;</text:span></text:p>
      <text:p text:style-name="P55"><text:span text:style-name="T56">2.2</text:span><text:span text:style-name="T57">. įsakymo vykdymą kontroliuoti viceministrei Ž. Pinskuvienei.</text:span><text:s/></text:p>
      <text:p text:style-name="P58">Punkto pakeitimai:</text:p>
      <text:p text:style-name="P59"><text:span text:style-name="T60">Nr.<text:s/></text:span><text:a xlink:href="https://www.e-tar.lt/portal/legalAct.html?documentId=5387c1f0cbb211e387b1ebf12f4d03ee" office:target-frame-name="_top" xlink:show="replace"><text:span text:style-name="T61">3D-232</text:span></text:a><text:span text:style-name="T62">, 2014-04-24, paskelbta TAR 2014-04-24, i. k. 2014-04680</text:span></text:p>
      <text:p text:style-name="Normal"/>
      <text:p text:style-name="P63"><text:span text:style-name="T64">3</text:span><text:span text:style-name="T65">. Pripažįstu netekusiais galios:</text:span></text:p>
      <text:p text:style-name="P66"><text:span text:style-name="T67">3.1</text:span><text:span text:style-name="T68">. Lietuvos Respublikos žemės ūkio ministro 2000 m. rugsėjo 20 d. įsakymą Nr. 271 „Dėl veislininkystės institucijų pripažinimo“ (Žin., 2000, Nr.<text:s/></text:span><text:a xlink:href="https://www.e-tar.lt/portal/lt/legalAct/TAR.DC3B5D26FA21" office:target-frame-name="_blank" xlink:show="new"><text:span text:style-name="T69">81-2463</text:span></text:a><text:span text:style-name="T70">);</text:span></text:p>
      <text:p text:style-name="P71"><text:span text:style-name="T72">3.2</text:span><text:span text:style-name="T73">. Lietuvos</text:span><text:span text:style-name="T74"><text:s/>Respublikos žemės ūkio ministro 2003 m. rugsėjo 20 d. įsakymą Nr. 3D-472 „Dėl žemės ūkio ministro<text:s/></text:span><text:span text:style-name="T75">2000 m. rugsėjo 20 d. įsakymo Nr. 271 „Dėl veislininkystės institucijų pripažinimo“ pakeitimo“ (Žin., 2003, Nr.<text:s/></text:span><text:a xlink:href="https://www.e-tar.lt/portal/lt/legalAct/TAR.6B45EED0CEA0" office:target-frame-name="_blank" xlink:show="new"><text:span text:style-name="T76">108-4856</text:span></text:a><text:span text:style-name="T77">);</text:span></text:p>
      <text:p text:style-name="P78"><text:span text:style-name="T79">3.3</text:span><text:span text:style-name="T80">. Lietuvos Respublikos žemės ūkio ministro 2007 m. rugsėjo 20 d. įsakymą Nr. 3D-418 „Dėl žemės ūkio ministro<text:s/></text:span><text:span text:style-name="T81">2000 m. rugsėjo 20 d. įsakymo Nr. 271 „Dėl veislininkystės institucijų pripažinimo“ pakeitimo“ (Žin., 2007, Nr.<text:s/></text:span><text:a xlink:href="https://www.e-tar.lt/portal/lt/legalAct/TAR.B08DEB600534" office:target-frame-name="_blank" xlink:show="new"><text:span text:style-name="T82">102-4173</text:span></text:a><text:span text:style-name="T83">).</text:span></text:p>
      <text:p text:style-name="P84"/>
      <text:p text:style-name="P85"/>
      <text:p text:style-name="P86"/>
      <text:soft-page-break/>
      <text:p text:style-name="P87"><text:span text:style-name="T88">Žemės ūkio ministras<text:s/></text:span><text:span text:style-name="T89"><text:tab/>Kazys Starkevičius</text:span></text:p>
      <text:soft-page-break/>
      <text:p text:style-name="P90">PATVIRTINTA</text:p>
      <text:p text:style-name="P92">Lietuvos Respublikos žemės ūkio<text:s/></text:p>
      <text:p text:style-name="P93">ministro 2009 m. gruodžio 11 d.<text:s/></text:p>
      <text:p text:style-name="P94">įsakymu Nr. 3D-965</text:p>
      <text:p text:style-name="P95"/>
      <text:p text:style-name="P96"><text:span text:style-name="T97">VEISLININKYSTĖS INSTITUCIJŲ<text:s/></text:span><text:span text:style-name="T98">PRIPAŽINIMO TAISYKLĖS</text:span></text:p>
      <text:p text:style-name="P99"/>
      <text:p text:style-name="P100"><text:span text:style-name="T101">1</text:span><text:span text:style-name="T102">. Veislininkystės institucijų pripažinimo taisyklės parengtos remiantis Lietuvos Respublikos gyvulių veislininkystės įstatymo (Žin., 1994, Nr.<text:s/></text:span><text:a xlink:href="https://www.e-tar.lt/portal/lt/legalAct/TAR.A039F278F253" office:target-frame-name="_blank" xlink:show="new"><text:span text:style-name="T103">14-226</text:span></text:a><text:span text:style-name="T104">; 1998, Nr.<text:s/></text:span><text:a xlink:href="https://www.e-tar.lt/portal/lt/legalAct/TAR.C6D7B6DD9BB0" office:target-frame-name="_blank" xlink:show="new"><text:span text:style-name="T105">110-3023</text:span></text:a><text:span text:style-name="T106">; 2000, Nr.<text:s/></text:span><text:a xlink:href="https://www.e-tar.lt/portal/lt/legalAct/TAR.FFDDE60115BB" office:target-frame-name="_blank" xlink:show="new"><text:span text:style-name="T107">61-1806</text:span></text:a><text:span text:style-name="T108">) 16, 17, 19 straipsniais ir atsižvelgus<text:s/></text:span><text:span text:style-name="T109">į 1984 m. balandžio 27 d. Komisijos sprendimą Nr. 84/247/EEB, nustatantį selekcininkų organizacijų ir asociacijų, kurios tvarko arba sudaro veisimui skirtų grynaveislių galvijų kilmės knygas, pripažinimo kriterijus (OL<text:s/></text:span><text:span text:style-name="T110">2004 m. specialusis leidimas,<text:s/></text:span><text:span text:style-name="T111">3 skyri</text:span><text:span text:style-name="T112">us, 6 tomas, p. 50), su paskutiniais pakeitimais, padarytais 2007 m. gegužės 29 d. Komisijos sprendimu Nr. 2007/371/EB (OL 2007 L 140, p. 49), 1989 m. liepos 18 d. Komisijos sprendimą Nr. 89/501/EEB, nustatantį selekcininkų asociacijų ir veislininkystės or</text:span><text:span text:style-name="T113">ganizacijų, kurios sudaro arba tvarko grynaveislių kiaulių kilmės knygas, patvirtinimo ir pripažinimo kriterijus (OL<text:s/></text:span><text:span text:style-name="T114">2004 m. specialusis leidimas,<text:s/></text:span><text:span text:style-name="T115">3 skyrius, 9 tomas, p. 139), 1989 m. liepos 18 d. Komisijos sprendimą Nr. 89/504/EEB, nustatantį selekcininkų</text:span><text:span text:style-name="T116"><text:s/>asociacijų, veislininkystės organizacijų ir privačių įmonių, kurios sudaro arba tvarko hibridinių veislių kiaulių registrus, patvirtinimo ir pripažinimo kriterijus (OL<text:s/></text:span><text:span text:style-name="T117">2004 m. specialusis leidimas,<text:s/></text:span><text:span text:style-name="T118">3 skyrius, 9 tomas, p. 151), 1990 m. gegužės 10 d. Komisi</text:span><text:span text:style-name="T119">jos sprendimą Nr. 90/254/EEB, nustatantį veislininkystės organizacijų ir asociacijų, kurios sudaro arba tvarko grynaveislių avių ir ožkų kilmės knygas, pripažinimo kriterijus (OL<text:s/></text:span><text:span text:style-name="T120">2004 m. specialusis leidimas,<text:s/></text:span><text:span text:style-name="T121">3 skyrius, 10 tomas, p. 71), 1992 m. birželio 1</text:span><text:span text:style-name="T122">1 d. Komisijos sprendimą Nr. 92/353/EEB, nustatantį organizacijų ir asociacijų, tvarkančių arba užvedančių registruojamų arklinių šeimos gyvūnų kilmės knygas, patvirtinimo arba pripažinimo kriterijus (OL<text:s/></text:span><text:span text:style-name="T123">2004 m. specialusis leidimas,<text:s/></text:span><text:span text:style-name="T124">3 skyrius, 12 tomas, p</text:span><text:span text:style-name="T125">. 350).</text:span></text:p>
      <text:p text:style-name="P126"><text:span text:style-name="T127">2</text:span><text:span text:style-name="T128">. Veislininkystės institucija – įstatymų nustatyta tvarka įregistruota asociacija ar organizacija, kuriai Žemės ūkio ministerija pripažįsta teisę vykdyti veislininkystės (hibridizavimo) programas, pildyti kilmės knygas ir kilmės (hibridų)<text:s/></text:span><text:span text:style-name="T129">registrą.</text:span></text:p>
      <text:p text:style-name="P130"><text:span text:style-name="T131">3</text:span><text:span text:style-name="T132">. Siekdama pripažinimo, veislininkystės institucija Žemės ūkio ministerijai pateikia:</text:span></text:p>
      <text:p text:style-name="P133"><text:span text:style-name="T134">3.1</text:span><text:span text:style-name="T135">. prašymą;</text:span></text:p>
      <text:p text:style-name="P136"><text:span text:style-name="T137">3.2</text:span><text:span text:style-name="T138">. asociacijos ar kitos organizacijos registracijos pažymėjimo kopiją;</text:span></text:p>
      <text:p text:style-name="P139"><text:span text:style-name="T140">3.3</text:span><text:span text:style-name="T141">. įstatų, kuriuose nustatytas narių lygiateisiškumas, k</text:span><text:span text:style-name="T142">opiją;</text:span></text:p>
      <text:p text:style-name="P143"><text:span text:style-name="T144">3.4</text:span><text:span text:style-name="T145">. duomenis apie institucijos narių skaičių;</text:span></text:p>
      <text:p text:style-name="P146"><text:span text:style-name="T147">3.5</text:span><text:span text:style-name="T148">. atitinkamos veislės – populiacijos gyvulių selekcinio – veislinio darbo programą, kurioje numatyti gyvulių selekcijos tikslai, kriterijai, veislės gerinimo metodai, priemonės, tyrimo planai</text:span><text:span text:style-name="T149">, veislininkystės darbo rezultatų apibendrinimas, rezultatų paskelbimo periodiškumas;</text:span></text:p>
      <text:p text:style-name="P150"><text:span text:style-name="T151">3.6</text:span><text:span text:style-name="T152">. informacija apie:</text:span></text:p>
      <text:p text:style-name="P153"><text:span text:style-name="T154">3.6.1</text:span><text:span text:style-name="T155">. institucijos narių laikomas gyvulių veisles, jų populiacijos dydį;</text:span></text:p>
      <text:p text:style-name="P156"><text:span text:style-name="T157">3.6.2</text:span><text:span text:style-name="T158">. institucijos specialistų kvalifikaciją;</text:span></text:p>
      <text:p text:style-name="P159"><text:span text:style-name="T160">3.6.3</text:span><text:span text:style-name="T161">. darbo</text:span><text:span text:style-name="T162"><text:s/>sąlygas ir turimas priemones atitinkamai veislininkystės veiklos sričiai tvarkyti;</text:span></text:p>
      <text:p text:style-name="P163"><text:span text:style-name="T164">3.6.4</text:span><text:span text:style-name="T165">. programas gyvulių veislininkystės apskaitai tvarkyti, gyvuliams į kilmės knygas ar registrus įrašyti ir juos tvarkyti;</text:span></text:p>
      <text:p text:style-name="P166"><text:span text:style-name="T167">3.6.5</text:span><text:span text:style-name="T168">. turimas taisykles, reglamentuoj</text:span><text:span text:style-name="T169">ančias:</text:span></text:p>
      <text:p text:style-name="P170"><text:span text:style-name="T171">3.6.5.1</text:span><text:span text:style-name="T172">. institucijos narių gyvulių veislės (veislių) charakteristikų, įskaitant veislės pavadinimą, apibrėžtį;</text:span></text:p>
      <text:p text:style-name="P173"><text:span text:style-name="T174">3.6.5.2</text:span><text:span text:style-name="T175">. gyvulių tapatybės nustatymą ir registravimą pagal sistemą ir duomenų bazės turinį, kaip reikalaujama 2000 m. liepos 17 d.</text:span><text:span text:style-name="T176"><text:s/>Europos Parlamento ir Tarybos reglamente (EB) Nr. 1760/2000, nustatančiame galvijų identifikavimo bei registravimo sistemą, reglamentuojančiame jautienos bei jos produktų ženklinimą ir panaikinančiame Tarybos reglamentą (EB) Nr. 820/97 (OL<text:s/></text:span><text:soft-page-break/><text:span text:style-name="T177">2004 m. special</text:span><text:span text:style-name="T178">usis leidimas,<text:s/></text:span><text:span text:style-name="T179">3 skyrius, 30 tomas, p. 248) su paskutiniais pakeitimais, padarytais 2006 m. lapkričio 20 d. Tarybos reglamentu (EB) Nr. 1791/2006 (OL 2006, L363, p. 1), ir jam įgyvendinti patvirtintas taisykles;</text:span></text:p>
      <text:p text:style-name="P180"><text:span text:style-name="T181">3.6.5.3</text:span><text:span text:style-name="T182">. gyvulių kilmės duomenų užrašymo</text:span><text:span text:style-name="T183"><text:s/>sistemą ir gyvulių kilmės patikrinimo metodus;</text:span></text:p>
      <text:p text:style-name="P184"><text:span text:style-name="T185">3.6.5.4</text:span><text:span text:style-name="T186">. gyvulių produktyvumo duomenų, reikalingų įgyvendinti veislės gerinimo ar išsaugojimo programas ir nustatyti gyvulių veislinę vertę, naudojimo sistemą;</text:span></text:p>
      <text:p text:style-name="P187"><text:span text:style-name="T188">3.6.5.5</text:span><text:span text:style-name="T189">. veisimo tikslų apibrėžtį, į kur</text:span><text:span text:style-name="T190">ią naujai veislei skirtos kilmės knygos sudarymo atveju turi būti įtrauktos išsamios naujos veislės sukūrimo aplinkybės;</text:span></text:p>
      <text:p text:style-name="P191"><text:span text:style-name="T192">3.6.5.6</text:span><text:span text:style-name="T193">. vedamos kilmės knygos suskirstymą, jei yra taikomos skirtingos gyvulių registravimo sąlygos arba jei skiriasi minėtoje<text:s/></text:span><text:span text:style-name="T194">knygoje įregistruotų gyvulių klasifikavimo tvarka.</text:span></text:p>
      <text:p text:style-name="P195"><text:span text:style-name="T196">4</text:span><text:span text:style-name="T197">. Žemės ūkio ministerija, gavusi šių taisyklių 3 punkte nurodytus dokumentus, per 3 darbo dienas perduoda juos Valstybinei gyvulių veislininkystės priežiūros tarnybai prie Žemės ūkio ministerijo</text:span><text:span text:style-name="T198">s patikrinti, kaip institucija atitinka keliamus reikalavimus.</text:span></text:p>
      <text:p text:style-name="P199"><text:span text:style-name="T200">5</text:span><text:span text:style-name="T201">. Valstybinė gyvulių veislininkystės priežiūros tarnyba prie Žemės ūkio ministerijos, gavusi 3 punkte nurodytus dokumentus, per 30 dienų pateikia Žemės ūkio ministerijai išvadas dėl instit</text:span><text:span text:style-name="T202">ucijos pripažinimo arba nepripažinimo.</text:span></text:p>
      <text:p text:style-name="P203"><text:span text:style-name="T204">6</text:span><text:span text:style-name="T205">. Veislininkystės institucijos pripažinimas įforminamas žemės ūkio ministro įsakymu.</text:span></text:p>
      <text:p text:style-name="P206"><text:span text:style-name="T207">7</text:span><text:span text:style-name="T208">. Atsisakius pripažinti, veislininkystės institucijai apie tai pranešama raštu, nurodant nepripažinimo motyvus ir apskundi</text:span><text:span text:style-name="T209">mo tvarką.</text:span></text:p>
      <text:p text:style-name="P210"><text:span text:style-name="T211">8</text:span><text:span text:style-name="T212">. Veislininkystės institucijos pripažinimas skelbiamas „Valstybės žinių“ priede „Informaciniai pranešimai“.</text:span></text:p>
      <text:p text:style-name="P213"><text:span text:style-name="T214">9</text:span><text:span text:style-name="T215">. Žemės ūkio ministerijai atsisakius pripažinti veislininkystės instituciją, pakartotinai dėl jos pripažinimo galima kreiptis p</text:span><text:span text:style-name="T216">raėjus 3 mėnesiams nuo priimto sprendimo dienos šiose taisyklėse nustatyta tvarka.</text:span></text:p>
      <text:p text:style-name="P217"><text:span text:style-name="T218">10</text:span><text:span text:style-name="T219">. Valstybinė gyvulių veislininkystės priežiūros tarnyba prie Žemės ūkio ministerijos, vykdydama pripažintų veislininkystės institucijų veiklos priežiūrą, turi teisę:</text:span></text:p>
      <text:p text:style-name="P220"><text:span text:style-name="T221">1</text:span><text:span text:style-name="T222">0.1</text:span><text:span text:style-name="T223">. nurodyti rastus darbo veiklos trūkumus, pažeidimus ir pareikalauti juos pašalinti, nurodant trūkumų pašalinimo terminus;</text:span></text:p>
      <text:p text:style-name="P224"><text:span text:style-name="T225">10.2</text:span><text:span text:style-name="T226">. gauti informaciją apie institucijos darbo veiklą vykdant prisiimtą veislininkystės programą, veisiamą gyvulių arealą,<text:s/></text:span><text:span text:style-name="T227">gyvulių produktyvumą bei kitus su gyvulių veislininkyste susijusius duomenis.</text:span></text:p>
      <text:p text:style-name="P228"><text:span text:style-name="T229">11</text:span><text:span text:style-name="T230">. Žemės ūkio ministerija gali:</text:span></text:p>
      <text:p text:style-name="P231"><text:span text:style-name="T232">11.1</text:span><text:span text:style-name="T233">. apriboti pripažintos veislininkystės institucijos veiklą, iki bus pašalinti nustatyti darbo veiklos pažeidimai;</text:span></text:p>
      <text:p text:style-name="P234"><text:span text:style-name="T235">11.2</text:span><text:span text:style-name="T236">. sustabdyt</text:span><text:span text:style-name="T237">i pripažintos veislininkystės institucijos veiklą ir nustatyti veiklos sustabdymo terminą arba panaikinti pripažinimą, nurodydama motyvus ir apskundimo tvarką.</text:span></text:p>
      <text:p text:style-name="P238"><text:span text:style-name="T239">11</text:span><text:span text:style-name="T240">1</text:span><text:span text:style-name="T241">. Pripažinta veislininkystės institucija:</text:span></text:p>
      <text:p text:style-name="P242"><text:span text:style-name="T243">11</text:span><text:span text:style-name="T244">1</text:span><text:span text:style-name="T245">.1</text:span><text:span text:style-name="T246">. ne rečiau kaip kartą per penkerius<text:s/></text:span><text:span text:style-name="T247">metus privalo persvarstyti ir patvirtinti selekcinę programą;</text:span></text:p>
      <text:p text:style-name="P248"><text:span text:style-name="T249">11</text:span><text:span text:style-name="T250">1</text:span><text:span text:style-name="T251">.2</text:span><text:span text:style-name="T252">. pakeitusi ar atnaujinusi selekcinę programą per 20 darbo dienų privalo ją suderinti su Tarnyba;</text:span></text:p>
      <text:p text:style-name="P253"><text:span text:style-name="T254">11</text:span><text:span text:style-name="T255">1</text:span><text:span text:style-name="T256">.3</text:span><text:span text:style-name="T257">. teikia Tarnybai selekcinių programų vykdymo ataskaitas už praėjusius kalendo</text:span><text:span text:style-name="T258">rinius metus iki einamųjų metų vasario 1 d.</text:span><text:s/></text:p>
      <text:p text:style-name="P259">Papildyta punktu:</text:p>
      <text:p text:style-name="P260"><text:span text:style-name="T261">Nr.<text:s/></text:span><text:a xlink:href="https://www.e-tar.lt/portal/legalAct.html?documentId=5387c1f0cbb211e387b1ebf12f4d03ee" office:target-frame-name="_top" xlink:show="replace"><text:span text:style-name="T262">3D-232</text:span></text:a><text:span text:style-name="T263">, 2014-04-24, paskelbta TAR 2014-04-24, i. k. 2014-04680</text:span></text:p>
      <text:p text:style-name="Normal"/>
      <text:p text:style-name="P264"><text:span text:style-name="T265">12</text:span><text:span text:style-name="T266">. Atsižvelgus į spr</text:span><text:span text:style-name="T267">endimą Nr. 92/353/EEB, vienai veislei (giminingų veislių populiacijai) gali būti pripažįstama viena institucija, o kitas pripažinti atsisakyta, jei tai keltų pavojų veislės išsaugojimui arba trikdytų jau pripažintų asociacijų arba organizacijų gyvulių veis</text:span><text:span text:style-name="T268">imo programų vykdymui.</text:span></text:p>
      <text:p text:style-name="P269"><text:span text:style-name="T270">13</text:span><text:span text:style-name="T271">. Šios taisyklės veislininkystės institucijoms, vykdančioms kitų žemės ūkyje naudojamų<text:s/></text:span><text:soft-page-break/><text:span text:style-name="T272">gyvūnų veislininkystę, taikomos tiek, kiek to nereglamentuoja specialūs teisės aktai.</text:span></text:p>
      <text:p text:style-name="Normal"/>
      <text:p text:style-name="P273">_________________</text:p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<text:s/></text:span><text:span text:style-name="T283">Respublikos žemės ūkio ministerija, Įsakymas</text:span></text:p>
      <text:p text:style-name="P284"><text:span text:style-name="T285">Nr.<text:s/></text:span><text:a xlink:href="https://www.e-tar.lt/portal/legalAct.html?documentId=5387c1f0cbb211e387b1ebf12f4d03ee" office:target-frame-name="_top" xlink:show="replace"><text:span text:style-name="T286">3D-232</text:span></text:a><text:span text:style-name="T287">, 2014-04-24, paskelbta TAR 2014-04-24, i. k. 2014-04680</text:span></text:p>
      <text:p text:style-name="P288"><text:span text:style-name="T289">Dėl žemės ūkio ministro 2009 m. gruodžio 11 d.</text:span><text:span text:style-name="T290"><text:s/>įsakymo Nr. 3D-965 ,,Dėl veislininkystės institucijų pripaž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1-24T13:43:00Z</meta:creation-date>
    <dc:date>2019-01-24T13:43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380" meta:character-count="11846" meta:row-count="341" meta:non-whitespace-character-count="10576"/>
  </office:meta>
</office:document-meta>
</file>