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text-indent="4.7104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ableColumn127" style:family="table-column">
      <style:table-column-properties style:column-width="0.3902in"/>
    </style:style>
    <style:style style:name="TableColumn128" style:family="table-column">
      <style:table-column-properties style:column-width="4.9048in"/>
    </style:style>
    <style:style style:name="TableColumn129" style:family="table-column">
      <style:table-column-properties style:column-width="0.7777in"/>
    </style:style>
    <style:style style:name="TableColumn130" style:family="table-column">
      <style:table-column-properties style:column-width="0.6194in"/>
    </style:style>
    <style:style style:name="Table126"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Row138" style:family="table-row">
      <style:table-row-properties/>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VALIUTINIŲ OPERACIJŲ APSKAITOS</text:p>
      <text:p text:style-name="P15"/>
      <text:p text:style-name="P16">1993 m. gruodžio 17 d. Nr. 93N</text:p>
      <text:p text:style-name="P17"/>
      <text:p text:style-name="P18"><text:span text:style-name="T19">Vadovaudamosios 1993 m. liepos 7 d. Lietuvos Respublikos užsienio valiutos Lietuvos Respublikoje į</text:span><text:span text:style-name="T20">statymu Nr. 1-202, Lietuvos Respublikos Vyriausybės 1992 m. spalio 16 d. nutarimu Nr. 773 „Dėl valiutos fondų bei įmokų į Lietuvos valstybės biudžetą tvarkos“ ir 1993 m. lapkričio 23 d. nutarimu Nr. 872 „Dėl Lietuvos Respublikos Vyriausybės 1992 m. spalio<text:s/></text:span><text:span text:style-name="T21">16 d. nutarimo Nr. 773 dalinio pakeitimo“, įmonės, įstaigos ir organizacijos valiutines operacijas apskaito taip:</text:span></text:p>
      <text:p text:style-name="P22"><text:span text:style-name="T23">1</text:span><text:span text:style-name="T24">. Įplaukas į valiutinių lėšų sąskaitas ar išlaidas konvertuojama bei nekonvertuojama valiuta buhalterinėje apskaitoje privalo tvarkyti pa</text:span><text:span text:style-name="T25">gal Lietuvos banko skelbiamą oficialų lito kursą užsienio valiutos atžvilgiu (1 priedas).</text:span></text:p>
      <text:p text:style-name="P26"><text:span text:style-name="T27">2</text:span><text:span text:style-name="T28">. Pasikeitus oficialiam lito kursui užsienio valiutos atžvilgiu, perkainojami valiutinių lėšų likučiai kasoje, valiutinėse ir depozitinėse sąskaitose. Valiutinių</text:span><text:span text:style-name="T29"><text:s/>lėšų perkainojimo rezultatai atvaizduojami 59 sąskaitoje „Valiutos kursų pasikeitimas“, o ataskaitinio laikotarpio pabaigoje perkeliami į 80 sąskaitą „Pelnas ir nuostolis“ ir priskiriami apmokestinamajam pelnui (nuostoliui).</text:span></text:p>
      <text:p text:style-name="P30"><text:span text:style-name="T31">2.1</text:span><text:span text:style-name="T32">. Pasikeitus oficialiam l</text:span><text:span text:style-name="T33">ito kursui, anksčiau už konvertuojamą ir nekonvertuojamą valiutą įsigytos materialinės vertybės, taip pat debitorinis ir kreditorinis įsiskolinimai neperkainojami.</text:span></text:p>
      <text:p text:style-name="P34"><text:span text:style-name="T35">3</text:span><text:span text:style-name="T36">. Įsigytas už valiutą ilgalaikis ir trumpalaikis turtas įvertinamas jų įsigijimo vert</text:span><text:span text:style-name="T37">e litais pagal apmokėjimo dieną galiojusį oficialų lito kursą.</text:span></text:p>
      <text:p text:style-name="P38"><text:span text:style-name="T39">3.1</text:span><text:span text:style-name="T40">. Jei už prekes tiekėjui užsienio valiuta apmokėta tik jas pardavus, litų skirtumas dėl oficialaus lito kurso pasikeitimo per laikotarpį nuo prekių užpajamavimo dienos iki sumokėjimo už ja</text:span><text:span text:style-name="T41">s tiekėjui dienos priskiriamas įmonės apmokestinamajam pelnui. Šiuo atveju bendrasis akcizas neperskaičiuojamas.</text:span></text:p>
      <text:p text:style-name="P42"><text:span text:style-name="T43">4</text:span><text:span text:style-name="T44">. Įplaukos konvertuojama valiuta už realizuotą produkciją, prekes ir suteiktas paslaugas įskaitomos pagal realizavimo dieną galiojusį of</text:span><text:span text:style-name="T45">icialų kursą.</text:span></text:p>
      <text:p text:style-name="P46"><text:span text:style-name="T47">4.1</text:span><text:span text:style-name="T48">. Įmonės, kurių produkcijos (prekių) realizavimo rodiklis</text:span></text:p>
      <text:p text:style-name="P49"><text:span text:style-name="T50">pinigų gavimo momentas, susidariusį litų skirtumą per atsiskaitymo su pirkėjais laikotarpį įskaito į produkcijos (prekių) realizavimo įplaukas.</text:span></text:p>
      <text:p text:style-name="P51"><text:span text:style-name="T52">4.2</text:span><text:span text:style-name="T53">. Statybinės ir kitos įmonės</text:span><text:span text:style-name="T54">, kurių darbų (paslaugų) realizavimo rodiklis darbų atlikimo (priėmimo akto įforminimo) momentas, susidariusį litų skirtumą per atsiskaitymo su pirkėjais (vartotojais) laikotarpį priskiria įmonės apmokestinamajam pelnui (nuostoliui).</text:span></text:p>
      <text:p text:style-name="P55"><text:span text:style-name="T56">5</text:span><text:span text:style-name="T57">. Nuo 1993 m. s</text:span><text:span text:style-name="T58">palio 1 d. nekonvertuojama valiuta gautos įplaukos už išsiųstą produkciją (prekes) ir suteiktas paslaugas įskaitomos į realizavimo įplaukas tik nupirkus už gautą nekonvertuojamą valiutą litus, konvertuojamą valiutą, materialines vertybes, sumokėjus už sute</text:span><text:span text:style-name="T59">iktas paslaugas įplaukų į valiutinę sąskaitą gavimo dieną galiojusiu oficialiu lito kursu.</text:span></text:p>
      <text:p text:style-name="P60"><text:span text:style-name="T61">6</text:span><text:span text:style-name="T62">. Konvertuojamos ir nekonvertuojamos valiutos pirkimo- pardavimo rezultatas priskiriamas įmonės apmokestinamajam pelnui (nuostoliui).</text:span></text:p>
      <text:p text:style-name="P63"><text:span text:style-name="T64">7</text:span><text:span text:style-name="T65">. Gautos paskolos (kr</text:span><text:span text:style-name="T66">editai) valiuta įvertinamos litais pagal jų gavimo dieną galiojusį oficialų lito kursą ir, keičiantis lito oficialiam kursui, neperkainojamos. Grąžinant paskolą (kreditą) susidaręs litų skirtumas dėl lito oficialaus kurso pasikeitimo per laikotarpį nuo pas</text:span><text:span text:style-name="T67">kolos gavimo iki jos (jos dalies) grąžinimo dienos priskiriamas įmonės apmokestinamajam pelnui (nuostoliui).</text:span></text:p>
      <text:p text:style-name="P68"><text:span text:style-name="T69">8</text:span><text:span text:style-name="T70">. Vykstantiems į užsienio komandiruotes asmenims išmokamas avansas pagal Lietuvos Respublikos finansų ministerijos patvirtintas komandiruočių<text:s/></text:span><text:span text:style-name="T71">normas litais ar konvertuojama valiuta, perskaičiavus normas litais į užsienio valiutą pagal avanso išdavimo dieną galiojusį oficialų lito kursą.</text:span></text:p>
      <text:p text:style-name="P72"><text:span text:style-name="T73">8.1</text:span><text:span text:style-name="T74">. Grįžęs iš komandiruotės darbuotojas per 3 dienas pateikia komandiravusiai jį įmonei avansinę apyskaitą<text:s/></text:span><text:span text:style-name="T75">su komandiruotės išlaidas patvirtinančiais dokumentais.</text:span></text:p>
      <text:p text:style-name="P76"><text:span text:style-name="T77">8.1.1</text:span><text:span text:style-name="T78">. Jei komandiruotajam buvo išmokėtas avansas, tai komandiruotės išlaidos, remiantis dokumentais, įvertinamos pagal avanso išdavimo dieną galiojusį oficialų lito kursą. Nepanaudoto avanso suma g</text:span><text:span text:style-name="T79">rąžinama gauta konvertuojama valiuta arba litais pagal avanso išdavimo dieną galiojusį oficialų lito kursą.</text:span></text:p>
      <text:p text:style-name="P80"><text:span text:style-name="T81">8.1.2</text:span><text:span text:style-name="T82">. Jei komandiruotajam avansas nebuvo išmokėtas, tai komandiruotės išlaidos, remiantis dokumentais, įvertinamos pagal išvykimo į komandiruot</text:span><text:span text:style-name="T83">ę dieną galiojusį lito oficialų kursą.</text:span></text:p>
      <text:p text:style-name="P84"><text:span text:style-name="T85">8.1.3</text:span><text:span text:style-name="T86">. Grąžinus nepanaudotą avansą konvertuojama valiuta, litų skirtumas, susidaręs dėl oficialaus lito kurso pasikeitimo per laikotarpį nuo avanso išdavimo dienos iki avanso grąžinimo dienos, priskiriamas įmonės<text:s/></text:span><text:span text:style-name="T87">apmokestinamajam pelnui.</text:span></text:p>
      <text:p text:style-name="P88"><text:span text:style-name="T89">9</text:span><text:span text:style-name="T90">. Atsiskaitant už išsiųstą produkciją (prekes, paslaugas) natūriniais mainais, mainais gautas turtas į realizavimo įplaukas įskaitomas ir pats turtas (prekės, žaliavos, įrengimai ir kt.) įvertinamas litais oficialiu lito k</text:span><text:span text:style-name="T91">ursu, galiojusiu jo užpajamavimo dieną.</text:span></text:p>
      <text:p text:style-name="P92"><text:span text:style-name="T93">10</text:span><text:span text:style-name="T94">. Įmonės, įstaigos ir organizacijos suskaičiuoja gautas nekonvertuojama valiuta 1993 metų realizavimo įplaukas, jei už nekonvertuojamą valiutą nebuvo nupirkti litai, konvertuojama valiuta, materialinės vertybės</text:span><text:span text:style-name="T95">, sumokėta už suteiktas paslaugas bei neparduotos natūriniais mainais gautos prekės, ir gruodžio mėnesį koreguoja jomis 46 sąskaitą „Realizacija“, perkeldamos šias sumas į 62-3 sąskaitą „Atsiskaitymai su pirkėjais už produkciją, neįskaitytą į realizaciją“.</text:span><text:span text:style-name="T96"><text:s/>Atitinkamai koreguojama ir 45 sąskaita „Išsiųstos prekės, atlikti darbai ir patarnavimai“. (1 priedo 13 operacija).</text:span></text:p>
      <text:p text:style-name="P97"><text:span text:style-name="T98">10.1</text:span><text:span text:style-name="T99">. Pasikeitus realizavimo įplaukų sumai, perskaičiuojamas bendrasis akcizas ir individualūs akcizai. Skaičiuojant juridinių asmenų pel</text:span><text:span text:style-name="T100">no mokestį užsienio valiuta, gautos realizavimo įplaukos ir apmokestinamas pelnas nustatomas Lietuvos Respublikos Vyriausybės 1993 m. lapkričio 23 d. nutarime Nr. 872 ir šiame rašte numatyta tvarka.</text:span></text:p>
      <text:p text:style-name="P101"><text:span text:style-name="T102">10.2</text:span><text:span text:style-name="T103">. Jeigu įmonėms, įstaigoms ir organizacijoms buvo</text:span><text:span text:style-name="T104"><text:s/>apskaičiuoti delspinigiai už ne laiku sumokėtą bendrąjį akcizą, individualius akcizus, pelno mokestį, įskaitant ir šių mokesčių avansines įmokas, patikslinus 1993 metų I-III ketvirčių realizavimo įplaukas, pagal mokėtojų pateiktus apskaičiavimus perskaiči</text:span><text:span text:style-name="T105">uojami ir delspinigiai.</text:span></text:p>
      <text:p text:style-name="P106"><text:span text:style-name="T107">10.3</text:span><text:span text:style-name="T108">. Jeigu, perskaičiavus realizavimo įplaukas, susidaro grąžintinų iš biudžeto sumų, jos įskaitomos kaip avansinės IV ketvirčio įmokos.</text:span></text:p>
      <text:p text:style-name="P109"><text:span text:style-name="T110">11</text:span><text:span text:style-name="T111">. Pripažinti netekusiais galios nuo 1993 m. lapkričio 23 d. Lietuvos Respublikos f</text:span><text:span text:style-name="T112">inansų ministerijos 1993 m. sausio 11 d. rašto Nr. 4N „Dėl 1992 metų finansinės atskaitomybės“ 14 pastraipą ir 1993 m. birželio 4 d. raštą Nr. 35N „Dėl valiutinių operacijų apskaitos“.</text:span></text:p>
      <text:p text:style-name="P113"/>
      <text:p text:style-name="P114"/>
      <text:p text:style-name="P115"/>
      <text:p text:style-name="P116"><text:span text:style-name="T117">MINISTRAS</text:span><text:span text:style-name="T118"><text:tab/>E. VILKELIS</text:span></text:p>
      <text:p text:style-name="P119"><text:span text:style-name="T120">1</text:span><text:span text:style-name="T121"><text:s/>priedas</text:span></text:p>
      <text:p text:style-name="P122"/>
      <text:p text:style-name="P123"><text:span text:style-name="T124">Ūkinių operacijų buhalteri</text:span><text:span text:style-name="T125">niai įrašai</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Eil. Nr.</text:p>
          </table:table-cell>
          <table:table-cell table:style-name="TableCell134" table:number-rows-spanned="2">
            <text:p text:style-name="P135">Operacijų turinys</text:p>
          </table:table-cell>
          <table:table-cell table:style-name="TableCell136" table:number-columns-spanned="2">
            <text:p text:style-name="P137">Koresponduojančios sąskaitos</text:p>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debetas</text:p>
          </table:table-cell>
          <table:table-cell table:style-name="TableCell143">
            <text:p text:style-name="P144">kreditas</text:p>
          </table:table-cell>
        </table:table-row>
        <table:table-row table:style-name="TableRow145">
          <table:table-cell table:style-name="TableCell146">
            <text:p text:style-name="P147"/>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row>
        <table:table-row table:style-name="TableRow154">
          <table:table-cell table:style-name="TableCell155">
            <text:p text:style-name="P156">1.</text:p>
          </table:table-cell>
          <table:table-cell table:style-name="TableCell157">
            <text:p text:style-name="P158">Litų skirtumas dėl konvertuojamos ir nekonvertuojamos valiutos likučių perkainojimo pagal oficialų lito kursą valiutinėse (depozitinėse) sąskaitose<text:s/>ataskaitinio laikotarpio pabaigoje remiantis apskaičiavimu</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pelnas</text:p>
          </table:table-cell>
          <table:table-cell table:style-name="TableCell168">
            <text:p text:style-name="P169">52</text:p>
          </table:table-cell>
          <table:table-cell table:style-name="TableCell170">
            <text:p text:style-name="P171">59(80)</text:p>
          </table:table-cell>
        </table:table-row>
        <table:table-row table:style-name="TableRow172">
          <table:table-cell table:style-name="TableCell173">
            <text:p text:style-name="P174"/>
          </table:table-cell>
          <table:table-cell table:style-name="TableCell175">
            <text:p text:style-name="P176">nuostolis</text:p>
          </table:table-cell>
          <table:table-cell table:style-name="TableCell177">
            <text:p text:style-name="P178">59(80)</text:p>
          </table:table-cell>
          <table:table-cell table:style-name="TableCell179">
            <text:p text:style-name="P180">52</text:p>
          </table:table-cell>
        </table:table-row>
        <table:table-row table:style-name="TableRow181">
          <table:table-cell table:style-name="TableCell182">
            <text:p text:style-name="P183">2.</text:p>
          </table:table-cell>
          <table:table-cell table:style-name="TableCell184">
            <text:p text:style-name="P185">Litų skirtumas dėl konvertuojamos valiutos likučių perkainojimo kasoje pagal oficialų lito kursą remiantis apskaičiavimu</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pelnas</text:p>
          </table:table-cell>
          <table:table-cell table:style-name="TableCell195">
            <text:p text:style-name="P196">50</text:p>
          </table:table-cell>
          <table:table-cell table:style-name="TableCell197">
            <text:p text:style-name="P198">59(80)</text:p>
          </table:table-cell>
        </table:table-row>
        <table:table-row table:style-name="TableRow199">
          <table:table-cell table:style-name="TableCell200">
            <text:p text:style-name="P201"/>
          </table:table-cell>
          <table:table-cell table:style-name="TableCell202">
            <text:p text:style-name="P203">nuostolis</text:p>
          </table:table-cell>
          <table:table-cell table:style-name="TableCell204">
            <text:p text:style-name="P205">59(80)</text:p>
          </table:table-cell>
          <table:table-cell table:style-name="TableCell206">
            <text:p text:style-name="P207">50</text:p>
          </table:table-cell>
        </table:table-row>
        <table:table-row table:style-name="TableRow208">
          <table:table-cell table:style-name="TableCell209">
            <text:p text:style-name="P210">3.</text:p>
          </table:table-cell>
          <table:table-cell table:style-name="TableCell211">
            <text:p text:style-name="P212">Valiutos pirkimas: nupirkta valiuta įskaityta į valiutinę sąskaitą pagal pirkimo dieną galiojusį oficialų lito kursą ir kartu</text:p>
          </table:table-cell>
          <table:table-cell table:style-name="TableCell213">
            <text:p text:style-name="P214">52</text:p>
          </table:table-cell>
          <table:table-cell table:style-name="TableCell215">
            <text:p text:style-name="P216">51</text:p>
          </table:table-cell>
        </table:table-row>
        <table:table-row table:style-name="TableRow217">
          <table:table-cell table:style-name="TableCell218">
            <text:p text:style-name="P219"/>
          </table:table-cell>
          <table:table-cell table:style-name="TableCell220">
            <text:p text:style-name="P221">a) jei valiuta nupirkta pigiau už pirkimo dieną galiojusį oficialų lito kursą</text:p>
          </table:table-cell>
          <table:table-cell table:style-name="TableCell222">
            <text:p text:style-name="P223">52</text:p>
          </table:table-cell>
          <table:table-cell table:style-name="TableCell224">
            <text:p text:style-name="P225">80</text:p>
          </table:table-cell>
        </table:table-row>
        <table:table-row table:style-name="TableRow226">
          <table:table-cell table:style-name="TableCell227">
            <text:p text:style-name="P228"/>
          </table:table-cell>
          <table:table-cell table:style-name="TableCell229">
            <text:p text:style-name="P230">b) jei<text:s/>valiuta nupirkta brangiau už pirkimo dieną galiojusį oficialų lito kursą</text:p>
          </table:table-cell>
          <table:table-cell table:style-name="TableCell231">
            <text:p text:style-name="P232">80</text:p>
          </table:table-cell>
          <table:table-cell table:style-name="TableCell233">
            <text:p text:style-name="P234">51</text:p>
          </table:table-cell>
        </table:table-row>
        <table:table-row table:style-name="TableRow235">
          <table:table-cell table:style-name="TableCell236">
            <text:p text:style-name="P237">4.</text:p>
          </table:table-cell>
          <table:table-cell table:style-name="TableCell238">
            <text:p text:style-name="P239">Valiutos pardavima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gautos litais įplaukos už valiutos pardavimą nurašyta iš valiutinės sąskaitos</text:p>
          </table:table-cell>
          <table:table-cell table:style-name="TableCell249">
            <text:p text:style-name="P250">51</text:p>
          </table:table-cell>
          <table:table-cell table:style-name="TableCell251">
            <text:p text:style-name="P252">46</text:p>
          </table:table-cell>
        </table:table-row>
        <table:table-row table:style-name="TableRow253">
          <table:table-cell table:style-name="TableCell254">
            <text:p text:style-name="P255"/>
          </table:table-cell>
          <table:table-cell table:style-name="TableCell256">
            <text:p text:style-name="P257">parduota valiuta pagal pardavimo dieną galiojusį oficialų lito<text:s/>kursą</text:p>
          </table:table-cell>
          <table:table-cell table:style-name="TableCell258">
            <text:p text:style-name="P259">46</text:p>
          </table:table-cell>
          <table:table-cell table:style-name="TableCell260">
            <text:p text:style-name="P261">52</text:p>
          </table:table-cell>
        </table:table-row>
        <table:table-row table:style-name="TableRow262">
          <table:table-cell table:style-name="TableCell263">
            <text:p text:style-name="P264"/>
          </table:table-cell>
          <table:table-cell table:style-name="TableCell265">
            <text:p text:style-name="P266">Valiutos pardavimo rezultatas, apskaičiuotas valiutos realizacijos subsąskaitoje</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pelnas</text:p>
          </table:table-cell>
          <table:table-cell table:style-name="TableCell276">
            <text:p text:style-name="P277">46</text:p>
          </table:table-cell>
          <table:table-cell table:style-name="TableCell278">
            <text:p text:style-name="P279">80</text:p>
          </table:table-cell>
        </table:table-row>
        <table:table-row table:style-name="TableRow280">
          <table:table-cell table:style-name="TableCell281">
            <text:p text:style-name="P282"/>
          </table:table-cell>
          <table:table-cell table:style-name="TableCell283">
            <text:p text:style-name="P284">nuostolis</text:p>
          </table:table-cell>
          <table:table-cell table:style-name="TableCell285">
            <text:p text:style-name="P286">80</text:p>
          </table:table-cell>
          <table:table-cell table:style-name="TableCell287">
            <text:p text:style-name="P288">46</text:p>
          </table:table-cell>
        </table:table-row>
        <table:table-row table:style-name="TableRow289">
          <table:table-cell table:style-name="TableCell290">
            <text:p text:style-name="P291">5.</text:p>
          </table:table-cell>
          <table:table-cell table:style-name="TableCell292">
            <text:p text:style-name="P293">Ilgalaikio turto įsigijimas už valiutą:</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apmokėta už įrengimus pagal mokėjimo dieną galiojusį oficialų lito kursą</text:p>
          </table:table-cell>
          <table:table-cell table:style-name="TableCell303">
            <text:p text:style-name="P304">60</text:p>
          </table:table-cell>
          <table:table-cell table:style-name="TableCell305">
            <text:p text:style-name="P306">52</text:p>
          </table:table-cell>
        </table:table-row>
        <table:table-row table:style-name="TableRow307">
          <table:table-cell table:style-name="TableCell308">
            <text:p text:style-name="P309"/>
          </table:table-cell>
          <table:table-cell table:style-name="TableCell310">
            <text:p text:style-name="P311">užpajamuojami gauti įrengimai pagal mokėjimo už juos dieną galiojusį oficialų lito kursą (jei už įrengimus sumokėta vėliau negu jie gauti, po apmokėjimo jų pradinė vertė atitinkamai koreguojama)</text:p>
          </table:table-cell>
          <table:table-cell table:style-name="TableCell312">
            <text:p text:style-name="P313">07</text:p>
          </table:table-cell>
          <table:table-cell table:style-name="TableCell314">
            <text:p text:style-name="P315">60</text:p>
          </table:table-cell>
        </table:table-row>
        <table:table-row table:style-name="TableRow316">
          <table:table-cell table:style-name="TableCell317">
            <text:p text:style-name="P318">6.</text:p>
          </table:table-cell>
          <table:table-cell table:style-name="TableCell319">
            <text:p text:style-name="P320">Trumpalaikio turto įsigijimas už valiutą:<text:s/>apmokėta už žaliavas, medžiagas, prekes pagal mokėjimo dieną galiojusį oficialų lito kursą</text:p>
          </table:table-cell>
          <table:table-cell table:style-name="TableCell321">
            <text:p text:style-name="P322">60</text:p>
          </table:table-cell>
          <table:table-cell table:style-name="TableCell323">
            <text:p text:style-name="P324">52</text:p>
          </table:table-cell>
        </table:table-row>
        <table:table-row table:style-name="TableRow325">
          <table:table-cell table:style-name="TableCell326">
            <text:p text:style-name="P327"/>
          </table:table-cell>
          <table:table-cell table:style-name="TableCell328">
            <text:p text:style-name="P329">užpajamuotos į sandėlį gautos žaliavos, medžiagos ir prekės, įvertinant jas faktine įsigijimo verte pagal mokėjimo už jas dieną galiojusį oficialų lito kursą<text:s/>(jei už žaliavas, medžiagas ir prekes apmokėta avansu, jos pajamuojamos pagal avanso sumokėjimo dieną galiojusį oficialų lito kursą)</text:p>
          </table:table-cell>
          <table:table-cell table:style-name="TableCell330">
            <text:p text:style-name="P331">05,41</text:p>
          </table:table-cell>
          <table:table-cell table:style-name="TableCell332">
            <text:p text:style-name="P333">60</text:p>
          </table:table-cell>
        </table:table-row>
        <table:table-row table:style-name="TableRow334">
          <table:table-cell table:style-name="TableCell335">
            <text:p text:style-name="P336">7.</text:p>
          </table:table-cell>
          <table:table-cell table:style-name="TableCell337">
            <text:p text:style-name="P338">Atsiskaitymas valiuta su pirkėjais, kai realizavimo rodiklis pinigų (valiutos) gavimo moment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išsiųsta<text:s/>produkcija (prekės) faktine savikaina</text:p>
          </table:table-cell>
          <table:table-cell table:style-name="TableCell348">
            <text:p text:style-name="P349">45</text:p>
          </table:table-cell>
          <table:table-cell table:style-name="TableCell350">
            <text:p text:style-name="P351">40(41)</text:p>
          </table:table-cell>
        </table:table-row>
        <table:table-row table:style-name="TableRow352">
          <table:table-cell table:style-name="TableCell353">
            <text:p text:style-name="P354"/>
          </table:table-cell>
          <table:table-cell table:style-name="TableCell355">
            <text:p text:style-name="P356">gautos įplaukos už išsiųstą produkciją (prekes) pagal įplaukų gavimo dieną galiojusį oficialų lito kursą</text:p>
          </table:table-cell>
          <table:table-cell table:style-name="TableCell357">
            <text:p text:style-name="P358">52</text:p>
          </table:table-cell>
          <table:table-cell table:style-name="TableCell359">
            <text:p text:style-name="P360">46</text:p>
          </table:table-cell>
        </table:table-row>
        <table:table-row table:style-name="TableRow361">
          <table:table-cell table:style-name="TableCell362">
            <text:p text:style-name="P363"/>
          </table:table-cell>
          <table:table-cell table:style-name="TableCell364">
            <text:p text:style-name="P365">jei už produkciją (prekes) buvo apmokėta avansu, įplaukos už produkciją (prekes) įvertinamos<text:s/>pagal avanso sumokėjimo dieną galiojusį oficialų lito kursą</text:p>
          </table:table-cell>
          <table:table-cell table:style-name="TableCell366">
            <text:p text:style-name="P367">62</text:p>
          </table:table-cell>
          <table:table-cell table:style-name="TableCell368">
            <text:p text:style-name="P369">46</text:p>
          </table:table-cell>
        </table:table-row>
        <table:table-row table:style-name="TableRow370">
          <table:table-cell table:style-name="TableCell371">
            <text:p text:style-name="P372"/>
          </table:table-cell>
          <table:table-cell table:style-name="TableCell373">
            <text:p text:style-name="P374">nurašoma produkcijos (prekių) savikaina, tenkanti realizuotai produkcijai (prekėms)</text:p>
          </table:table-cell>
          <table:table-cell table:style-name="TableCell375">
            <text:p text:style-name="P376">46</text:p>
          </table:table-cell>
          <table:table-cell table:style-name="TableCell377">
            <text:p text:style-name="P378">45</text:p>
          </table:table-cell>
        </table:table-row>
        <table:table-row table:style-name="TableRow379">
          <table:table-cell table:style-name="TableCell380">
            <text:p text:style-name="P381"/>
          </table:table-cell>
          <table:table-cell table:style-name="TableCell382">
            <text:p text:style-name="P383">apskaičiuojamas produkcijos (prekių) realizavimo rezultata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pelnas</text:p>
          </table:table-cell>
          <table:table-cell table:style-name="TableCell393">
            <text:p text:style-name="P394">46</text:p>
          </table:table-cell>
          <table:table-cell table:style-name="TableCell395">
            <text:p text:style-name="P396">80</text:p>
          </table:table-cell>
        </table:table-row>
        <table:table-row table:style-name="TableRow397">
          <table:table-cell table:style-name="TableCell398">
            <text:p text:style-name="P399"/>
          </table:table-cell>
          <table:table-cell table:style-name="TableCell400">
            <text:p text:style-name="P401">nuostolis</text:p>
          </table:table-cell>
          <table:table-cell table:style-name="TableCell402">
            <text:p text:style-name="P403">80</text:p>
          </table:table-cell>
          <table:table-cell table:style-name="TableCell404">
            <text:p text:style-name="P405">46</text:p>
          </table:table-cell>
        </table:table-row>
        <table:table-row table:style-name="TableRow406">
          <table:table-cell table:style-name="TableCell407">
            <text:p text:style-name="P408">8.</text:p>
          </table:table-cell>
          <table:table-cell table:style-name="TableCell409">
            <text:p text:style-name="P410">Atsiskaitymas valiuta su pirkėjais, kai realizavimo rodiklis darbų atlikimo (paslaugų suteikimo) momenta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darbų (paslaugų) realizavimas pagal atliktų darbų (suteiktų paslaugų) akto pasirašymo dieną galiojusį oficialų lito kursą</text:p>
          </table:table-cell>
          <table:table-cell table:style-name="TableCell420">
            <text:p text:style-name="P421">62</text:p>
          </table:table-cell>
          <table:table-cell table:style-name="TableCell422">
            <text:p text:style-name="P423">46</text:p>
          </table:table-cell>
        </table:table-row>
        <table:table-row table:style-name="TableRow424">
          <table:table-cell table:style-name="TableCell425">
            <text:p text:style-name="P426"/>
          </table:table-cell>
          <table:table-cell table:style-name="TableCell427">
            <text:p text:style-name="P428">nurašoma<text:s/>realizuotų darbų (paslaugų) savikaina</text:p>
          </table:table-cell>
          <table:table-cell table:style-name="TableCell429">
            <text:p text:style-name="P430">46</text:p>
          </table:table-cell>
          <table:table-cell table:style-name="TableCell431">
            <text:p text:style-name="P432">20</text:p>
          </table:table-cell>
        </table:table-row>
        <table:table-row table:style-name="TableRow433">
          <table:table-cell table:style-name="TableCell434">
            <text:p text:style-name="P435"/>
          </table:table-cell>
          <table:table-cell table:style-name="TableCell436">
            <text:p text:style-name="P437">apskaičiuojamas darbų (paslaugų) realizavimo rezultat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pelnas</text:p>
          </table:table-cell>
          <table:table-cell table:style-name="TableCell447">
            <text:p text:style-name="P448">46</text:p>
          </table:table-cell>
          <table:table-cell table:style-name="TableCell449">
            <text:p text:style-name="P450">80</text:p>
          </table:table-cell>
        </table:table-row>
        <table:table-row table:style-name="TableRow451">
          <table:table-cell table:style-name="TableCell452">
            <text:p text:style-name="P453"/>
          </table:table-cell>
          <table:table-cell table:style-name="TableCell454">
            <text:p text:style-name="P455">nuostolis</text:p>
          </table:table-cell>
          <table:table-cell table:style-name="TableCell456">
            <text:p text:style-name="P457">80</text:p>
          </table:table-cell>
          <table:table-cell table:style-name="TableCell458">
            <text:p text:style-name="P459">46</text:p>
          </table:table-cell>
        </table:table-row>
        <table:table-row table:style-name="TableRow460">
          <table:table-cell table:style-name="TableCell461">
            <text:p text:style-name="P462"/>
          </table:table-cell>
          <table:table-cell table:style-name="TableCell463">
            <text:p text:style-name="P464">apmokėta už darbus (paslaugas) pagal apmokėjimo dieną galiojusį oficialų lito kursą</text:p>
          </table:table-cell>
          <table:table-cell table:style-name="TableCell465">
            <text:p text:style-name="P466">52</text:p>
          </table:table-cell>
          <table:table-cell table:style-name="TableCell467">
            <text:p text:style-name="P468">62</text:p>
          </table:table-cell>
        </table:table-row>
        <table:table-row table:style-name="TableRow469">
          <table:table-cell table:style-name="TableCell470">
            <text:p text:style-name="P471"/>
          </table:table-cell>
          <table:table-cell table:style-name="TableCell472">
            <text:p text:style-name="P473">apskaičiuojamas litų<text:s/>skirtumas, susidaręs dėl oficialaus lito kurso pasikeitimo per atsiskaitymo su pirkėju laikotarpį</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pelnas</text:p>
          </table:table-cell>
          <table:table-cell table:style-name="TableCell483">
            <text:p text:style-name="P484">62</text:p>
          </table:table-cell>
          <table:table-cell table:style-name="TableCell485">
            <text:p text:style-name="P486">59(80)</text:p>
          </table:table-cell>
        </table:table-row>
        <table:table-row table:style-name="TableRow487">
          <table:table-cell table:style-name="TableCell488">
            <text:p text:style-name="P489"/>
          </table:table-cell>
          <table:table-cell table:style-name="TableCell490">
            <text:p text:style-name="P491">nuostolis</text:p>
          </table:table-cell>
          <table:table-cell table:style-name="TableCell492">
            <text:p text:style-name="P493">59(80)</text:p>
          </table:table-cell>
          <table:table-cell table:style-name="TableCell494">
            <text:p text:style-name="P495">62</text:p>
          </table:table-cell>
        </table:table-row>
        <table:table-row table:style-name="TableRow496">
          <table:table-cell table:style-name="TableCell497">
            <text:p text:style-name="P498">9.</text:p>
          </table:table-cell>
          <table:table-cell table:style-name="TableCell499">
            <text:p text:style-name="P500">Atsiskaitymas valiuta su pirkėjais, kai už nekonvertuojamą valiutą, gautą už išsiųstą produkciją (prekes) ir<text:s/>suteiktas paslaugas, nupirkti litai, konvertuojama valiuta, materialinės vertybės, sumokėta už suteiktas paslaugas bei parduotas natūriniais mainais gautas prekes (Lietuvos Respublikos Vyriausybės 1993 11 23 nutarimo Nr. 872 8 punkte nustatyta tvarka)</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išsiųsta produkcija (prekės) ir suteiktos paslaugos faktine savikaina</text:p>
          </table:table-cell>
          <table:table-cell table:style-name="TableCell510">
            <text:p text:style-name="P511">45 40(41,20)</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gautos įplaukos nekonvertuojama valiuta už išsiųstą produkciją (prekes) ir suteiktas paslaugas pagal įplaukų gavimo dieną galiojusį oficialų lito kursą (jei už produkciją<text:s/>(prekes, paslaugas) buvo sumokėta avansu, įplaukos įvertinamos pagal avanso sumokėjimo dieną galiojusį oficialų lito kursą)</text:p>
          </table:table-cell>
          <table:table-cell table:style-name="TableCell519">
            <text:p text:style-name="P520">52</text:p>
          </table:table-cell>
          <table:table-cell table:style-name="TableCell521">
            <text:p text:style-name="P522">62-3</text:p>
          </table:table-cell>
        </table:table-row>
        <table:table-row table:style-name="TableRow523">
          <table:table-cell table:style-name="TableCell524">
            <text:p text:style-name="P525"/>
          </table:table-cell>
          <table:table-cell table:style-name="TableCell526">
            <text:p text:style-name="P527">užpajamuojamos natūriniais mainais gautos prekės pagal oficialų lito kursą, galiojusį prekių užpajamavimo dieną</text:p>
          </table:table-cell>
          <table:table-cell table:style-name="TableCell528">
            <text:p text:style-name="P529">41</text:p>
          </table:table-cell>
          <table:table-cell table:style-name="TableCell530">
            <text:p text:style-name="P531">62-3</text:p>
          </table:table-cell>
        </table:table-row>
        <table:table-row table:style-name="TableRow532">
          <table:table-cell table:style-name="TableCell533">
            <text:p text:style-name="P534"/>
          </table:table-cell>
          <table:table-cell table:style-name="TableCell535">
            <text:p text:style-name="P536">įskaitomos į realizavimo įplaukas įplaukos nekonvertuojama valiuta tuo momentu:</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kai už nekonvertuojamą valiutą nupirkti litai, konvertuojama valiuta, materialinės vertybės, sumokėta už suteiktas paslaugas pagal oficialų lito kursą, galiojusį įplaukų<text:s/>gavimo už išsiųstą produkciją (prekes, paslaugas) dieną</text:p>
          </table:table-cell>
          <table:table-cell table:style-name="TableCell546">
            <text:p text:style-name="P547">62-3</text:p>
          </table:table-cell>
          <table:table-cell table:style-name="TableCell548">
            <text:p text:style-name="P549">46</text:p>
          </table:table-cell>
        </table:table-row>
        <table:table-row table:style-name="TableRow550">
          <table:table-cell table:style-name="TableCell551">
            <text:p text:style-name="P552"/>
          </table:table-cell>
          <table:table-cell table:style-name="TableCell553">
            <text:p text:style-name="P554">kai parduotos natūriniais mainais gautos prekės pagal oficialų lito kursą, galiojusį jų užpajamavimo dieną</text:p>
          </table:table-cell>
          <table:table-cell table:style-name="TableCell555">
            <text:p text:style-name="P556">62-3</text:p>
          </table:table-cell>
          <table:table-cell table:style-name="TableCell557">
            <text:p text:style-name="P558">46</text:p>
          </table:table-cell>
        </table:table-row>
        <table:table-row table:style-name="TableRow559">
          <table:table-cell table:style-name="TableCell560">
            <text:p text:style-name="P561"/>
          </table:table-cell>
          <table:table-cell table:style-name="TableCell562">
            <text:p text:style-name="P563">nurašoma produkcijos (prekių, paslaugų) savikaina, tenkanti realizavimo įplaukoms</text:p>
          </table:table-cell>
          <table:table-cell table:style-name="TableCell564">
            <text:p text:style-name="P565">46</text:p>
          </table:table-cell>
          <table:table-cell table:style-name="TableCell566">
            <text:p text:style-name="P567">45</text:p>
          </table:table-cell>
        </table:table-row>
        <table:table-row table:style-name="TableRow568">
          <table:table-cell table:style-name="TableCell569">
            <text:p text:style-name="P570"/>
          </table:table-cell>
          <table:table-cell table:style-name="TableCell571">
            <text:p text:style-name="P572">apskaičiuojamas produkcijos (prekių, paslaugų) realizavimo rezultata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pelnas</text:p>
          </table:table-cell>
          <table:table-cell table:style-name="TableCell582">
            <text:p text:style-name="P583">46</text:p>
          </table:table-cell>
          <table:table-cell table:style-name="TableCell584">
            <text:p text:style-name="P585">80</text:p>
          </table:table-cell>
        </table:table-row>
        <table:table-row table:style-name="TableRow586">
          <table:table-cell table:style-name="TableCell587">
            <text:p text:style-name="P588"/>
          </table:table-cell>
          <table:table-cell table:style-name="TableCell589">
            <text:p text:style-name="P590">nuostolis</text:p>
          </table:table-cell>
          <table:table-cell table:style-name="TableCell591">
            <text:p text:style-name="P592">80</text:p>
          </table:table-cell>
          <table:table-cell table:style-name="TableCell593">
            <text:p text:style-name="P594">46</text:p>
          </table:table-cell>
        </table:table-row>
        <table:table-row table:style-name="TableRow595">
          <table:table-cell table:style-name="TableCell596">
            <text:p text:style-name="P597">10.</text:p>
          </table:table-cell>
          <table:table-cell table:style-name="TableCell598">
            <text:p text:style-name="P599">Iš valiutinės sąskaitos į tiekėjo banką pervesta akredityvo suma pagal pervedimo dieną galiojusį oficialų lito kursą</text:p>
          </table:table-cell>
          <table:table-cell table:style-name="TableCell600">
            <text:p text:style-name="P601">55</text:p>
          </table:table-cell>
          <table:table-cell table:style-name="TableCell602">
            <text:p text:style-name="P603">52</text:p>
          </table:table-cell>
        </table:table-row>
        <table:table-row table:style-name="TableRow604">
          <table:table-cell table:style-name="TableCell605">
            <text:p text:style-name="P606"/>
          </table:table-cell>
          <table:table-cell table:style-name="TableCell607">
            <text:p text:style-name="P608">apmokėta iš akredityvo sąskaitos tiekėjui už prekes (žaliavas, įrengimus) pagal oficialų lito kursą, galiojusį lėšų nurašymo nuo akredityvo sąskaitos dieną</text:p>
          </table:table-cell>
          <table:table-cell table:style-name="TableCell609">
            <text:p text:style-name="P610">60</text:p>
          </table:table-cell>
          <table:table-cell table:style-name="TableCell611">
            <text:p text:style-name="P612">55</text:p>
          </table:table-cell>
        </table:table-row>
        <table:table-row table:style-name="TableRow613">
          <table:table-cell table:style-name="TableCell614">
            <text:p text:style-name="P615"/>
          </table:table-cell>
          <table:table-cell table:style-name="TableCell616">
            <text:p text:style-name="P617">grąžinta į valiutinę sąskaitą nepanaudota akredityvo suma pagal grąžinimo dieną galiojusį oficialų lito kursą</text:p>
          </table:table-cell>
          <table:table-cell table:style-name="TableCell618">
            <text:p text:style-name="P619">52</text:p>
          </table:table-cell>
          <table:table-cell table:style-name="TableCell620">
            <text:p text:style-name="P621">55</text:p>
          </table:table-cell>
        </table:table-row>
        <table:table-row table:style-name="TableRow622">
          <table:table-cell table:style-name="TableCell623">
            <text:p text:style-name="P624"/>
          </table:table-cell>
          <table:table-cell table:style-name="TableCell625">
            <text:p text:style-name="P626">litų skirtumas, atsiradęs dėl oficialaus lito kurso pasikeitimo per laikotarpį nuo akredityvo pervedimo į tiekėjo banką iki jo sugrąžinimo į valiutinę sąskaitą, priskiriamas valiutos likučių perkainojimo rezultatu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pelnui</text:p>
          </table:table-cell>
          <table:table-cell table:style-name="TableCell636">
            <text:p text:style-name="P637">55</text:p>
          </table:table-cell>
          <table:table-cell table:style-name="TableCell638">
            <text:p text:style-name="P639">59(80)</text:p>
          </table:table-cell>
        </table:table-row>
        <table:table-row table:style-name="TableRow640">
          <table:table-cell table:style-name="TableCell641">
            <text:p text:style-name="P642"/>
          </table:table-cell>
          <table:table-cell table:style-name="TableCell643">
            <text:p text:style-name="P644">nuostoliui</text:p>
          </table:table-cell>
          <table:table-cell table:style-name="TableCell645">
            <text:p text:style-name="P646">59(80)</text:p>
          </table:table-cell>
          <table:table-cell table:style-name="TableCell647">
            <text:p text:style-name="P648">55</text:p>
          </table:table-cell>
        </table:table-row>
        <table:table-row table:style-name="TableRow649">
          <table:table-cell table:style-name="TableCell650">
            <text:p text:style-name="P651">11.</text:p>
          </table:table-cell>
          <table:table-cell table:style-name="TableCell652">
            <text:p text:style-name="P653">Gauta paskola valiuta įvertinta pagal gavimo dieną galiojusį oficialų lito kursą</text:p>
          </table:table-cell>
          <table:table-cell table:style-name="TableCell654">
            <text:p text:style-name="P655">52</text:p>
          </table:table-cell>
          <table:table-cell table:style-name="TableCell656">
            <text:p text:style-name="P657">92(76)</text:p>
          </table:table-cell>
        </table:table-row>
        <table:table-row table:style-name="TableRow658">
          <table:table-cell table:style-name="TableCell659">
            <text:p text:style-name="P660"/>
          </table:table-cell>
          <table:table-cell table:style-name="TableCell661">
            <text:p text:style-name="P662">sumokėtos palūkanos pagal palūkanų sumokėjimo dieną galiojusį oficialų lito kursą</text:p>
          </table:table-cell>
          <table:table-cell table:style-name="TableCell663">
            <text:p text:style-name="P664">26(44)</text:p>
          </table:table-cell>
          <table:table-cell table:style-name="TableCell665">
            <text:p text:style-name="P666">52</text:p>
          </table:table-cell>
        </table:table-row>
        <table:table-row table:style-name="TableRow667">
          <table:table-cell table:style-name="TableCell668">
            <text:p text:style-name="P669"/>
          </table:table-cell>
          <table:table-cell table:style-name="TableCell670">
            <text:p text:style-name="P671">grąžinta paskola valiuta pagal<text:s/>grąžinimo dieną galiojusį oficialų lito kursą</text:p>
          </table:table-cell>
          <table:table-cell table:style-name="TableCell672">
            <text:p text:style-name="P673">92(76)</text:p>
          </table:table-cell>
          <table:table-cell table:style-name="TableCell674">
            <text:p text:style-name="P675">52</text:p>
          </table:table-cell>
        </table:table-row>
        <table:table-row table:style-name="TableRow676">
          <table:table-cell table:style-name="TableCell677">
            <text:p text:style-name="P678"/>
          </table:table-cell>
          <table:table-cell table:style-name="TableCell679">
            <text:p text:style-name="P680">litų skirtumas, susidaręs dėl oficialaus lito kurso pasikeitimo per laikotarpį nuo paskolos gavimo iki paskolos (jos dalies) grąžinimo</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pelnas</text:p>
          </table:table-cell>
          <table:table-cell table:style-name="TableCell690">
            <text:p text:style-name="P691">92</text:p>
          </table:table-cell>
          <table:table-cell table:style-name="TableCell692">
            <text:p text:style-name="P693">59(80)</text:p>
          </table:table-cell>
        </table:table-row>
        <table:table-row table:style-name="TableRow694">
          <table:table-cell table:style-name="TableCell695">
            <text:p text:style-name="P696"/>
          </table:table-cell>
          <table:table-cell table:style-name="TableCell697">
            <text:p text:style-name="P698">nuostolis</text:p>
          </table:table-cell>
          <table:table-cell table:style-name="TableCell699">
            <text:p text:style-name="P700">59(80)</text:p>
          </table:table-cell>
          <table:table-cell table:style-name="TableCell701">
            <text:p text:style-name="P702">92</text:p>
          </table:table-cell>
        </table:table-row>
        <table:table-row table:style-name="TableRow703">
          <table:table-cell table:style-name="TableCell704">
            <text:p text:style-name="P705">12.</text:p>
          </table:table-cell>
          <table:table-cell table:style-name="TableCell706">
            <text:p text:style-name="P707">Atsiskaitymai<text:s/>su atskaitingais asmenimis už komandiruotes į užsienį: gautas avansas komandiruotei konvertuojama valiuta pagal avanso išdavimo dieną galiojusį oficialų lito kursą</text:p>
          </table:table-cell>
          <table:table-cell table:style-name="TableCell708">
            <text:p text:style-name="P709">71</text:p>
          </table:table-cell>
          <table:table-cell table:style-name="TableCell710">
            <text:p text:style-name="P711">50</text:p>
          </table:table-cell>
        </table:table-row>
        <table:table-row table:style-name="TableRow712">
          <table:table-cell table:style-name="TableCell713">
            <text:p text:style-name="P714"/>
          </table:table-cell>
          <table:table-cell table:style-name="TableCell715">
            <text:p text:style-name="P716">panaudotas komandiruotei gautas avansas remiantis avansine ataskaita ir kitais komandiruotės išlaidos patvirtinančiais dokumentais pagal avanso išdavimo dieną galiojusį oficialų lito kursą; jei avansas nebuvo išmokėtas, komandiruotės išlaidos apskaičiuojamos pagal išvykimo į komandiruotę dieną galiojusį oficialų lito kursą</text:p>
          </table:table-cell>
          <table:table-cell table:style-name="TableCell717">
            <text:p text:style-name="P718">26(44)</text:p>
          </table:table-cell>
          <table:table-cell table:style-name="TableCell719">
            <text:p text:style-name="P720">71</text:p>
          </table:table-cell>
        </table:table-row>
        <table:table-row table:style-name="TableRow721">
          <table:table-cell table:style-name="TableCell722">
            <text:p text:style-name="P723"/>
          </table:table-cell>
          <table:table-cell table:style-name="TableCell724">
            <text:p text:style-name="P725">grąžintas nepanaudotas avansas konvertuojama valiuta, įvertinta pagal avanso išdavimo dieną galiojusį oficialų lito kursą</text:p>
          </table:table-cell>
          <table:table-cell table:style-name="TableCell726">
            <text:p text:style-name="P727">50</text:p>
          </table:table-cell>
          <table:table-cell table:style-name="TableCell728">
            <text:p text:style-name="P729">71</text:p>
          </table:table-cell>
        </table:table-row>
        <table:table-row table:style-name="TableRow730">
          <table:table-cell table:style-name="TableCell731">
            <text:p text:style-name="P732"/>
          </table:table-cell>
          <table:table-cell table:style-name="TableCell733">
            <text:p text:style-name="P734">litų skirtumas, susidaręs dėl oficialaus lito kurso pasikeitimo per laikotarpį nuo avanso išdavimo dienos iki avanso grąžinimo dienos, priskiriamas pelnui</text:p>
          </table:table-cell>
          <table:table-cell table:style-name="TableCell735">
            <text:p text:style-name="P736">50</text:p>
          </table:table-cell>
          <table:table-cell table:style-name="TableCell737">
            <text:p text:style-name="P738">59(80)</text:p>
          </table:table-cell>
        </table:table-row>
        <table:table-row table:style-name="TableRow739">
          <table:table-cell table:style-name="TableCell740">
            <text:p text:style-name="P741"/>
          </table:table-cell>
          <table:table-cell table:style-name="TableCell742">
            <text:p text:style-name="P743">nuostoliui</text:p>
          </table:table-cell>
          <table:table-cell table:style-name="TableCell744">
            <text:p text:style-name="P745">59(80)</text:p>
          </table:table-cell>
          <table:table-cell table:style-name="TableCell746">
            <text:p text:style-name="P747">50</text:p>
          </table:table-cell>
        </table:table-row>
        <table:table-row table:style-name="TableRow748">
          <table:table-cell table:style-name="TableCell749">
            <text:p text:style-name="P750">13.</text:p>
          </table:table-cell>
          <table:table-cell table:style-name="TableCell751">
            <text:p text:style-name="P752">Perskaičiuojamos realizavimo įplaukos, gautos už nekonvertuojamą valiutą parduotą produkciją (prekes, suteiktas paslauga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Stornuojama realizavimo įplaukų suma, perskaičiuota<text:s/>vadovaujantis Lietuvos Respublikos Vyriausybės 1993 m. lapkričio 23 d. nutarimo Nr. 872 8 punktu</text:p>
          </table:table-cell>
          <table:table-cell table:style-name="TableCell762">
            <text:p text:style-name="P763">52</text:p>
          </table:table-cell>
          <table:table-cell table:style-name="TableCell764">
            <text:p text:style-name="P765">46</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52</text:p>
          </table:table-cell>
          <table:table-cell table:style-name="TableCell773">
            <text:p text:style-name="P774">62-3</text:p>
          </table:table-cell>
        </table:table-row>
        <table:table-row table:style-name="TableRow775">
          <table:table-cell table:style-name="TableCell776">
            <text:p text:style-name="P777"/>
          </table:table-cell>
          <table:table-cell table:style-name="TableCell778">
            <text:p text:style-name="P779">Stornuojama realizavimo įplaukoms tenkanti savikainos suma (rekomenduojama skaičiuoti pagal 1993 m. gruodžio mėnesio savikainą)</text:p>
          </table:table-cell>
          <table:table-cell table:style-name="TableCell780">
            <text:p text:style-name="P781">46</text:p>
          </table:table-cell>
          <table:table-cell table:style-name="TableCell782">
            <text:p text:style-name="P783">45</text:p>
          </table:table-cell>
        </table:table-row>
        <table:table-row table:style-name="TableRow784">
          <table:table-cell table:style-name="TableCell785">
            <text:p text:style-name="P786"/>
          </table:table-cell>
          <table:table-cell table:style-name="TableCell787">
            <text:p text:style-name="P788">Stornuojama individualaus akcizo suma</text:p>
          </table:table-cell>
          <table:table-cell table:style-name="TableCell789">
            <text:p text:style-name="P790">46</text:p>
          </table:table-cell>
          <table:table-cell table:style-name="TableCell791">
            <text:p text:style-name="P792">68</text:p>
          </table:table-cell>
        </table:table-row>
        <table:table-row table:style-name="TableRow793">
          <table:table-cell table:style-name="TableCell794">
            <text:p text:style-name="P795"/>
          </table:table-cell>
          <table:table-cell table:style-name="TableCell796">
            <text:p text:style-name="P797">Stornuojama bendrojo akcizo suma</text:p>
          </table:table-cell>
          <table:table-cell table:style-name="TableCell798">
            <text:p text:style-name="P799">52(62)</text:p>
          </table:table-cell>
          <table:table-cell table:style-name="TableCell800">
            <text:p text:style-name="P801">68</text:p>
          </table:table-cell>
        </table:table-row>
        <table:table-row table:style-name="TableRow802">
          <table:table-cell table:style-name="TableCell803">
            <text:p text:style-name="P804"/>
          </table:table-cell>
          <table:table-cell table:style-name="TableCell805">
            <text:p text:style-name="P806">Stornuojami (anuliuojami) apskaityti delspinigiai už ne laiku sumokėtus mokesčius</text:p>
          </table:table-cell>
          <table:table-cell table:style-name="TableCell807">
            <text:p text:style-name="P808">80</text:p>
          </table:table-cell>
          <table:table-cell table:style-name="TableCell809">
            <text:p text:style-name="P810">68</text:p>
          </table:table-cell>
        </table:table-row>
      </table:table>
      <text:p text:style-name="P811">______________</text:p>
      <text:p text:style-name="P8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8T08:42:00Z</meta:creation-date>
    <dc:date>2017-03-08T08:42:00Z</dc:date>
    <meta:template xlink:href="Normal.dotm" xlink:type="simple"/>
    <meta:editing-cycles>2</meta:editing-cycles>
    <meta:editing-duration>PT0S</meta:editing-duration>
    <meta:document-statistic meta:page-count="5" meta:paragraph-count="174" meta:word-count="1777" meta:character-count="13760" meta:row-count="675" meta:non-whitespace-character-count="12157"/>
  </office:meta>
</office:document-meta>
</file>