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740*" fo:start-indent="0in" fo:end-indent="0.3951in"/>
          <style:column style:rel-width="4898*" fo:start-indent="0.3958in" fo:end-indent="0in"/>
        </style:columns>
      </style:section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5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5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break-before="page" fo:margin-left="3.543in">
        <style:tab-stops/>
      </style:paragraph-properties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3.543in"/>
      <style:text-properties fo:color="#000000"/>
    </style:style>
    <style:style style:name="P155" style:parent-style-name="Normal" style:family="paragraph">
      <style:paragraph-properties fo:text-indent="3.543in"/>
      <style:text-properties fo:color="#000000"/>
    </style:style>
    <style:style style:name="P156" style:parent-style-name="Normal" style:family="paragraph">
      <style:paragraph-properties fo:text-indent="3.54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olumn164" style:family="table-column">
      <style:table-column-properties style:column-width="3.3513in"/>
    </style:style>
    <style:style style:name="TableColumn165" style:family="table-column">
      <style:table-column-properties style:column-width="3.3423in"/>
    </style:style>
    <style:style style:name="Table163" style:family="table">
      <style:table-properties style:width="6.693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end" fo:text-indent="0.4923in"/>
    </style:style>
    <style:style style:name="P189" style:parent-style-name="Normal" style:family="paragraph">
      <style:paragraph-properties fo:break-before="page" fo:margin-left="3.543in">
        <style:tab-stops/>
      </style:paragraph-properties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3.543in"/>
      <style:text-properties fo:color="#000000"/>
    </style:style>
    <style:style style:name="P192" style:parent-style-name="Normal" style:family="paragraph">
      <style:paragraph-properties fo:text-indent="3.543in"/>
      <style:text-properties fo:color="#000000"/>
    </style:style>
    <style:style style:name="P193" style:parent-style-name="Normal" style:family="paragraph">
      <style:paragraph-properties fo:text-indent="3.54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3.543in"/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break-before="page" fo:margin-left="3.543in">
        <style:tab-stops/>
      </style:paragraph-properties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3.543in"/>
      <style:text-properties fo:color="#000000"/>
    </style:style>
    <style:style style:name="P238" style:parent-style-name="Normal" style:family="paragraph">
      <style:paragraph-properties fo:text-indent="3.543in"/>
      <style:text-properties fo:color="#000000"/>
    </style:style>
    <style:style style:name="P239" style:parent-style-name="Normal" style:family="paragraph">
      <style:paragraph-properties fo:text-indent="3.54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break-before="page" fo:margin-left="3.543in">
        <style:tab-stops/>
      </style:paragraph-properties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3.543in"/>
      <style:text-properties fo:color="#000000"/>
    </style:style>
    <style:style style:name="P311" style:parent-style-name="Normal" style:family="paragraph">
      <style:paragraph-properties fo:text-indent="3.543in"/>
      <style:text-properties fo:color="#000000"/>
    </style:style>
    <style:style style:name="P312" style:parent-style-name="Normal" style:family="paragraph">
      <style:paragraph-properties fo:text-indent="3.54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end" fo:text-indent="0.4923in"/>
      <style:text-properties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center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9-13 iki 1997-11-28</text:span></text:p>
      <text:p text:style-name="P10"/>
      <text:p text:style-name="P11"><text:span text:style-name="T12">Įsakymas paskelbtas: Žin. 1997, Nr.<text:s/></text:span><text:a xlink:href="https://www.e-tar.lt/portal/legalAct.html?documentId=TAR.A9AF0DF6C7B7" office:target-frame-name="_top" xlink:show="replace"><text:span text:style-name="T13">81-2047</text:span></text:a><text:span text:style-name="T14">; Žin. 1997, Nr.</text:span><text:a xlink:href="https://www.e-tar.lt/portal/legalAct.html?documentId=TAR.A9AF0DF6C7B7" office:target-frame-name="_top" xlink:show="replace"><text:span text:style-name="T15">83-0</text:span></text:a><text:span text:style-name="T16">, i. k. 0972250ISAK00000455</text:span></text:p>
      <text:p text:style-name="P17"/>
      <text:p text:style-name="P18"><text:s/></text:p>
      <text:p text:style-name="P19"><text:span text:style-name="T20"/><text:span text:style-name="T21">LIETUVOS RESPUBLIKOS SVEIKATOS APSAUGOS MINISTERIJA</text:span></text:p>
      <text:p text:style-name="P22"/>
      <text:p text:style-name="P23">Į S A K Y M A S</text:p>
      <text:p text:style-name="P24">DĖL ĮSTAIGŲ<text:s/>PAVALDUMO SĄRAŠŲ</text:p>
      <text:p text:style-name="P25"/>
      <text:p text:style-name="P26">1997 m. rugsėjo 1 d. Nr. 455</text:p>
      <text:p text:style-name="P27">Vilnius</text:p>
      <text:p text:style-name="P28"/>
      <text:p text:style-name="P29"/>
      <text:p text:style-name="P30"><text:span text:style-name="T31">Vykdydamas Sveikatos priežiūros įstaigų įstatymo (1997 06 24 Nr. VIII-288) 24, 25 ir 44 straipsnių reikalavimus, remdamasis kolegijos prie Sveikatos apsaugos ministerijos, apskričių viršininkų ir sav</text:span><text:span text:style-name="T32">ivaldybių siūlymais,</text:span></text:p>
      <text:p text:style-name="P33"><text:span text:style-name="T34">ĮSAKAU:</text:span></text:p>
      <text:p text:style-name="P35"><text:span text:style-name="T36">1</text:span><text:span text:style-name="T37">. Patvirtinti Lietuvos nacionalinei sveikatos (LNS) sistemai priklausančių asmens sveikatos priežiūros viešųjų įstaigų sąrašą:</text:span></text:p>
      <text:p text:style-name="P38"><text:span text:style-name="T39">1.1</text:span><text:span text:style-name="T40">. miestų ir rajonų savivaldybių ligoninių sąrašą (1 priedas);</text:span></text:p>
      <text:p text:style-name="P41"><text:span text:style-name="T42">1.2</text:span><text:span text:style-name="T43">. apskričių<text:s/></text:span><text:span text:style-name="T44">ligoninių sąrašą (2 priedas);</text:span></text:p>
      <text:p text:style-name="P45"><text:span text:style-name="T46">1.3</text:span><text:span text:style-name="T47">. apskričių specializuotų ligoninių, medicininės reabilitacijos ir sanatorinio gydymo įstaigų bei gimdymo namų sąrašą (3 priedas);</text:span></text:p>
      <text:p text:style-name="P48"><text:span text:style-name="T49">1.4</text:span><text:span text:style-name="T50">. Sveikatos apsaugos ministerijos įstaigų sąrašą (4 priedas).</text:span></text:p>
      <text:p text:style-name="P51"><text:span text:style-name="T52">2</text:span><text:span text:style-name="T53">. Patvirtint</text:span><text:span text:style-name="T54">i LNS sistemai priklausančių asmens sveikatos priežiūros biudžetinių įstaigų sąrašą (5 priedas).</text:span></text:p>
      <text:p text:style-name="P55"><text:span text:style-name="T56">3</text:span><text:span text:style-name="T57">. Įpareigoju gydymo įstaigų vyr. gydytojus iki 1997 10 01:</text:span></text:p>
      <text:p text:style-name="P58"><text:span text:style-name="T59">3.1</text:span><text:span text:style-name="T60">. rengiant įstaigų įstatus, pakeisti įstaigų pavadinimus pagal Sveikatos priežiūros įstaig</text:span><text:span text:style-name="T61">ų įstatyme nustatytą nomenklatūrą.</text:span></text:p>
      <text:p text:style-name="P62"><text:span text:style-name="T63">4</text:span><text:span text:style-name="T64">. Sveikatos apsaugos ministro 1996 09 13 įsakymą Nr. 472 laikyti negaliojančiu.</text:span></text:p>
      <text:p text:style-name="P65"><text:span text:style-name="T66">5</text:span><text:span text:style-name="T67">. Įsakymo vykdymo kontrolę pavedu ministerijos sekretorei D. Jankauskienei.</text:span></text:p>
      <text:p text:style-name="P68"/>
      <text:p text:style-name="P69"/>
      <text:p text:style-name="P70"/>
      <text:p text:style-name="P71"><text:span text:style-name="T72">SVEIKATOS APSAUGOS MINISTRAS</text:span><text:span text:style-name="T73"><text:tab/>JUOZAS GALDIKAS</text:span></text:p>
      <text:soft-page-break/>
      <text:p text:style-name="P74"><text:span text:style-name="T75">PATVIRTINTA</text:span></text:p>
      <text:p text:style-name="P76">Lietuvos Respublikos sveikatos apsaugos<text:s/></text:p>
      <text:p text:style-name="P77">ministerijos 1997 09 01 įsakymu Nr. 445</text:p>
      <text:p text:style-name="P78"><text:span text:style-name="T79">1</text:span><text:span text:style-name="T80"><text:s/>priedas</text:span></text:p>
      <text:p text:style-name="P81"/>
      <text:p text:style-name="P82"><text:span text:style-name="T83">MIESTŲ IR RAJONŲ SAVIVALDYBIŲ LIGONINIŲ – ASMENS SVEIKATOS PRIEŽIŪROS VIEŠŲJŲ ĮSTAIGŲ – SĄRAŠAS</text:span></text:p>
      <text:p text:style-name="P84"/>
      <text:section text:name="Sect1" text:style-name="S1">
        <text:p text:style-name="P85"/>
        <text:p text:style-name="P86">Naujosios Akmenės ligoninė Anykščių ligoninė</text:p>
        <text:p text:style-name="P87">Biržų ligoninė</text:p>
        <text:p text:style-name="P88">Druskininkų ligoninė</text:p>
        <text:p text:style-name="P89">Elektrėnų ligoninė</text:p>
        <text:p text:style-name="P90">Ignalinos ligoninė</text:p>
        <text:p text:style-name="P91">Jonavos ligoninė</text:p>
        <text:p text:style-name="P92">Joniškio ligoninė</text:p>
        <text:p text:style-name="P93">Jurbarko ligoninė</text:p>
        <text:p text:style-name="P94">Kaišiadorių ligoninė</text:p>
        <text:p text:style-name="P95">Kauno Raudonojo Kryžiaus klinikinė ligoninė</text:p>
        <text:p text:style-name="P96">Kauno II klinikinė ligoninė</text:p>
        <text:p text:style-name="P97">Kauno III klinikinė ligoninė</text:p>
        <text:p text:style-name="P98">Kauno rajono ligoninė</text:p>
        <text:p text:style-name="P99">Kauno P. Mažylio gimdymo namai</text:p>
        <text:p text:style-name="P100">Kelmės ligoninė</text:p>
        <text:p text:style-name="P101">Kėdainių ligoninė</text:p>
        <text:p text:style-name="P102">Klaipėdos ligoninė</text:p>
        <text:p text:style-name="P103">Klaipėdos vaikų ligoninė</text:p>
        <text:p text:style-name="P104">Gargždų ligoninė</text:p>
        <text:p text:style-name="P105">Kretingos ligoninė</text:p>
        <text:p text:style-name="P106">Kupiškio ligoninė</text:p>
        <text:p text:style-name="P107">Lazdijų ligoninė</text:p>
        <text:p text:style-name="P108">Mažeikių ligoninė</text:p>
        <text:p text:style-name="P109">Molėtų ligoninė</text:p>
        <text:p text:style-name="P110">Pakruojo ligoninė</text:p>
        <text:p text:style-name="P111">Palangos ligoninė</text:p>
        <text:p text:style-name="P112">Pasvalio ligoninė</text:p>
        <text:soft-page-break/>
        <text:p text:style-name="P113">Plungės ligoninė</text:p>
        <text:p text:style-name="P114">Prienų ligoninė</text:p>
        <text:p text:style-name="P115">Radviliškio ligoninė</text:p>
        <text:p text:style-name="P116">Raseinių ligoninė</text:p>
        <text:p text:style-name="P117">Rokiškio ligoninė</text:p>
        <text:p text:style-name="P118">Skuodo ligoninė</text:p>
        <text:p text:style-name="P119">Šakių ligoninė</text:p>
        <text:p text:style-name="P120">Šalčininkų ligoninė</text:p>
        <text:p text:style-name="P121">Kuršėnų ligoninė</text:p>
        <text:p text:style-name="P122">Šilalės ligoninė</text:p>
        <text:p text:style-name="P123">Šilutės ligoninė</text:p>
        <text:p text:style-name="P124">Širvintų ligoninė</text:p>
        <text:p text:style-name="P125">Švenčionių ligoninė</text:p>
        <text:p text:style-name="P126">Trakų ligoninė</text:p>
        <text:p text:style-name="P127">Ukmergės ligoninė</text:p>
        <text:p text:style-name="P128">Varėnos ligoninė</text:p>
        <text:p text:style-name="P129">Vilkaviškio ligoninė</text:p>
        <text:p text:style-name="P130">Vilniaus Raudonojo Kryžiaus ligoninė</text:p>
        <text:p text:style-name="P131">Vilniaus universitetinė<text:s/>greitosios pagalbos ligoninė</text:p>
        <text:p text:style-name="P132">Vilniaus psichikos sveikatos centras (Vasaros g. 5)</text:p>
        <text:p text:style-name="P133">Vilniaus II ligoninė</text:p>
        <text:p text:style-name="P134">Vilniaus III ligoninė</text:p>
        <text:p text:style-name="P135">Vilniaus universitetinė ligoninė</text:p>
        <text:p text:style-name="P136">Vilniaus Šv. Jokūbo ligoninė</text:p>
        <text:p text:style-name="P137">Vilniaus geležinkeliečių ligoninė</text:p>
        <text:p text:style-name="P138">Visagino ligoninė</text:p>
        <text:p text:style-name="P139">Zarasų ligoninė</text:p>
      </text:section>
      <text:section text:name="Sect2" text:style-name="S2">
        <text:p text:style-name="P140"/>
        <text:p text:style-name="P141">______________</text:p>
        <text:p text:style-name="P142"/>
        <text:p text:style-name="P143">Priedo pakeitimai:</text:p>
        <text:p text:style-name="P144"><text:span text:style-name="T145">Nr.<text:s/></text:span><text:a xlink:href="https://www.e-tar.lt/portal/legalAct.html?documentId=TAR.DB724E2CD3A9" office:target-frame-name="_top" xlink:show="replace"><text:span text:style-name="T146">466</text:span></text:a><text:span text:style-name="T147">, 1997-09-04, Žin., 1997, Nr. 83-2077 (1997-09-10), i. k. 0972250ISAK00000466</text:span></text:p>
        <text:p text:style-name="P148"><text:span text:style-name="T149">Nr.<text:s/></text:span><text:a xlink:href="https://www.e-tar.lt/portal/legalAct.html?documentId=TAR.257615726799" office:target-frame-name="_top" xlink:show="replace"><text:span text:style-name="T150">471</text:span></text:a><text:span text:style-name="T151">, 1997-09-09, Žin., 1997, Nr. 84-2114 (1997-09-12), i. k. 0972250ISAK00000471</text:span></text:p>
        <text:p text:style-name="Normal"/>
        <text:soft-page-break/>
        <text:p text:style-name="P152"><text:span text:style-name="T153">PATVIRTINTA</text:span></text:p>
        <text:p text:style-name="P154">Lietuvos Respublikos sveikatos apsaugos</text:p>
        <text:p text:style-name="P155">ministerijos 1997 09 01 įsakymu Nr. 445</text:p>
        <text:p text:style-name="P156"><text:span text:style-name="T157">2</text:span><text:span text:style-name="T158"><text:s/>priedas</text:span></text:p>
        <text:p text:style-name="P159"/>
        <text:p text:style-name="P160"><text:span text:style-name="T161">APSKRIČIŲ LIGONINIŲ – ASMENS SVEIKATOS PRIEŽIŪROS VIEŠŲJŲ ĮSTAIGŲ – SĄRAŠAS</text:span></text:p>
        <text:p text:style-name="P162"/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Alytaus ligoninė<text:s/></text:p>
            </table:table-cell>
            <table:table-cell table:style-name="TableCell169">
              <text:p text:style-name="P170">Tauragės ligoninė</text:p>
            </table:table-cell>
          </table:table-row>
          <table:table-row table:style-name="TableRow171">
            <table:table-cell table:style-name="TableCell172">
              <text:p text:style-name="P173">Marijampolės ligoninė<text:s/></text:p>
            </table:table-cell>
            <table:table-cell table:style-name="TableCell174">
              <text:p text:style-name="P175">Telšių ligoninė</text:p>
            </table:table-cell>
          </table:table-row>
          <table:table-row table:style-name="TableRow176">
            <table:table-cell table:style-name="TableCell177">
              <text:p text:style-name="P178">Panevėžio ligoninė<text:s/></text:p>
            </table:table-cell>
            <table:table-cell table:style-name="TableCell179">
              <text:p text:style-name="P180">Utenos ligoninė</text:p>
            </table:table-cell>
          </table:table-row>
          <table:table-row table:style-name="TableRow181">
            <table:table-cell table:style-name="TableCell182">
              <text:p text:style-name="P183">Šiaulių ligoninė</text:p>
            </table:table-cell>
            <table:table-cell table:style-name="TableCell184">
              <text:p text:style-name="P185"/>
            </table:table-cell>
          </table:table-row>
        </table:table>
        <text:p text:style-name="P186">______________</text:p>
        <text:p text:style-name="P187"/>
        <text:p text:style-name="P188"/>
        <text:soft-page-break/>
        <text:p text:style-name="P189"><text:span text:style-name="T190">PATVIRTINTA</text:span></text:p>
        <text:p text:style-name="P191">Lietuvos<text:s/>Respublikos sveikatos apsaugos</text:p>
        <text:p text:style-name="P192">ministerijos 1997 09 01 įsakymu Nr. 445</text:p>
        <text:p text:style-name="P193"><text:span text:style-name="T194">3</text:span><text:span text:style-name="T195"><text:s/>priedas</text:span></text:p>
        <text:p text:style-name="P196"/>
        <text:p text:style-name="P197"><text:span text:style-name="T198">APSKRIČIŲ SPECIALIZUOTŲ LIGONINIŲ, MEDICININĖS REABILITACIJOS IR SANATORINIO GYDYMO ĮSTAIGŲ BEI GIMDYMO NAMŲ – ASMENS SVEIKATOS PRIEŽIŪROS VIEŠŲJŲ ĮSTAIGŲ – SĄRAŠAS</text:span></text:p>
        <text:p text:style-name="P199"/>
        <text:p text:style-name="P200">Alytaus tuberkuliozės ligoninė</text:p>
        <text:p text:style-name="P201">Kauno Krikščioniškieji gimdymo namai</text:p>
        <text:p text:style-name="P202">Kauno psichiatrijos ligoninė</text:p>
        <text:p text:style-name="P203">Žiegždrių psichiatrijos ligoninė</text:p>
        <text:p text:style-name="P204">Kauno infekcinė ligoninė</text:p>
        <text:p text:style-name="P205">Kauno odos ir veneros ligų ligoninė</text:p>
        <text:p text:style-name="P206">Kauno tuberkuliozės ir plaučių ligų ligoninė</text:p>
        <text:p text:style-name="P207">Kauno onkologijos ligoninė</text:p>
        <text:p text:style-name="P208">Kauno Romainių tuberkuliozės ligoninė</text:p>
        <text:p text:style-name="P209">Kauno Kulautuvos tuberkuliozės ligoninė</text:p>
        <text:p text:style-name="P210">Kauno K. Griniaus tuberkuliozės sanatorija</text:p>
        <text:p text:style-name="P211">Kauno Raudonojo Kryžiaus tuberkuliozės ir reabilitacijos ligoninė</text:p>
        <text:p text:style-name="P212">Klaipėdos tuberkuliozės ligoninė</text:p>
        <text:p text:style-name="P213">Klaipėdos psichiatrijos ligoninė</text:p>
        <text:p text:style-name="P214">Švėkšnos psichiatrijos ligoninė</text:p>
        <text:p text:style-name="P215">Klaipėdos odos ir veneros ligų ligoninė</text:p>
        <text:p text:style-name="P216">Marijampolės tuberkuliozės ligoninė</text:p>
        <text:p text:style-name="P217">Panevėžio infekcinė ligoninė</text:p>
        <text:p text:style-name="P218">Panevėžio odos ir veneros ligų ligoninė</text:p>
        <text:p text:style-name="P219">Panevėžio tuberkuliozės ligoninė</text:p>
        <text:p text:style-name="P220">Panevėžio onkologijos ligoninė</text:p>
        <text:p text:style-name="P221">Šaukėnų<text:s/>psichiatrijos ligoninė</text:p>
        <text:p text:style-name="P222">Pagryžuvio tuberkuliozės sanatorija</text:p>
        <text:p text:style-name="P223">Šiaulių tuberkuliozės ir plaučių ligų ligoninė</text:p>
        <text:p text:style-name="P224">Šiaulių onkologijos ligoninė</text:p>
        <text:p text:style-name="P225">Šiaulių odos ir veneros ligų ligoninė</text:p>
        <text:p text:style-name="P226">Šiaulių psichiatrijos ligoninė</text:p>
        <text:p text:style-name="P227">Vilniaus tuberkuliozės ligoninė</text:p>
        <text:p text:style-name="P228">Vilniaus infekcinė universitetinė ligoninė</text:p>
        <text:p text:style-name="P229">Vilniaus odos ir veneros ligų ligoninė</text:p>
        <text:p text:style-name="P230">Vilniaus gimdymo namai</text:p>
        <text:p text:style-name="P231">Vilniaus Vyžulionių tuberkuliozės ligoninė</text:p>
        <text:p text:style-name="P232">Nemenčinės vaikų ligoninė</text:p>
        <text:p text:style-name="P233">______________</text:p>
        <text:p text:style-name="P234"/>
        <text:soft-page-break/>
        <text:p text:style-name="P235"><text:span text:style-name="T236">PATVIRTINTA</text:span></text:p>
        <text:p text:style-name="P237">Lietuvos Respublikos sveikatos apsaugos</text:p>
        <text:p text:style-name="P238">ministerijos 1997 09 01 įsakymu<text:s/>Nr. 445</text:p>
        <text:p text:style-name="P239"><text:span text:style-name="T240">4</text:span><text:span text:style-name="T241"><text:s/>priedas</text:span></text:p>
        <text:p text:style-name="P242"/>
        <text:p text:style-name="P243"><text:span text:style-name="T244">SVEIKATOS APSAUGOS MINISTERIJOS PAVALDUMO – ASMENS SVEIKATOS PRIEŽIŪROS VIEŠŲJŲ ĮSTAIGŲ – SĄRAŠAS</text:span></text:p>
        <text:p text:style-name="P245"/>
        <text:p text:style-name="P246">Vilniaus miesto universitetinė Žalgirio ligoninė</text:p>
        <text:p text:style-name="P247">Vilniaus universiteto ligoninė „Santariškių klinikos“</text:p>
        <text:p text:style-name="P248">Kauno akademinės klinikos</text:p>
        <text:p text:style-name="P249">Valstybinė mokslo įstaiga „Lietuvos onkologijos centras“</text:p>
        <text:p text:style-name="P250">Respublikinė Vilniaus psichiatrijos ligoninė</text:p>
        <text:p text:style-name="P251">Respublikinė odos ir veneros ligų ligoninė</text:p>
        <text:p text:style-name="P252">Respublikinė tuberkuliozės ir plaučių ligų ligoninė</text:p>
        <text:p text:style-name="P253">Respublikinė Santariškių tuberkuliozės ir plaučių ligų ligoninė</text:p>
        <text:p text:style-name="P254">Respublikinė Vilniaus universitetinė vaikų ligoninė</text:p>
        <text:p text:style-name="P255">Respublikinė universitetinė ligoninė „Vaiko raidos centras“</text:p>
        <text:p text:style-name="P256">Vilniaus universitetinė Antakalnio ligoninė</text:p>
        <text:p text:style-name="P257">Vilniaus Sapiegos ligoninė</text:p>
        <text:p text:style-name="P258">Klaipėdos Raudonojo Kryžiaus ligoninė</text:p>
        <text:p text:style-name="P259">Klaipėdos Jūrininkų ligoninė</text:p>
        <text:p text:style-name="P260">Rokiškio psichiatrijos ligoninė</text:p>
        <text:p text:style-name="P261"/>
        <text:p text:style-name="P262"><text:span text:style-name="T263">Kraujo donorystės įstaigos:</text:span></text:p>
        <text:p text:style-name="P264">Valstybinė įmonė Respublikinis kraujo centras „Kraujas“</text:p>
        <text:p text:style-name="P265">Valstybinė įmonė Respublinis Klaipėdos kraujo centras</text:p>
        <text:p text:style-name="P266"/>
        <text:p text:style-name="P267"><text:span text:style-name="T268">Respublikinės medicininės reabilitacijos ir sanatorinio gydymo įstaigos:</text:span></text:p>
        <text:p text:style-name="P269">Valkininkų kardiologijos ligoninė</text:p>
        <text:p text:style-name="P270">Sanatorija „Nemunas“</text:p>
        <text:p text:style-name="P271">Valkininkų vaikų tuberkuliozės sanatorija „Pušelė“</text:p>
        <text:p text:style-name="P272">Sanatorija „Dainava“</text:p>
        <text:p text:style-name="P273">Druskininkų sanatorija „Vilnius“</text:p>
        <text:p text:style-name="P274">Sanatorija „Sūrutis“</text:p>
        <text:p text:style-name="P275">Sanatorija „Lietuva“</text:p>
        <text:p text:style-name="P276">Druskininkų reabilitacijos vaikų ligoninė „Saulutė“</text:p>
        <text:p text:style-name="P277">Sanatorija „Likėnai“</text:p>
        <text:p text:style-name="P278">Šilutės vaikų tuberkuliozės sanatorija „Eglutė“</text:p>
        <text:p text:style-name="P279">Klaipėdos vaikų sanatorija „Smiltelė“</text:p>
        <text:p text:style-name="P280">Palangos reabilitacijos ligoninė</text:p>
        <text:p text:style-name="P281">Sanatorija „Pušynas“ (Palanga)</text:p>
        <text:p text:style-name="P282">Palangos vaikų reabilitacijos ligoninė „Gintaras“</text:p>
        <text:p text:style-name="P283">Sanatorija „Baltija“</text:p>
        <text:p text:style-name="P284">Sanatorija<text:s/>„Jūratė“</text:p>
        <text:p text:style-name="P285">Sanatorija „Pajūris“</text:p>
        <text:p text:style-name="P286">Sanatorija „Žvorūnė“</text:p>
        <text:p text:style-name="P287">Viršužiglio reabilitacijos ligoninė</text:p>
        <text:p text:style-name="P288">Sanatorija „Anykščių šilelis“</text:p>
        <text:p text:style-name="P289">Kulautuvos vaikų tuberkuliozės ligoninė</text:p>
        <text:p text:style-name="P290">Kačerginės vaikų sanatorija „Žibutė“</text:p>
        <text:p text:style-name="P291">Kauno V. Tumėnienės vaikų sanatorija</text:p>
        <text:soft-page-break/>
        <text:p text:style-name="P292">Birštono sanatorija „Tulpė“</text:p>
        <text:p text:style-name="P293">Elektrėnų reabilitacijos ligoninė</text:p>
        <text:p text:style-name="P294">Druskininkų fizioterapijos gydykla</text:p>
        <text:p text:style-name="P295">Elektrėnų vaikų sanatorija</text:p>
        <text:p text:style-name="P296">Lietuvos elektrinės sanatorija (Abromiškės)</text:p>
        <text:p text:style-name="P297">Sanatorija „Ryšininkas“</text:p>
        <text:p text:style-name="P298">Sanatorija „Aura“</text:p>
        <text:p text:style-name="P299">Reabilitacijos ligoninė „Aušveita“</text:p>
        <text:p text:style-name="P300">Sanatorija „Pušyno kelias“</text:p>
        <text:p text:style-name="P301">______________</text:p>
        <text:p text:style-name="P302"/>
        <text:p text:style-name="P303">Skirsnio pakeitimai:</text:p>
        <text:p text:style-name="P304"><text:span text:style-name="T305">Nr.<text:s/></text:span><text:a xlink:href="https://www.e-tar.lt/portal/legalAct.html?documentId=TAR.257615726799" office:target-frame-name="_top" xlink:show="replace"><text:span text:style-name="T306">471</text:span></text:a><text:span text:style-name="T307">, 1997-09-09, Žin., 1997, Nr. 84-2114 (1997-09-12), i. k. 0972250ISAK00000471</text:span></text:p>
        <text:p text:style-name="Normal"/>
        <text:soft-page-break/>
        <text:p text:style-name="P308"><text:span text:style-name="T309">PATVIRTINTA</text:span></text:p>
        <text:p text:style-name="P310">Lietuvos Respublikos sveikatos apsaugos</text:p>
        <text:p text:style-name="P311">ministerijos 1997 09 01 įsakymu Nr. 445</text:p>
        <text:p text:style-name="P312"><text:span text:style-name="T313">5</text:span><text:span text:style-name="T314"><text:s/>priedas</text:span></text:p>
        <text:p text:style-name="P315"/>
        <text:p text:style-name="P316"><text:span text:style-name="T317">SVEIKATOS PRIEŽIŪROS BIUDŽETINIŲ ĮSTAIGŲ SĄRAŠAS</text:span></text:p>
        <text:p text:style-name="P318"/>
        <text:p text:style-name="P319"><text:span text:style-name="T320">Sveikatos apsaugos ministerijai pavaldžios įstaigos:</text:span></text:p>
        <text:p text:style-name="P321">Nacionalinis organų transplantacijos biuras</text:p>
        <text:p text:style-name="P322">Respublikinis leidybos ir spaudos paslaugų biuras</text:p>
        <text:p text:style-name="P323">Lietuvos sveikatos informacijos centras</text:p>
        <text:p text:style-name="P324">Valstybinė akreditavimo sveikatos priežiūros veiklai tarnyba</text:p>
        <text:p text:style-name="P325">Respublikinis patologinės anatomijos centras</text:p>
        <text:p text:style-name="P326">Valstybinė teismo medicinos tarnyba</text:p>
        <text:p text:style-name="P327">Teismo psichiatrijos ir narkologijos tarnyba</text:p>
        <text:p text:style-name="P328">Valstybinė medicininio audito<text:s/>inspekcija</text:p>
        <text:p text:style-name="P329">Valstybinė vaistų kontrolės tarnyba</text:p>
        <text:p text:style-name="P330">SAM med. aprūpinimo bazė</text:p>
        <text:p text:style-name="P331">SAM Nemenčinės vaistų sandėlis</text:p>
        <text:p text:style-name="P332">SAM Rokiškio vaistų sandėlis</text:p>
        <text:p text:style-name="P333">Sveikatos programų koordinavimo centras</text:p>
        <text:p text:style-name="P334">Sveikatos apsaugos reformos biuras</text:p>
        <text:p text:style-name="P335">Etikos komitetas</text:p>
        <text:p text:style-name="P336">Slaugos darbuotojų tobulinimosi<text:s/>ir specializacijos centras</text:p>
        <text:p text:style-name="P337">Respublikinis AIDS centras</text:p>
        <text:p text:style-name="P338">Lietuvos medicinos biblioteka</text:p>
        <text:p text:style-name="P339">Eksperimentinės ir klinikinės medicinos institutas</text:p>
        <text:p text:style-name="P340"/>
        <text:p text:style-name="P341"><text:span text:style-name="T342">Apskritims pavaldžios įstaigos:</text:span></text:p>
        <text:p text:style-name="P343"><text:span text:style-name="T344">Kūdikių namai:</text:span></text:p>
        <text:p text:style-name="P345">Alytaus kūdikių namai</text:p>
        <text:p text:style-name="P346">Kauno kūdikių namai</text:p>
        <text:p text:style-name="P347">Klaipėdos kūdikių namai</text:p>
        <text:p text:style-name="P348">Panevėžio kūdikių namai</text:p>
        <text:p text:style-name="P349">Šiaulių kūdikių namai</text:p>
        <text:p text:style-name="P350">Vilniaus kūdikių namai</text:p>
        <text:p text:style-name="P351"/>
        <text:p text:style-name="P352"><text:span text:style-name="T353">Sporto medicinos centrai:</text:span></text:p>
        <text:p text:style-name="P354">Kauno sporto medicinos centras</text:p>
        <text:p text:style-name="P355">Klaipėdos sporto medicinos centras</text:p>
        <text:p text:style-name="P356">Panevėžio sporto medicinos centras</text:p>
        <text:p text:style-name="P357">Šiaulių sporto medicinos centras</text:p>
        <text:p text:style-name="P358">Vilniaus sporto medicinos centras</text:p>
        <text:p text:style-name="P359">______________</text:p>
        <text:p text:style-name="P360"/>
        <text:p text:style-name="Normal"/>
        <text:p text:style-name="P361"/>
        <text:p text:style-name="P362"/>
        <text:p text:style-name="P363"><text:span text:style-name="T364">Pakeitimai:</text:span></text:p>
        <text:p text:style-name="P365"/>
        <text:p text:style-name="P366"><text:span text:style-name="T367">1.</text:span></text:p>
        <text:p text:style-name="P368"><text:span text:style-name="T369">Lietuvos Respublikos sveikatos apsaugos ministerija, Įsakymas</text:span></text:p>
        <text:p text:style-name="P370"><text:span text:style-name="T371">Nr.<text:s/></text:span><text:a xlink:href="https://www.e-tar.lt/portal/legalAct.html?documentId=TAR.DB724E2CD3A9" office:target-frame-name="_top" xlink:show="replace"><text:span text:style-name="T372">466</text:span></text:a><text:span text:style-name="T373">, 1997-09-04, Žin., 1997, Nr. 83-2077 (1997-09-10), i.<text:s/></text:span><text:span text:style-name="T374">k. 0972250ISAK00000466</text:span></text:p>
        <text:p text:style-name="P375"><text:span text:style-name="T376">Dėl 1997 09 01 įsakymo Nr.455 "Dėl įstaigų pavaldumo sąrašų" papildymo</text:span></text:p>
        <text:p text:style-name="P377"/>
        <text:p text:style-name="P378"><text:span text:style-name="T379">2.</text:span></text:p>
        <text:p text:style-name="P380"><text:span text:style-name="T381">Lietuvos Respublikos sveikatos apsaugos ministerija, Įsakymas</text:span></text:p>
        <text:p text:style-name="P382"><text:span text:style-name="T383">Nr.<text:s/></text:span><text:a xlink:href="https://www.e-tar.lt/portal/legalAct.html?documentId=TAR.257615726799" office:target-frame-name="_top" xlink:show="replace"><text:span text:style-name="T384">471</text:span></text:a><text:span text:style-name="T385">, 1997-</text:span><text:span text:style-name="T386">09-09, Žin., 1997, Nr. 84-2114 (1997-09-12), i. k. 0972250ISAK00000471</text:span></text:p>
        <text:p text:style-name="P387"><text:span text:style-name="T388">Dėl 1997 09 01 įsakymo Nr.455 "Dėl įstaigų pavaldumo sąrašų" pataisymo</text:span></text:p>
        <text:p text:style-name="P389"/>
        <text:p text:style-name="P3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23:23:00Z</meta:creation-date>
    <dc:date>2016-02-02T23:23:00Z</dc:date>
    <meta:template xlink:href="Normal" xlink:type="simple"/>
    <meta:editing-cycles>2</meta:editing-cycles>
    <meta:editing-duration>PT0S</meta:editing-duration>
    <meta:document-statistic meta:page-count="8" meta:paragraph-count="272" meta:word-count="1127" meta:character-count="9282" meta:row-count="351" meta:non-whitespace-character-count="8427"/>
  </office:meta>
</office:document-meta>
</file>