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text-transform="uppercase"/>
    </style:style>
    <style:style style:name="P74" style:parent-style-name="Normal" style:family="paragraph">
      <style:paragraph-properties fo:break-before="page" fo:margin-left="3.543in">
        <style:tab-stops/>
      </style:paragraph-properties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3.543in"/>
      <style:text-properties fo:color="#000000"/>
    </style:style>
    <style:style style:name="P77" style:parent-style-name="Normal" style:family="paragraph">
      <style:paragraph-properties fo:text-indent="3.543in"/>
      <style:text-properties fo:color="#000000"/>
    </style:style>
    <style:style style:name="P78" style:parent-style-name="Normal" style:family="paragraph">
      <style:paragraph-properties fo:text-indent="3.54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S1" style:family="section">
      <style:section-properties fo:margin-left="0in" fo:margin-right="0in" style:writing-mode="lr-tb">
        <style:columns fo:column-count="2">
          <style:column style:rel-width="4740*" fo:start-indent="0in" fo:end-indent="0.3951in"/>
          <style:column style:rel-width="4898*" fo:start-indent="0.3958in" fo:end-indent="0in"/>
        </style:columns>
      </style:section-properties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6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87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88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89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90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91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92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93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94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95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96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97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98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99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100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101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102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103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104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105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106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107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108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109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110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111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112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113" style:parent-style-name="Normal" style:family="paragraph">
      <style:paragraph-properties fo:margin-left="0.5145in" fo:text-indent="-0.0222in">
        <style:tab-stops/>
      </style:paragraph-properties>
      <style:text-properties fo:color="#000000"/>
    </style:style>
    <style:style style:name="P114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15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16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17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18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19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20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21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22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23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24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25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26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27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28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29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30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31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32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33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34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35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36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37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38" style:parent-style-name="Normal" style:family="paragraph">
      <style:paragraph-properties fo:margin-left="0.5145in">
        <style:tab-stops/>
      </style:paragraph-properties>
      <style:text-properties fo:color="#000000"/>
    </style:style>
    <style:style style:name="P139" style:parent-style-name="Normal" style:family="paragraph">
      <style:paragraph-properties fo:text-indent="0.4923in"/>
      <style:text-properties fo:color="#000000"/>
    </style:style>
    <style:style style:name="S2" style:family="section">
      <style:section-properties fo:margin-left="0in" fo:margin-right="0in" style:writing-mode="lr-tb"/>
    </style:style>
    <style:style style:name="P1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1" style:parent-style-name="Normal" style:family="paragraph">
      <style:paragraph-properties fo:text-align="center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break-before="page" fo:margin-left="3.543in">
        <style:tab-stops/>
      </style:paragraph-properties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indent="3.543in"/>
      <style:text-properties fo:color="#000000"/>
    </style:style>
    <style:style style:name="P160" style:parent-style-name="Normal" style:family="paragraph">
      <style:paragraph-properties fo:text-indent="3.543in"/>
      <style:text-properties fo:color="#000000"/>
    </style:style>
    <style:style style:name="P161" style:parent-style-name="Normal" style:family="paragraph">
      <style:paragraph-properties fo:text-indent="3.54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indent="3.543in"/>
      <style:text-properties fo:color="#000000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color="#000000"/>
    </style:style>
    <style:style style:name="P167" style:parent-style-name="Normal" style:family="paragraph">
      <style:paragraph-properties fo:text-align="center"/>
      <style:text-properties fo:color="#000000"/>
    </style:style>
    <style:style style:name="TableColumn169" style:family="table-column">
      <style:table-column-properties style:column-width="3.3513in"/>
    </style:style>
    <style:style style:name="TableColumn170" style:family="table-column">
      <style:table-column-properties style:column-width="3.3423in"/>
    </style:style>
    <style:style style:name="Table168" style:family="table">
      <style:table-properties style:width="6.6937in" fo:margin-left="0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color="#000000"/>
    </style:style>
    <style:style style:name="TableRow176" style:family="table-row">
      <style:table-row-properties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color="#000000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color="#000000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color="#000000"/>
    </style:style>
    <style:style style:name="P191" style:parent-style-name="Normal" style:family="paragraph">
      <style:paragraph-properties fo:text-align="center"/>
      <style:text-properties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end" fo:text-indent="0.4923in"/>
      <style:text-properties fo:color="#000000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break-before="page" fo:margin-left="3.543in">
        <style:tab-stops/>
      </style:paragraph-properties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indent="3.543in"/>
      <style:text-properties fo:color="#000000"/>
    </style:style>
    <style:style style:name="P202" style:parent-style-name="Normal" style:family="paragraph">
      <style:paragraph-properties fo:text-indent="3.543in"/>
      <style:text-properties fo:color="#000000"/>
    </style:style>
    <style:style style:name="P203" style:parent-style-name="Normal" style:family="paragraph">
      <style:paragraph-properties fo:text-indent="3.54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indent="3.543in"/>
      <style:text-properties fo:color="#000000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fo:color="#000000"/>
    </style:style>
    <style:style style:name="P209" style:parent-style-name="Normal" style:family="paragraph">
      <style:paragraph-properties fo:text-align="justify" fo:text-indent="0.4923in"/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center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break-before="page" fo:margin-left="3.543in">
        <style:tab-stops/>
      </style:paragraph-properties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indent="3.543in"/>
      <style:text-properties fo:color="#000000"/>
    </style:style>
    <style:style style:name="P254" style:parent-style-name="Normal" style:family="paragraph">
      <style:paragraph-properties fo:text-indent="3.543in"/>
      <style:text-properties fo:color="#000000"/>
    </style:style>
    <style:style style:name="P255" style:parent-style-name="Normal" style:family="paragraph">
      <style:paragraph-properties fo:text-indent="3.54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weight="bold" style:font-weight-asian="bold"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font-weight="bold" style:font-weight-asian="bold"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font-weight="bold" style:font-weight-asian="bold" fo:color="#000000"/>
    </style:style>
    <style:style style:name="T285" style:parent-style-name="DefaultParagraphFont" style:family="text">
      <style:text-properties fo:font-weight="bold" style:font-weight-asian="bold"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center"/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break-before="page" fo:margin-left="3.543in">
        <style:tab-stops/>
      </style:paragraph-properties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indent="3.543in"/>
      <style:text-properties fo:color="#000000"/>
    </style:style>
    <style:style style:name="P329" style:parent-style-name="Normal" style:family="paragraph">
      <style:paragraph-properties fo:text-indent="3.543in"/>
      <style:text-properties fo:color="#000000"/>
    </style:style>
    <style:style style:name="P330" style:parent-style-name="Normal" style:family="paragraph">
      <style:paragraph-properties fo:text-indent="3.54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end" fo:text-indent="0.4923in"/>
      <style:text-properties fo:color="#000000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weight="bold" style:font-weight-asian="bold" fo:color="#000000"/>
    </style:style>
    <style:style style:name="P336" style:parent-style-name="Normal" style:family="paragraph">
      <style:paragraph-properties fo:text-align="center"/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font-weight="bold" style:font-weight-asian="bold"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paragraph-properties fo:text-align="justify" fo:text-indent="0.4923in"/>
      <style:text-properties fo:color="#000000"/>
    </style:style>
    <style:style style:name="P343" style:parent-style-name="Normal" style:family="paragraph">
      <style:paragraph-properties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text-align="justify" fo:text-indent="0.4923in"/>
      <style:text-properties fo:color="#000000"/>
    </style:style>
    <style:style style:name="P346" style:parent-style-name="Normal" style:family="paragraph">
      <style:paragraph-properties fo:text-align="justify" fo:text-indent="0.4923in"/>
      <style:text-properties fo:color="#000000"/>
    </style:style>
    <style:style style:name="P347" style:parent-style-name="Normal" style:family="paragraph">
      <style:paragraph-properties fo:text-align="justify" fo:text-indent="0.4923in"/>
      <style:text-properties fo:color="#000000"/>
    </style:style>
    <style:style style:name="P348" style:parent-style-name="Normal" style:family="paragraph">
      <style:paragraph-properties fo:text-align="justify" fo:text-indent="0.4923in"/>
      <style:text-properties fo:color="#000000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font-weight="bold" style:font-weight-asian="bold"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font-weight="bold" style:font-weight-asian="bold" fo:color="#000000"/>
    </style:style>
    <style:style style:name="T363" style:parent-style-name="DefaultParagraphFont" style:family="text">
      <style:text-properties fo:font-weight="bold" style:font-weight-asian="bold" fo:color="#000000"/>
    </style:style>
    <style:style style:name="P364" style:parent-style-name="Normal" style:family="paragraph">
      <style:paragraph-properties fo:text-align="justify" fo:text-indent="0.4923in"/>
      <style:text-properties fo:color="#000000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paragraph-properties fo:text-align="justify" fo:text-indent="0.4923in"/>
      <style:text-properties fo:color="#000000"/>
    </style:style>
    <style:style style:name="P367" style:parent-style-name="Normal" style:family="paragraph">
      <style:paragraph-properties fo:text-align="justify" fo:text-indent="0.4923in"/>
      <style:text-properties fo:color="#000000"/>
    </style:style>
    <style:style style:name="P368" style:parent-style-name="Normal" style:family="paragraph">
      <style:paragraph-properties fo:text-align="justify" fo:text-indent="0.4923in"/>
      <style:text-properties fo:color="#000000"/>
    </style:style>
    <style:style style:name="P369" style:parent-style-name="Normal" style:family="paragraph">
      <style:paragraph-properties fo:text-align="justify" fo:text-indent="0.4923in"/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font-weight="bold" style:font-weight-asian="bold" fo:color="#000000"/>
    </style:style>
    <style:style style:name="P373" style:parent-style-name="Normal" style:family="paragraph">
      <style:paragraph-properties fo:text-align="justify" fo:text-indent="0.4923in"/>
      <style:text-properties fo:color="#000000"/>
    </style:style>
    <style:style style:name="P374" style:parent-style-name="Normal" style:family="paragraph">
      <style:paragraph-properties fo:text-align="justify" fo:text-indent="0.4923in"/>
      <style:text-properties fo:color="#000000"/>
    </style:style>
    <style:style style:name="P375" style:parent-style-name="Normal" style:family="paragraph">
      <style:paragraph-properties fo:text-align="justify" fo:text-indent="0.4923in"/>
      <style:text-properties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text-align="justify" fo:text-indent="0.4923in"/>
      <style:text-properties fo:color="#000000"/>
    </style:style>
    <style:style style:name="P378" style:parent-style-name="Normal" style:family="paragraph">
      <style:paragraph-properties fo:text-align="center"/>
      <style:text-properties fo:color="#000000"/>
    </style:style>
    <style:style style:name="P379" style:parent-style-name="Normal" style:family="paragraph">
      <style:paragraph-properties fo:text-align="justify" fo:text-indent="0.4923in"/>
      <style:text-properties fo:color="#000000"/>
    </style:style>
    <style:style style:name="P3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weight="bold" style:font-weight-asian="bold"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11-29 iki 1997-12-03</text:span></text:p>
      <text:p text:style-name="P10"/>
      <text:p text:style-name="P11"><text:span text:style-name="T12">Įsakymas paskelbtas: Žin. 1997, Nr.<text:s/></text:span><text:a xlink:href="https://www.e-tar.lt/portal/legalAct.html?documentId=TAR.A9AF0DF6C7B7" office:target-frame-name="_top" xlink:show="replace"><text:span text:style-name="T13">81-2047</text:span></text:a><text:span text:style-name="T14">; Žin. 1997, Nr.</text:span><text:a xlink:href="https://www.e-tar.lt/portal/legalAct.html?documentId=TAR.A9AF0DF6C7B7" office:target-frame-name="_top" xlink:show="replace"><text:span text:style-name="T15">83-0</text:span></text:a><text:span text:style-name="T16">, i. k. 0972250ISAK00000455</text:span></text:p>
      <text:p text:style-name="P17"/>
      <text:p text:style-name="P18"><text:s/></text:p>
      <text:p text:style-name="P19"><text:span text:style-name="T20"/><text:span text:style-name="T21">LIETUVOS RESPUBLIKOS SVEIKATOS APSAUGOS MINISTERIJA</text:span></text:p>
      <text:p text:style-name="P22"/>
      <text:p text:style-name="P23">Į S A K Y M A S</text:p>
      <text:p text:style-name="P24">DĖL ĮSTAIGŲ<text:s/>PAVALDUMO SĄRAŠŲ</text:p>
      <text:p text:style-name="P25"/>
      <text:p text:style-name="P26">1997 m. rugsėjo 1 d. Nr. 455</text:p>
      <text:p text:style-name="P27">Vilnius</text:p>
      <text:p text:style-name="P28"/>
      <text:p text:style-name="P29"/>
      <text:p text:style-name="P30"><text:span text:style-name="T31">Vykdydamas Sveikatos priežiūros įstaigų įstatymo (1997 06 24 Nr. VIII-288) 24, 25 ir 44 straipsnių reikalavimus, remdamasis kolegijos prie Sveikatos apsaugos ministerijos, apskričių viršininkų ir sav</text:span><text:span text:style-name="T32">ivaldybių siūlymais,</text:span></text:p>
      <text:p text:style-name="P33"><text:span text:style-name="T34">ĮSAKAU:</text:span></text:p>
      <text:p text:style-name="P35"><text:span text:style-name="T36">1</text:span><text:span text:style-name="T37">. Patvirtinti Lietuvos nacionalinei sveikatos (LNS) sistemai priklausančių asmens sveikatos priežiūros viešųjų įstaigų sąrašą:</text:span></text:p>
      <text:p text:style-name="P38"><text:span text:style-name="T39">1.1</text:span><text:span text:style-name="T40">. miestų ir rajonų savivaldybių ligoninių sąrašą (1 priedas);</text:span></text:p>
      <text:p text:style-name="P41"><text:span text:style-name="T42">1.2</text:span><text:span text:style-name="T43">. apskričių<text:s/></text:span><text:span text:style-name="T44">ligoninių sąrašą (2 priedas);</text:span></text:p>
      <text:p text:style-name="P45"><text:span text:style-name="T46">1.3</text:span><text:span text:style-name="T47">. apskričių specializuotų ligoninių, medicininės reabilitacijos ir sanatorinio gydymo įstaigų bei gimdymo namų sąrašą (3 priedas);</text:span></text:p>
      <text:p text:style-name="P48"><text:span text:style-name="T49">1.4</text:span><text:span text:style-name="T50">. Sveikatos apsaugos ministerijos įstaigų sąrašą (4 priedas).</text:span></text:p>
      <text:p text:style-name="P51"><text:span text:style-name="T52">2</text:span><text:span text:style-name="T53">. Patvirtint</text:span><text:span text:style-name="T54">i LNS sistemai priklausančių asmens sveikatos priežiūros biudžetinių įstaigų sąrašą (5 priedas).</text:span></text:p>
      <text:p text:style-name="P55"><text:span text:style-name="T56">3</text:span><text:span text:style-name="T57">. Įpareigoju gydymo įstaigų vyr. gydytojus iki 1997 10 01:</text:span></text:p>
      <text:p text:style-name="P58"><text:span text:style-name="T59">3.1</text:span><text:span text:style-name="T60">. rengiant įstaigų įstatus, pakeisti įstaigų pavadinimus pagal Sveikatos priežiūros įstaig</text:span><text:span text:style-name="T61">ų įstatyme nustatytą nomenklatūrą.</text:span></text:p>
      <text:p text:style-name="P62"><text:span text:style-name="T63">4</text:span><text:span text:style-name="T64">. Sveikatos apsaugos ministro 1996 09 13 įsakymą Nr. 472 laikyti negaliojančiu.</text:span></text:p>
      <text:p text:style-name="P65"><text:span text:style-name="T66">5</text:span><text:span text:style-name="T67">. Įsakymo vykdymo kontrolę pavedu ministerijos sekretorei D. Jankauskienei.</text:span></text:p>
      <text:p text:style-name="P68"/>
      <text:p text:style-name="P69"/>
      <text:p text:style-name="P70"/>
      <text:p text:style-name="P71"><text:span text:style-name="T72">SVEIKATOS APSAUGOS MINISTRAS</text:span><text:span text:style-name="T73"><text:tab/>JUOZAS GALDIKAS</text:span></text:p>
      <text:soft-page-break/>
      <text:p text:style-name="P74"><text:span text:style-name="T75">PATVIRTINTA</text:span></text:p>
      <text:p text:style-name="P76">Lietuvos Respublikos sveikatos apsaugos<text:s/></text:p>
      <text:p text:style-name="P77">ministerijos 1997 09 01 įsakymu Nr. 445</text:p>
      <text:p text:style-name="P78"><text:span text:style-name="T79">1</text:span><text:span text:style-name="T80"><text:s/>priedas</text:span></text:p>
      <text:p text:style-name="P81"/>
      <text:p text:style-name="P82"><text:span text:style-name="T83">MIESTŲ IR RAJONŲ SAVIVALDYBIŲ LIGONINIŲ – ASMENS SVEIKATOS PRIEŽIŪROS VIEŠŲJŲ ĮSTAIGŲ – SĄRAŠAS</text:span></text:p>
      <text:p text:style-name="P84"/>
      <text:section text:name="Sect1" text:style-name="S1">
        <text:p text:style-name="P85"/>
        <text:p text:style-name="P86">Naujosios Akmenės ligoninė Anykščių ligoninė</text:p>
        <text:p text:style-name="P87">Biržų ligoninė</text:p>
        <text:p text:style-name="P88">Druskininkų ligoninė</text:p>
        <text:p text:style-name="P89">Elektrėnų ligoninė</text:p>
        <text:p text:style-name="P90">Ignalinos ligoninė</text:p>
        <text:p text:style-name="P91">Jonavos ligoninė</text:p>
        <text:p text:style-name="P92">Joniškio ligoninė</text:p>
        <text:p text:style-name="P93">Jurbarko ligoninė</text:p>
        <text:p text:style-name="P94">Kaišiadorių ligoninė</text:p>
        <text:p text:style-name="P95">Kauno Raudonojo Kryžiaus klinikinė ligoninė</text:p>
        <text:p text:style-name="P96">Kauno II klinikinė ligoninė</text:p>
        <text:p text:style-name="P97">Kauno III klinikinė ligoninė</text:p>
        <text:p text:style-name="P98">Kauno rajono ligoninė</text:p>
        <text:p text:style-name="P99">Kauno P. Mažylio gimdymo namai</text:p>
        <text:p text:style-name="P100">Kelmės ligoninė</text:p>
        <text:p text:style-name="P101">Kėdainių ligoninė</text:p>
        <text:p text:style-name="P102">Klaipėdos ligoninė</text:p>
        <text:p text:style-name="P103">Klaipėdos vaikų ligoninė</text:p>
        <text:p text:style-name="P104">Gargždų ligoninė</text:p>
        <text:p text:style-name="P105">Kretingos ligoninė</text:p>
        <text:p text:style-name="P106">Kupiškio ligoninė</text:p>
        <text:p text:style-name="P107">Lazdijų ligoninė</text:p>
        <text:p text:style-name="P108">Mažeikių ligoninė</text:p>
        <text:p text:style-name="P109">Molėtų ligoninė</text:p>
        <text:p text:style-name="P110">Pakruojo ligoninė</text:p>
        <text:p text:style-name="P111">Palangos ligoninė</text:p>
        <text:p text:style-name="P112">Pasvalio ligoninė</text:p>
        <text:soft-page-break/>
        <text:p text:style-name="P113">Plungės ligoninė</text:p>
        <text:p text:style-name="P114">Prienų ligoninė</text:p>
        <text:p text:style-name="P115">Radviliškio ligoninė</text:p>
        <text:p text:style-name="P116">Raseinių ligoninė</text:p>
        <text:p text:style-name="P117">Rokiškio ligoninė</text:p>
        <text:p text:style-name="P118">Skuodo ligoninė</text:p>
        <text:p text:style-name="P119">Šakių ligoninė</text:p>
        <text:p text:style-name="P120">Šalčininkų ligoninė</text:p>
        <text:p text:style-name="P121">Kuršėnų ligoninė</text:p>
        <text:p text:style-name="P122">Šilalės ligoninė</text:p>
        <text:p text:style-name="P123">Šilutės ligoninė</text:p>
        <text:p text:style-name="P124">Širvintų ligoninė</text:p>
        <text:p text:style-name="P125">Švenčionių ligoninė</text:p>
        <text:p text:style-name="P126">Trakų ligoninė</text:p>
        <text:p text:style-name="P127">Ukmergės ligoninė</text:p>
        <text:p text:style-name="P128">Varėnos ligoninė</text:p>
        <text:p text:style-name="P129">Vilkaviškio ligoninė</text:p>
        <text:p text:style-name="P130">Vilniaus universitetinė Raudonojo Kryžiaus ligoninė<text:s/></text:p>
        <text:p text:style-name="P131">Vilniaus<text:s/>universitetinė greitosios pagalbos ligoninė</text:p>
        <text:p text:style-name="P132">Vilniaus psichikos sveikatos centras (Vasaros g. 5)</text:p>
        <text:p text:style-name="P133">Vilniaus II ligoninė</text:p>
        <text:p text:style-name="P134">Vilniaus III ligoninė</text:p>
        <text:p text:style-name="P135">Vilniaus universitetinė ligoninė</text:p>
        <text:p text:style-name="P136">Vilniaus Šv. Jokūbo ligoninė</text:p>
        <text:p text:style-name="P137">Vilniaus geležinkeliečių ligoninė</text:p>
        <text:p text:style-name="P138">Visagino ligoninė</text:p>
        <text:p text:style-name="P139">Zarasų ligoninė</text:p>
      </text:section>
      <text:section text:name="Sect2" text:style-name="S2">
        <text:p text:style-name="P140"/>
        <text:p text:style-name="P141">______________</text:p>
        <text:p text:style-name="P142"/>
        <text:p text:style-name="P143">Priedo pakeitimai:</text:p>
        <text:p text:style-name="P144"><text:span text:style-name="T145">Nr.<text:s/></text:span><text:a xlink:href="https://www.e-tar.lt/portal/legalAct.html?documentId=TAR.DB724E2CD3A9" office:target-frame-name="_top" xlink:show="replace"><text:span text:style-name="T146">466</text:span></text:a><text:span text:style-name="T147">, 1997-09-04, Žin., 1997, Nr. 83-2077 (1997-09-10), i. k. 0972250ISAK00000466</text:span></text:p>
        <text:p text:style-name="P148"><text:span text:style-name="T149">Nr.<text:s/></text:span><text:a xlink:href="https://www.e-tar.lt/portal/legalAct.html?documentId=TAR.257615726799" office:target-frame-name="_top" xlink:show="replace"><text:span text:style-name="T150">471</text:span></text:a><text:span text:style-name="T151">, 1997-09-09, Žin., 1997, Nr. 84-2114 (1997-09-12), i. k. 0972250ISAK00000471</text:span></text:p>
        <text:p text:style-name="P152"><text:span text:style-name="T153">Nr.<text:s/></text:span><text:a xlink:href="https://www.e-tar.lt/portal/legalAct.html?documentId=TAR.C975B9702AE3" office:target-frame-name="_top" xlink:show="replace"><text:span text:style-name="T154">596</text:span></text:a><text:span text:style-name="T155">, 1997-11-03,</text:span><text:span text:style-name="T156"><text:s/>Žin., 1997, Nr. 108-2753 (1997-11-28), i. k. 0972250ISAK00000596</text:span></text:p>
        <text:p text:style-name="Normal"/>
        <text:soft-page-break/>
        <text:p text:style-name="P157"><text:span text:style-name="T158">PATVIRTINTA</text:span></text:p>
        <text:p text:style-name="P159">Lietuvos Respublikos sveikatos apsaugos</text:p>
        <text:p text:style-name="P160">ministerijos 1997 09 01 įsakymu Nr. 445</text:p>
        <text:p text:style-name="P161"><text:span text:style-name="T162">2</text:span><text:span text:style-name="T163"><text:s/>priedas</text:span></text:p>
        <text:p text:style-name="P164"/>
        <text:p text:style-name="P165"><text:span text:style-name="T166">APSKRIČIŲ LIGONINIŲ – ASMENS SVEIKATOS PRIEŽIŪROS VIEŠŲJŲ ĮSTAIGŲ – SĄRAŠAS</text:span></text:p>
        <text:p text:style-name="P167"/>
        <table:table table:style-name="Table168">
          <table:table-columns>
            <table:table-column table:style-name="TableColumn169"/>
            <table:table-column table:style-name="TableColumn170"/>
          </table:table-columns>
          <table:table-row table:style-name="TableRow171">
            <table:table-cell table:style-name="TableCell172">
              <text:p text:style-name="P173">Alytaus S. Kudirkos ligoninė</text:p>
            </table:table-cell>
            <table:table-cell table:style-name="TableCell174">
              <text:p text:style-name="P175">Tauragės ligoninė</text:p>
            </table:table-cell>
          </table:table-row>
          <table:table-row table:style-name="TableRow176">
            <table:table-cell table:style-name="TableCell177">
              <text:p text:style-name="P178">Marijampolės ligoninė<text:s/></text:p>
            </table:table-cell>
            <table:table-cell table:style-name="TableCell179">
              <text:p text:style-name="P180">Telšių ligoninė</text:p>
            </table:table-cell>
          </table:table-row>
          <table:table-row table:style-name="TableRow181">
            <table:table-cell table:style-name="TableCell182">
              <text:p text:style-name="P183">Panevėžio ligoninė<text:s/></text:p>
            </table:table-cell>
            <table:table-cell table:style-name="TableCell184">
              <text:p text:style-name="P185">Utenos ligoninė</text:p>
            </table:table-cell>
          </table:table-row>
          <table:table-row table:style-name="TableRow186">
            <table:table-cell table:style-name="TableCell187">
              <text:p text:style-name="P188">Šiaulių ligoninė</text:p>
            </table:table-cell>
            <table:table-cell table:style-name="TableCell189">
              <text:p text:style-name="P190"/>
            </table:table-cell>
          </table:table-row>
        </table:table>
        <text:p text:style-name="P191">______________</text:p>
        <text:p text:style-name="P192"/>
        <text:p text:style-name="P193"/>
        <text:p text:style-name="P194">Priedo pakeitimai:</text:p>
        <text:p text:style-name="P195"><text:span text:style-name="T196">Nr.<text:s/></text:span><text:a xlink:href="https://www.e-tar.lt/portal/legalAct.html?documentId=TAR.C975B9702AE3" office:target-frame-name="_top" xlink:show="replace"><text:span text:style-name="T197">596</text:span></text:a><text:span text:style-name="T198">, 1997-11-03, Žin., 1997, Nr. 108-2753 (1997-11-28), i. k. 0972250ISAK00000596</text:span></text:p>
        <text:p text:style-name="Normal"/>
        <text:soft-page-break/>
        <text:p text:style-name="P199"><text:span text:style-name="T200">PATVIRTINTA</text:span></text:p>
        <text:p text:style-name="P201">Lietuvos Respublikos sveikatos apsaugos</text:p>
        <text:p text:style-name="P202">ministerijos 1997 09 01 įsakymu Nr. 445</text:p>
        <text:p text:style-name="P203"><text:span text:style-name="T204">3</text:span><text:span text:style-name="T205"><text:s/>priedas</text:span></text:p>
        <text:p text:style-name="P206"/>
        <text:p text:style-name="P207"><text:span text:style-name="T208">APSKRIČIŲ SPECIALIZUOTŲ LIGONINIŲ, MEDICININĖS REABILITACIJOS IR SANATORINIO GYDYMO ĮSTAIGŲ BEI GIMDYMO NAMŲ – ASMENS SVEIKATOS PRIEŽIŪROS VIEŠŲJŲ ĮSTAIGŲ – SĄRAŠAS</text:span></text:p>
        <text:p text:style-name="P209"/>
        <text:p text:style-name="P210">Alytaus tuberkuliozės ligoninė</text:p>
        <text:p text:style-name="P211">Kauno Krikščioniškieji gimdymo namai</text:p>
        <text:p text:style-name="P212">Kauno<text:s/>psichiatrijos ligoninė</text:p>
        <text:p text:style-name="P213">Žiegždrių psichiatrijos ligoninė</text:p>
        <text:p text:style-name="P214">Kauno infekcinė ligoninė</text:p>
        <text:p text:style-name="P215">Kauno odos ir veneros ligų ligoninė</text:p>
        <text:p text:style-name="P216">Kauno tuberkuliozės ir plaučių ligų ligoninė</text:p>
        <text:p text:style-name="P217">Kauno onkologijos ligoninė</text:p>
        <text:p text:style-name="P218">Kauno Romainių tuberkuliozės ligoninė</text:p>
        <text:p text:style-name="P219">Kulautuvos tuberkuliozės sanatorija<text:s/></text:p>
        <text:p text:style-name="P220">Kauno K. Griniaus tuberkuliozės sanatorija</text:p>
        <text:p text:style-name="P221">Kauno Raudonojo Kryžiaus tuberkuliozės ir reabilitacijos ligoninė</text:p>
        <text:p text:style-name="P222">Klaipėdos tuberkuliozės ligoninė</text:p>
        <text:p text:style-name="P223">Klaipėdos psichiatrijos ligoninė</text:p>
        <text:p text:style-name="P224">Švėkšnos psichiatrijos ligoninė</text:p>
        <text:p text:style-name="P225">Klaipėdos odos ir veneros ligų ligoninė</text:p>
        <text:p text:style-name="P226">Marijampolės tuberkuliozės ligoninė</text:p>
        <text:p text:style-name="P227">Panevėžio infekcinė ligoninė</text:p>
        <text:p text:style-name="P228">Panevėžio odos ir veneros ligų ligoninė</text:p>
        <text:p text:style-name="P229">Panevėžio tuberkuliozės ligoninė</text:p>
        <text:p text:style-name="P230">Panevėžio onkologijos ligoninė</text:p>
        <text:p text:style-name="P231">Šaukėnų psichiatrijos ligoninė</text:p>
        <text:p text:style-name="P232">Pagryžuvio tuberkuliozės sanatorija</text:p>
        <text:p text:style-name="P233">Šiaulių tuberkuliozės ir plaučių ligų ligoninė</text:p>
        <text:p text:style-name="P234">Šiaulių onkologijos ligoninė</text:p>
        <text:p text:style-name="P235">Šiaulių odos ir veneros ligų ligoninė</text:p>
        <text:p text:style-name="P236">Šiaulių psichiatrijos ligoninė</text:p>
        <text:p text:style-name="P237">Vilniaus tuberkuliozės ligoninė</text:p>
        <text:p text:style-name="P238">Vilniaus infekcinė universitetinė ligoninė</text:p>
        <text:p text:style-name="P239">Vilniaus odos ir veneros ligų ligoninė</text:p>
        <text:p text:style-name="P240">Vilniaus gimdymo<text:s/>namai</text:p>
        <text:p text:style-name="P241">Vilniaus Vyžulionių tuberkuliozės sanatorija<text:s/></text:p>
        <text:p text:style-name="P242">Nemenčinės vaikų ligoninė</text:p>
        <text:p text:style-name="P243">______________</text:p>
        <text:p text:style-name="P244"/>
        <text:p text:style-name="P245">Priedo pakeitimai:</text:p>
        <text:p text:style-name="P246"><text:span text:style-name="T247">Nr.<text:s/></text:span><text:a xlink:href="https://www.e-tar.lt/portal/legalAct.html?documentId=TAR.C975B9702AE3" office:target-frame-name="_top" xlink:show="replace"><text:span text:style-name="T248">596</text:span></text:a><text:span text:style-name="T249">, 1997-11-03, Žin., 1997, Nr. 108-2753 (1997-11-28), i</text:span><text:span text:style-name="T250">. k. 0972250ISAK00000596</text:span></text:p>
        <text:p text:style-name="Normal"/>
        <text:soft-page-break/>
        <text:p text:style-name="P251"><text:span text:style-name="T252">PATVIRTINTA</text:span></text:p>
        <text:p text:style-name="P253">Lietuvos Respublikos sveikatos apsaugos</text:p>
        <text:p text:style-name="P254">ministerijos 1997 09 01 įsakymu Nr. 445</text:p>
        <text:p text:style-name="P255"><text:span text:style-name="T256">4</text:span><text:span text:style-name="T257"><text:s/>priedas</text:span></text:p>
        <text:p text:style-name="P258"/>
        <text:p text:style-name="P259"><text:span text:style-name="T260">SVEIKATOS APSAUGOS MINISTERIJOS PAVALDUMO – ASMENS SVEIKATOS PRIEŽIŪROS VIEŠŲJŲ ĮSTAIGŲ – SĄRAŠAS</text:span></text:p>
        <text:p text:style-name="P261"/>
        <text:p text:style-name="P262">Vilniaus universitetinė Žalgirio ligoninė<text:s/></text:p>
        <text:p text:style-name="P263">Vilniaus universiteto ligoninė „Santariškių klinikos“</text:p>
        <text:p text:style-name="P264">Kauno akademinės klinikos</text:p>
        <text:p text:style-name="P265">Valstybinė mokslo įstaiga „Lietuvos onkologijos centras“</text:p>
        <text:p text:style-name="P266">Respublikinė Vilniaus psichiatrijos ligoninė</text:p>
        <text:p text:style-name="P267">Respublikinė odos ir veneros ligų ligoninė</text:p>
        <text:p text:style-name="P268">Respublikinė tuberkuliozės ir plaučių ligų ligoninė</text:p>
        <text:p text:style-name="P269">Respublikinė Santariškių tuberkuliozės ir plaučių ligų ligoninė</text:p>
        <text:p text:style-name="P270">Respublikinė Vilniaus universitetinė vaikų ligoninė</text:p>
        <text:p text:style-name="P271">Respublikinė universitetinė ligoninė „Vaiko raidos centras“</text:p>
        <text:p text:style-name="P272">Vilniaus universitetinė Antakalnio ligoninė</text:p>
        <text:p text:style-name="P273">Vilniaus Sapiegos ligoninė</text:p>
        <text:p text:style-name="P274">Klaipėdos Raudonojo Kryžiaus ligoninė</text:p>
        <text:p text:style-name="P275">Klaipėdos Jūrininkų ligoninė</text:p>
        <text:p text:style-name="P276">Rokiškio psichiatrijos ligoninė</text:p>
        <text:p text:style-name="P277"/>
        <text:p text:style-name="P278"><text:span text:style-name="T279">Kraujo donorystės įstaigos:</text:span></text:p>
        <text:p text:style-name="P280">Vilniaus kraujo centras</text:p>
        <text:p text:style-name="P281"><text:span text:style-name="T282">Klaipėdos kraujo centras</text:span></text:p>
        <text:p text:style-name="P283"><text:span text:style-name="T284">Respublikinės medici</text:span><text:span text:style-name="T285">ninės reabilitacijos ir sanatorinio gydymo įstaigos:</text:span></text:p>
        <text:p text:style-name="P286">Valkininkų sanatorija<text:s/></text:p>
        <text:p text:style-name="P287">Sanatorija „Nemunas“</text:p>
        <text:p text:style-name="P288">Valkininkų vaikų sanatorija „Pušelė“</text:p>
        <text:p text:style-name="P289">Sanatorija „Dainava“</text:p>
        <text:p text:style-name="P290">Druskininkų sanatorija „Vilnius“</text:p>
        <text:p text:style-name="P291">Sanatorija „Sūrutis“</text:p>
        <text:p text:style-name="P292">Sanatorija „Lietuva“</text:p>
        <text:p text:style-name="P293">Druskininkų vaikų reabilitacijos sanatorija „Saulutė<text:s/></text:p>
        <text:p text:style-name="P294">Likėnų sanatorija<text:s/></text:p>
        <text:p text:style-name="P295">Šilutės vaikų tuberkuliozės sanatorija „Eglutė“</text:p>
        <text:p text:style-name="P296">Klaipėdos vaikų sanatorija „Smiltelė“</text:p>
        <text:p text:style-name="P297">Palangos reabilitacijos sanatorija<text:s/></text:p>
        <text:p text:style-name="P298">Sanatorija „Pušynas“ (Palanga)</text:p>
        <text:p text:style-name="P299">Palangos vaikų reabilitacijos<text:s/>sanatorija „Gintaras“</text:p>
        <text:p text:style-name="P300">Sanatorija „Baltija“</text:p>
        <text:p text:style-name="P301">Sanatorija „Jūratė“</text:p>
        <text:p text:style-name="P302">Sanatorija „Pajūris“</text:p>
        <text:p text:style-name="P303">Sanatorija „Žvorūnė“</text:p>
        <text:p text:style-name="P304">Viršužiglio reabilitacijos sanatorija<text:s/></text:p>
        <text:p text:style-name="P305">Sanatorija „Anykščių šilelis“</text:p>
        <text:p text:style-name="P306">Kulautuvos vaikų tuberkuliozės sanatorija<text:s/></text:p>
        <text:p text:style-name="P307">Kačerginės vaikų sanatorija „Žibutė“</text:p>
        <text:p text:style-name="P308">Kauno V. Tumėnienės vaikų sanatorija</text:p>
        <text:p text:style-name="P309">Birštono sanatorija „Tulpė“</text:p>
        <text:soft-page-break/>
        <text:p text:style-name="P310">Elektrėnų reabilitacijos sanatorija<text:s/></text:p>
        <text:p text:style-name="P311">Druskininkų fizioterapijos gydykla</text:p>
        <text:p text:style-name="P312">Elektrėnų vaikų sanatorija</text:p>
        <text:p text:style-name="P313">Lietuvos elektrinės sanatorija (Abromiškės)</text:p>
        <text:p text:style-name="P314">Sanatorija „Ryšininkas“</text:p>
        <text:p text:style-name="P315">Sanatorija „Aura“</text:p>
        <text:p text:style-name="P316">Reabilitacijos centras „Aušveita<text:s/></text:p>
        <text:p text:style-name="P317">Sanatorija „Pušyno kelias“</text:p>
        <text:p text:style-name="P318">______________</text:p>
        <text:p text:style-name="P319"/>
        <text:p text:style-name="P320">Priedo pakeitimai:</text:p>
        <text:p text:style-name="P321"><text:span text:style-name="T322">Nr.<text:s/></text:span><text:a xlink:href="https://www.e-tar.lt/portal/legalAct.html?documentId=TAR.C975B9702AE3" office:target-frame-name="_top" xlink:show="replace"><text:span text:style-name="T323">596</text:span></text:a><text:span text:style-name="T324">, 1997-11-03, Žin., 1997, Nr. 108-2753 (1997-11-28), i. k. 0972250ISA</text:span><text:span text:style-name="T325">K00000596</text:span></text:p>
        <text:p text:style-name="Normal"/>
        <text:soft-page-break/>
        <text:p text:style-name="P326"><text:span text:style-name="T327">PATVIRTINTA</text:span></text:p>
        <text:p text:style-name="P328">Lietuvos Respublikos sveikatos apsaugos</text:p>
        <text:p text:style-name="P329">ministerijos 1997 09 01 įsakymu Nr. 445</text:p>
        <text:p text:style-name="P330"><text:span text:style-name="T331">5</text:span><text:span text:style-name="T332"><text:s/>priedas</text:span></text:p>
        <text:p text:style-name="P333"/>
        <text:p text:style-name="P334"><text:span text:style-name="T335">SVEIKATOS PRIEŽIŪROS BIUDŽETINIŲ ĮSTAIGŲ SĄRAŠAS</text:span></text:p>
        <text:p text:style-name="P336"/>
        <text:p text:style-name="P337"><text:span text:style-name="T338">Sveikatos apsaugos ministerijai pavaldžios įstaigos:</text:span></text:p>
        <text:p text:style-name="P339">Nacionalinis organų transplantacijos biuras</text:p>
        <text:p text:style-name="P340">Respublikinis leidybos ir spaudos paslaugų biuras</text:p>
        <text:p text:style-name="P341">Lietuvos sveikatos informacijos centras</text:p>
        <text:p text:style-name="P342">Valstybinė akreditavimo sveikatos priežiūros veiklai tarnyba</text:p>
        <text:p text:style-name="P343">Respublikinis patologinės anatomijos centras</text:p>
        <text:p text:style-name="P344">Valstybinė teismo medicinos tarnyba</text:p>
        <text:p text:style-name="P345">Teismo<text:s/>psichiatrijos ir narkologijos tarnyba</text:p>
        <text:p text:style-name="P346">Valstybinė medicininio audito inspekcija</text:p>
        <text:p text:style-name="P347">Valstybinė vaistų kontrolės tarnyba</text:p>
        <text:p text:style-name="P348">SAM med. aprūpinimo bazė</text:p>
        <text:p text:style-name="P349">SAM Nemenčinės vaistų sandėlis</text:p>
        <text:p text:style-name="P350">SAM Rokiškio vaistų sandėlis</text:p>
        <text:p text:style-name="P351">Sveikatos programų koordinavimo centras</text:p>
        <text:p text:style-name="P352">Sveikatos<text:s/>apsaugos reformos biuras</text:p>
        <text:p text:style-name="P353">Etikos komitetas</text:p>
        <text:p text:style-name="P354">Slaugos darbuotojų tobulinimosi ir specializacijos centras</text:p>
        <text:p text:style-name="P355">Respublikinis AIDS centras</text:p>
        <text:p text:style-name="P356">Lietuvos medicinos biblioteka</text:p>
        <text:p text:style-name="P357">Eksperimentinės ir klinikinės medicinos institutas</text:p>
        <text:p text:style-name="P358"/>
        <text:p text:style-name="P359"><text:span text:style-name="T360">Apskritims pavaldžios įstaigos:</text:span></text:p>
        <text:p text:style-name="P361"><text:span text:style-name="T362">Kūdikių nama</text:span><text:span text:style-name="T363">i:</text:span></text:p>
        <text:p text:style-name="P364">Alytaus kūdikių namai</text:p>
        <text:p text:style-name="P365">Kauno kūdikių namai</text:p>
        <text:p text:style-name="P366">Klaipėdos kūdikių namai</text:p>
        <text:p text:style-name="P367">Panevėžio kūdikių namai</text:p>
        <text:p text:style-name="P368">Šiaulių kūdikių namai</text:p>
        <text:p text:style-name="P369">Vilniaus kūdikių namai</text:p>
        <text:p text:style-name="P370"/>
        <text:p text:style-name="P371"><text:span text:style-name="T372">Sporto medicinos centrai:</text:span></text:p>
        <text:p text:style-name="P373">Kauno sporto medicinos centras</text:p>
        <text:p text:style-name="P374">Klaipėdos sporto medicinos centras</text:p>
        <text:p text:style-name="P375">Panevėžio sporto medicinos centras</text:p>
        <text:p text:style-name="P376">Šiaulių sporto medicinos centras</text:p>
        <text:p text:style-name="P377">Vilniaus sporto medicinos centras</text:p>
        <text:p text:style-name="P378">______________</text:p>
        <text:p text:style-name="P379"/>
        <text:p text:style-name="Normal"/>
        <text:p text:style-name="P380"/>
        <text:p text:style-name="P381"/>
        <text:p text:style-name="P382"><text:span text:style-name="T383">Pakeitimai:</text:span></text:p>
        <text:p text:style-name="P384"/>
        <text:p text:style-name="P385"><text:span text:style-name="T386">1.</text:span></text:p>
        <text:p text:style-name="P387"><text:span text:style-name="T388">Lietuvos Respublikos sveikatos apsaugos ministerija, Įsakymas</text:span></text:p>
        <text:p text:style-name="P389"><text:span text:style-name="T390">Nr.<text:s/></text:span><text:a xlink:href="https://www.e-tar.lt/portal/legalAct.html?documentId=TAR.DB724E2CD3A9" office:target-frame-name="_top" xlink:show="replace"><text:span text:style-name="T391">466</text:span></text:a><text:span text:style-name="T392">, 1997-09-04, Žin., 1997, Nr. 83-2077 (1997-09-10), i. k. 0972250ISAK00000466</text:span></text:p>
        <text:p text:style-name="P393"><text:span text:style-name="T394">Dėl 1997 09 01 įsakymo Nr.455 "Dėl įstaigų pavaldumo sąrašų" papildymo</text:span></text:p>
        <text:p text:style-name="P395"/>
        <text:p text:style-name="P396"><text:span text:style-name="T397">2.</text:span></text:p>
        <text:p text:style-name="P398"><text:span text:style-name="T399">Lietuvos Respublikos</text:span><text:span text:style-name="T400"><text:s/>sveikatos apsaugos ministerija, Įsakymas</text:span></text:p>
        <text:p text:style-name="P401"><text:span text:style-name="T402">Nr.<text:s/></text:span><text:a xlink:href="https://www.e-tar.lt/portal/legalAct.html?documentId=TAR.257615726799" office:target-frame-name="_top" xlink:show="replace"><text:span text:style-name="T403">471</text:span></text:a><text:span text:style-name="T404">, 1997-09-09, Žin., 1997, Nr. 84-2114 (1997-09-12), i. k. 0972250ISAK00000471</text:span></text:p>
        <text:p text:style-name="P405"><text:span text:style-name="T406">Dėl 1997 09 01 įsakymo Nr.455 "Dėl įstaigų pava</text:span><text:span text:style-name="T407">ldumo sąrašų" pataisymo</text:span></text:p>
        <text:p text:style-name="P408"/>
        <text:p text:style-name="P409"><text:span text:style-name="T410">3.</text:span></text:p>
        <text:p text:style-name="P411"><text:span text:style-name="T412">Lietuvos Respublikos sveikatos apsaugos ministerija, Įsakymas</text:span></text:p>
        <text:p text:style-name="P413"><text:span text:style-name="T414">Nr.<text:s/></text:span><text:a xlink:href="https://www.e-tar.lt/portal/legalAct.html?documentId=TAR.C975B9702AE3" office:target-frame-name="_top" xlink:show="replace"><text:span text:style-name="T415">596</text:span></text:a><text:span text:style-name="T416">, 1997-11-03, Žin., 1997, Nr. 108-2753 (1997-11-28), i. k. 0972250ISAK0000059</text:span><text:span text:style-name="T417">6</text:span></text:p>
        <text:p text:style-name="P418"><text:span text:style-name="T419">Dėl Lietuvos Respublikos sveikatos apsaugos ministerijos 1997 09 01 įsakymo Nr. 455 1, 2, 3 ir 4 priedų dalinio pakeitimo</text:span></text:p>
        <text:p text:style-name="P420"/>
        <text:p text:style-name="P42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02T23:24:00Z</meta:creation-date>
    <dc:date>2016-02-02T23:24:00Z</dc:date>
    <meta:template xlink:href="Normal" xlink:type="simple"/>
    <meta:editing-cycles>2</meta:editing-cycles>
    <meta:editing-duration>PT0S</meta:editing-duration>
    <meta:document-statistic meta:page-count="8" meta:paragraph-count="324" meta:word-count="1191" meta:character-count="10076" meta:row-count="438" meta:non-whitespace-character-count="9209"/>
  </office:meta>
</office:document-meta>
</file>