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margin-left="-0.018in" fo:text-indent="0.4923in">
        <style:tab-stops/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8" style:parent-style-name="Normal" style:family="paragraph">
      <style:paragraph-properties fo:margin-left="0.2166in" fo:text-indent="0.4923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6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margin-left="0.2166in" fo:text-indent="0.4923in">
        <style:tab-stops/>
      </style:paragraph-properties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margin-left="0.2166in" fo:text-indent="0.4923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6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1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12-04 iki 1998-03-28</text:span></text:p>
      <text:p text:style-name="P3"/>
      <text:p text:style-name="P4"><text:span text:style-name="T5">Įsakymas paskelbtas: Žin. 1997, Nr.<text:s/></text:span><text:a xlink:href="https://www.e-tar.lt/portal/legalAct.html?documentId=TAR.A9AF0DF6C7B7" office:target-frame-name="_top" xlink:show="replace"><text:span text:style-name="T6">81-2047</text:span></text:a><text:span text:style-name="T7">; Žin. 1997, Nr.</text:span><text:a xlink:href="https://www.e-tar.lt/portal/legalAct.html?documentId=TAR.A9AF0DF6C7B7" office:target-frame-name="_top" xlink:show="replace"><text:span text:style-name="T8">83-0</text:span></text:a><text:span text:style-name="T9">, i. k. 0972250ISAK00000455</text:span></text:p>
      <text:p text:style-name="P10"/>
      <text:p text:style-name="P11"><text:s/></text:p>
      <text:p text:style-name="P12"><text:span text:style-name="T13"/><text:span text:style-name="T14">LIETUVOS RESPUBLIKOS SVEIKATOS APSAUGOS MINISTERIJA</text:span></text:p>
      <text:p text:style-name="P15"/>
      <text:p text:style-name="P16">Į S A K Y M A S</text:p>
      <text:p text:style-name="P17">DĖL ĮSTAIGŲ<text:s/>PAVALDUMO SĄRAŠŲ</text:p>
      <text:p text:style-name="P18"/>
      <text:p text:style-name="P19">1997 m. rugsėjo 1 d. Nr. 455</text:p>
      <text:p text:style-name="P20">Vilnius</text:p>
      <text:p text:style-name="P21"/>
      <text:p text:style-name="P22"/>
      <text:p text:style-name="P23"><text:span text:style-name="T24">Vykdydamas Sveikatos priežiūros įstaigų įstatymo (1997 06 24 Nr. VIII-288) 24, 25 ir 44 straipsnių reikalavimus, remdamasis kolegijos prie Sveikatos apsaugos ministerijos, apskričių viršininkų ir sav</text:span><text:span text:style-name="T25">ivaldybių siūlymais,</text:span></text:p>
      <text:p text:style-name="P26"><text:span text:style-name="T27">ĮSAKAU:</text:span></text:p>
      <text:p text:style-name="P28"><text:span text:style-name="T29">1</text:span><text:span text:style-name="T30">. Patvirtinti Lietuvos nacionalinei sveikatos (LNS) sistemai priklausančių asmens sveikatos priežiūros viešųjų įstaigų sąrašą:</text:span></text:p>
      <text:p text:style-name="P31"><text:span text:style-name="T32">1.1</text:span><text:span text:style-name="T33">. miestų ir rajonų savivaldybių ligoninių sąrašą (1 priedas);</text:span></text:p>
      <text:p text:style-name="P34"><text:span text:style-name="T35">1.2</text:span><text:span text:style-name="T36">. apskričių<text:s/></text:span><text:span text:style-name="T37">ligoninių sąrašą (2 priedas);</text:span></text:p>
      <text:p text:style-name="P38"><text:span text:style-name="T39">1.3</text:span><text:span text:style-name="T40">. apskričių specializuotų ligoninių, medicininės reabilitacijos ir sanatorinio gydymo įstaigų bei gimdymo namų sąrašą (3 priedas);</text:span></text:p>
      <text:p text:style-name="P41"><text:span text:style-name="T42">1.4</text:span><text:span text:style-name="T43">. Sveikatos apsaugos ministerijos įstaigų sąrašą (4 priedas).</text:span></text:p>
      <text:p text:style-name="P44"><text:span text:style-name="T45">2</text:span><text:span text:style-name="T46">. Patvirtint</text:span><text:span text:style-name="T47">i LNS sistemai priklausančių asmens sveikatos priežiūros biudžetinių įstaigų sąrašą (5 priedas).</text:span></text:p>
      <text:p text:style-name="P48"><text:span text:style-name="T49">3</text:span><text:span text:style-name="T50">. Įpareigoju gydymo įstaigų vyr. gydytojus iki 1997 10 01:</text:span></text:p>
      <text:p text:style-name="P51"><text:span text:style-name="T52">3.1</text:span><text:span text:style-name="T53">. rengiant įstaigų įstatus, pakeisti įstaigų pavadinimus pagal Sveikatos priežiūros įstaig</text:span><text:span text:style-name="T54">ų įstatyme nustatytą nomenklatūrą.</text:span></text:p>
      <text:p text:style-name="P55"><text:span text:style-name="T56">4</text:span><text:span text:style-name="T57">. Sveikatos apsaugos ministro 1996 09 13 įsakymą Nr. 472 laikyti negaliojančiu.</text:span></text:p>
      <text:p text:style-name="P58"><text:span text:style-name="T59">5</text:span><text:span text:style-name="T60">. Įsakymo vykdymo kontrolę pavedu ministerijos sekretorei D. Jankauskienei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GALDIKAS</text:span></text:p>
      <text:soft-page-break/>
      <text:p text:style-name="P67"><text:span text:style-name="T68">PATVIRTINTA</text:span></text:p>
      <text:p text:style-name="P69">Lietuvos Respublikos</text:p>
      <text:p text:style-name="P70">sveikatos apsaugos ministerijos</text:p>
      <text:p text:style-name="P71">1997 11 17 įsakymu Nr. 623<text:s/></text:p>
      <text:p text:style-name="P72"><text:span text:style-name="T73">1</text:span><text:span text:style-name="T74"><text:s/>priedas</text:span></text:p>
      <text:p text:style-name="P75"/>
      <text:p text:style-name="P76"><text:span text:style-name="T77">MIESTŲ IR RAJONŲ SAVIVALDYBIŲ LIGONINIŲ SĄRAŠAS</text:span></text:p>
      <text:p text:style-name="P78"/>
      <text:p text:style-name="P79">Anykščių ligoninė</text:p>
      <text:p text:style-name="P80">Biržų ligoninė</text:p>
      <text:p text:style-name="P81">Druskininkų ligoninė</text:p>
      <text:p text:style-name="P82">Elektrėnų ligoninė</text:p>
      <text:p text:style-name="P83">Gargždų ligoninė</text:p>
      <text:p text:style-name="P84">Ignalinos ligoninė</text:p>
      <text:p text:style-name="P85">Jonavos ligoninė</text:p>
      <text:p text:style-name="P86">Joniškio ligoninė</text:p>
      <text:p text:style-name="P87">Jurbarko ligoninė</text:p>
      <text:p text:style-name="P88">Kaišiadorių ligoninė</text:p>
      <text:p text:style-name="P89">Kauno II klinikinė ligoninė</text:p>
      <text:p text:style-name="P90">Kauno P. Mažylio gimdymo namai</text:p>
      <text:p text:style-name="P91">Kauno rajono ligoninė</text:p>
      <text:p text:style-name="P92">Kauno Raudonojo Kryžiaus klinikinė ligoninė</text:p>
      <text:p text:style-name="P93">Kėdainių ligoninė</text:p>
      <text:p text:style-name="P94">Kelmės ligoninė</text:p>
      <text:p text:style-name="P95">Klaipėdos<text:s/>ligoninė</text:p>
      <text:p text:style-name="P96">Klaipėdos vaikų ligoninė</text:p>
      <text:p text:style-name="P97">Kretingos ligoninė</text:p>
      <text:p text:style-name="P98">Kupiškio ligoninė</text:p>
      <text:p text:style-name="P99">Kuršėnų ligoninė</text:p>
      <text:p text:style-name="P100">Lazdijų ligoninė</text:p>
      <text:p text:style-name="P101">Mažeikių ligoninė</text:p>
      <text:p text:style-name="P102">Molėtų ligoninė</text:p>
      <text:p text:style-name="P103">Naujosios Akmenės ligoninė</text:p>
      <text:p text:style-name="P104">Pakruojo ligoninė</text:p>
      <text:p text:style-name="P105">Palangos ligoninė</text:p>
      <text:p text:style-name="P106">Pasvalio ligoninė</text:p>
      <text:p text:style-name="P107">Plungės ligoninė</text:p>
      <text:p text:style-name="P108">Prienų ligoninė</text:p>
      <text:p text:style-name="P109">Radviliškio ligoninė</text:p>
      <text:p text:style-name="P110">Raseinių ligoninė</text:p>
      <text:p text:style-name="P111">Rokiškio ligoninė</text:p>
      <text:p text:style-name="P112">Skuodo ligoninė<text:s/></text:p>
      <text:p text:style-name="P113">Šakių ligoninė</text:p>
      <text:p text:style-name="P114">Šalčininkų ligoninė</text:p>
      <text:p text:style-name="P115">Šilalės ligoninė</text:p>
      <text:p text:style-name="P116">Šilutės ligoninė</text:p>
      <text:p text:style-name="P117">Širvintų ligoninė<text:s/></text:p>
      <text:p text:style-name="P118">Švenčionių ligoninė</text:p>
      <text:p text:style-name="P119">Trakų ligoninė</text:p>
      <text:p text:style-name="P120">Ukmergės ligoninė</text:p>
      <text:p text:style-name="P121">Varėnos ligoninė</text:p>
      <text:p text:style-name="P122">Vilkaviškio ligoninė</text:p>
      <text:soft-page-break/>
      <text:p text:style-name="P123">Vilniaus Šv. Jokūbo ligoninė</text:p>
      <text:p text:style-name="P124">Vilniaus geležinkeliečių ligoninė</text:p>
      <text:p text:style-name="P125">Vilniaus II ligoninė</text:p>
      <text:p text:style-name="P126">Vilniaus III klinikinė ligoninė</text:p>
      <text:p text:style-name="P127">Vilniaus psichikos sveikatos centras (Vasaros g. 5)</text:p>
      <text:p text:style-name="P128">Vilniaus universitetinė greitosios pagalbos ligoninė</text:p>
      <text:p text:style-name="P129">Vilniaus miesto universitetinė ligoninė</text:p>
      <text:p text:style-name="P130">Visagino ligoninė</text:p>
      <text:p text:style-name="P131">Zarasų ligoninė</text:p>
      <text:p text:style-name="P132"><text:span text:style-name="T133">______________</text:span></text:p>
      <text:p text:style-name="P134">Priedo pakeitimai:</text:p>
      <text:p text:style-name="P135"><text:span text:style-name="T136">Nr.<text:s/></text:span><text:a xlink:href="https://www.e-tar.lt/portal/legalAct.html?documentId=TAR.DB724E2CD3A9" office:target-frame-name="_top" xlink:show="replace"><text:span text:style-name="T137">466</text:span></text:a><text:span text:style-name="T138">, 1997-09-04, Žin., 1997, Nr. 83-2077 (1997-09-10), i. k. 0972250ISAK00000466</text:span></text:p>
      <text:p text:style-name="P139"><text:span text:style-name="T140">Nr.<text:s/></text:span><text:a xlink:href="https://www.e-tar.lt/portal/legalAct.html?documentId=TAR.257615726799" office:target-frame-name="_top" xlink:show="replace"><text:span text:style-name="T141">471</text:span></text:a><text:span text:style-name="T142">, 1997-09-09, Žin., 1997, Nr. 84-2114 (1997-09-12), i. k. 0972250ISAK00000471</text:span></text:p>
      <text:p text:style-name="P143"><text:span text:style-name="T144">Nr.<text:s/></text:span><text:a xlink:href="https://www.e-tar.lt/portal/legalAct.html?documentId=TAR.C975B9702AE3" office:target-frame-name="_top" xlink:show="replace"><text:span text:style-name="T145">596</text:span></text:a><text:span text:style-name="T146">, 1997</text:span><text:span text:style-name="T147">-11-03, Žin., 1997, Nr. 108-2753 (1997-11-28), i. k. 0972250ISAK00000596</text:span></text:p>
      <text:p text:style-name="P148"><text:span text:style-name="T149">Nr.<text:s/></text:span><text:a xlink:href="https://www.e-tar.lt/portal/legalAct.html?documentId=TAR.2CB71E3D5D77" office:target-frame-name="_top" xlink:show="replace"><text:span text:style-name="T150">623</text:span></text:a><text:span text:style-name="T151">, 1997-11-17, Žin., 1997, Nr. 109-2793 (1997-12-03), i. k. 0972250ISAK00000623</text:span></text:p>
      <text:p text:style-name="Normal"/>
      <text:p text:style-name="P152"><text:span text:style-name="T153">2</text:span><text:span text:style-name="T154"><text:s/>priedas</text:span></text:p>
      <text:p text:style-name="P155"/>
      <text:p text:style-name="P156"><text:span text:style-name="T157">APSKRIČIŲ LIGONINIŲ SĄRAŠAS</text:span></text:p>
      <text:p text:style-name="P158"/>
      <text:p text:style-name="P159">Alytaus S. Kudirkos ligoninė</text:p>
      <text:p text:style-name="P160">Kauno III klinikinė ligoninė<text:s/></text:p>
      <text:p text:style-name="P161">Marijampolės ligoninė<text:s/></text:p>
      <text:p text:style-name="P162">Panevėžio ligoninė</text:p>
      <text:p text:style-name="P163">Šiaulių ligoninė</text:p>
      <text:p text:style-name="P164">Tauragės ligoninė<text:s/></text:p>
      <text:p text:style-name="P165">Telšių ligoninė</text:p>
      <text:p text:style-name="P166">Utenos ligoninė<text:s/></text:p>
      <text:p text:style-name="P167">Vilniaus universitetinė Raudonojo Kryžiaus ligoninė</text:p>
      <text:p text:style-name="P168"><text:span text:style-name="T169">______________</text:span></text:p>
      <text:p text:style-name="P170">Priedo pakeitimai:</text:p>
      <text:p text:style-name="P171"><text:span text:style-name="T172">Nr.<text:s/></text:span><text:a xlink:href="https://www.e-tar.lt/portal/legalAct.html?documentId=TAR.C975B9702AE3" office:target-frame-name="_top" xlink:show="replace"><text:span text:style-name="T173">596</text:span></text:a><text:span text:style-name="T174">, 1997-11-03, Žin., 1997, Nr. 108-2753 (1997-11-28), i. k. 0972250ISAK00000596</text:span></text:p>
      <text:p text:style-name="P175"><text:span text:style-name="T176">Nr.<text:s/></text:span><text:a xlink:href="https://www.e-tar.lt/portal/legalAct.html?documentId=TAR.2CB71E3D5D77" office:target-frame-name="_top" xlink:show="replace"><text:span text:style-name="T177">623</text:span></text:a><text:span text:style-name="T178">, 1997-11-17, Žin., 1997, Nr. 109-2793 (1997-12-03), i. k. 0972250ISAK00000623</text:span></text:p>
      <text:p text:style-name="Normal"/>
      <text:p text:style-name="P179"><text:span text:style-name="T180">3</text:span><text:span text:style-name="T181"><text:s/>priedas</text:span></text:p>
      <text:p text:style-name="P182"/>
      <text:p text:style-name="P183"><text:span text:style-name="T184">APSKRIČIŲ SPECIALIZUOTŲ LIGONINIŲ, MEDICININĖS REABILITACIJOS IR SANATORINIO GYDYMO ĮSTAIGŲ BEI GIMDYMO NAMŲ SĄRAŠAS</text:span></text:p>
      <text:p text:style-name="P185"/>
      <text:p text:style-name="P186">Alytaus tuberkuliozės ligoninė</text:p>
      <text:p text:style-name="P187">Druskininkų vaikų reabilitacijos sanatorija „Saulutė“</text:p>
      <text:p text:style-name="P188">Elektrėnų vaikų sanatorija</text:p>
      <text:p text:style-name="P189">Kačerginės vaikų sanatorija „Žibutė“</text:p>
      <text:p text:style-name="P190">Kauno infekcinė ligoninė</text:p>
      <text:p text:style-name="P191">Kauno Krikščioniškieji gimdymo namai</text:p>
      <text:p text:style-name="P192">Kauno odos ir veneros ligų ligoninė</text:p>
      <text:p text:style-name="P193">Kauno<text:s/>onkologijos ligoninė</text:p>
      <text:p text:style-name="P194">Kauno psichiatrijos ligoninė</text:p>
      <text:p text:style-name="P195">Kauno Raudonojo Kryžiaus tuberkuliozės ir reabilitacijos ligoninė</text:p>
      <text:p text:style-name="P196">Kauno Romainių tuberkuliozės ligoninė</text:p>
      <text:p text:style-name="P197">Kauno tuberkuliozės ir plaučių ligų ligoninė</text:p>
      <text:p text:style-name="P198">Kauno V. Tumėnienės vaikų sanatorija</text:p>
      <text:p text:style-name="P199">Klaipėdos odos ir<text:s/>veneros ligų ligoninė</text:p>
      <text:p text:style-name="P200">Klaipėdos psichiatrijos ligoninė</text:p>
      <text:p text:style-name="P201">Klaipėdos tuberkuliozės ligoninė</text:p>
      <text:p text:style-name="P202">Klaipėdos vaikų sanatorija „Smiltelė“</text:p>
      <text:p text:style-name="P203">Kulautuvos vaikų tuberkuliozės sanatorija</text:p>
      <text:p text:style-name="P204">Marijampolės tuberkuliozės ligoninė</text:p>
      <text:p text:style-name="P205">Nemenčinės vaikų reabilitacijos ligoninė</text:p>
      <text:p text:style-name="P206">Palangos vaikų reabilitacijos sanatorija „Gintaras“</text:p>
      <text:p text:style-name="P207">Panevėžio infekcinė ligoninė</text:p>
      <text:p text:style-name="P208">Panevėžio odos ir veneros ligų ligoninė</text:p>
      <text:p text:style-name="P209">Panevėžio onkologijos ligoninė</text:p>
      <text:p text:style-name="P210">Panevėžio tuberkuliozės ligoninė</text:p>
      <text:p text:style-name="P211">Šaukėnų psichiatrijos ligoninė</text:p>
      <text:p text:style-name="P212">Šiaulių odos ir veneros ligų ligoninė</text:p>
      <text:p text:style-name="P213">Šiaulių onkologijos ligoninė</text:p>
      <text:p text:style-name="P214">Šiaulių psichiatrijos ligoninė</text:p>
      <text:p text:style-name="P215">Šiaulių tuberkuliozės ir plaučių ligų ligoninė</text:p>
      <text:p text:style-name="P216">Šilutės vaikų tuberkuliozės sanatorija „Eglutė“</text:p>
      <text:p text:style-name="P217">Švėkšnos psichiatrijos ligoninė</text:p>
      <text:p text:style-name="P218">Valkininkų vaikų sanatorija „Pušelė“</text:p>
      <text:p text:style-name="P219">Vilniaus gimdymo namai</text:p>
      <text:p text:style-name="P220">Vilniaus infekcinė<text:s/>universitetinė ligoninė</text:p>
      <text:p text:style-name="P221">Vilniaus odos ir veneros ligų ligoninė</text:p>
      <text:p text:style-name="P222">Vilniaus tuberkuliozės ligoninė</text:p>
      <text:p text:style-name="P223">Žiegždrių psichiatrijos ligoninė</text:p>
      <text:p text:style-name="P224"><text:span text:style-name="T225">______________</text:span></text:p>
      <text:p text:style-name="P226">Priedo pakeitimai:</text:p>
      <text:p text:style-name="P227"><text:span text:style-name="T228">Nr.<text:s/></text:span><text:a xlink:href="https://www.e-tar.lt/portal/legalAct.html?documentId=TAR.C975B9702AE3" office:target-frame-name="_top" xlink:show="replace"><text:span text:style-name="T229">596</text:span></text:a><text:span text:style-name="T230">, 199</text:span><text:span text:style-name="T231">7-11-03, Žin., 1997, Nr. 108-2753 (1997-11-28), i. k. 0972250ISAK00000596</text:span></text:p>
      <text:p text:style-name="P232"><text:span text:style-name="T233">Nr.<text:s/></text:span><text:a xlink:href="https://www.e-tar.lt/portal/legalAct.html?documentId=TAR.2CB71E3D5D77" office:target-frame-name="_top" xlink:show="replace"><text:span text:style-name="T234">623</text:span></text:a><text:span text:style-name="T235">, 1997-11-17, Žin., 1997, Nr. 109-2793 (1997-12-03), i. k. 0972250ISAK00000623</text:span></text:p>
      <text:p text:style-name="Normal"/>
      <text:p text:style-name="P236"><text:span text:style-name="T237">4</text:span><text:span text:style-name="T238"><text:s/>priedas<text:s/></text:span></text:p>
      <text:p text:style-name="P239"/>
      <text:p text:style-name="P240"><text:span text:style-name="T241">SVEIKATOS APSAUGOS MINISTERIJOS ĮSTAIGŲ SĄRAŠAS</text:span></text:p>
      <text:p text:style-name="P242"/>
      <text:p text:style-name="P243">Kauno akademinės klinikos</text:p>
      <text:p text:style-name="P244">Klaipėdos Jūrininkų ligoninė</text:p>
      <text:p text:style-name="P245">Klaipėdos Raudonojo Kryžiaus ligoninė</text:p>
      <text:p text:style-name="P246">Respublikinė odos ir veneros ligų ligoninė</text:p>
      <text:p text:style-name="P247">Respublikinė Santariškių tuberkuliozės ir plaučių ligų ligoninė</text:p>
      <text:p text:style-name="P248">Respublikinė tuberkuliozės ir plaučių ligų ligoninė</text:p>
      <text:p text:style-name="P249">Respublikinė universitetinė ligoninė „Vaiko raidos centras“</text:p>
      <text:p text:style-name="P250">Respublikinė Vilniaus psichiatrijos ligoninė</text:p>
      <text:p text:style-name="P251">Respublikinė Vilniaus universitetinė vaikų ligoninė</text:p>
      <text:p text:style-name="P252">Rokiškio psichiatrijos ligoninė</text:p>
      <text:p text:style-name="P253">Valstybinė mokslo įstaiga „Lietuvos onkologijos centras“</text:p>
      <text:p text:style-name="P254">Vilniaus Sapiegos ligoninė</text:p>
      <text:p text:style-name="P255">Vilniaus universitetinė Antakalnio ligoninė</text:p>
      <text:p text:style-name="P256">Vilniaus universitetinė Žalgirio ligoninė</text:p>
      <text:p text:style-name="P257">Vilniaus universiteto ligoninė „Santariškių klinikos“</text:p>
      <text:p text:style-name="P258"><text:span text:style-name="T259">Kraujo donorystės įstaigos:</text:span></text:p>
      <text:p text:style-name="P260">Klaipėdos kraujo centras</text:p>
      <text:p text:style-name="P261"><text:span text:style-name="T262">Vilniaus kraujo centras</text:span></text:p>
      <text:p text:style-name="P263"><text:span text:style-name="T264">Respublikinės medicininės reabilitacijos ir sanatorinio gydymo įstaigos:</text:span></text:p>
      <text:p text:style-name="P265">Birštono sanatorija „Tulpė“</text:p>
      <text:p text:style-name="P266">Druskininkų fizioterapijos gydykla</text:p>
      <text:p text:style-name="P267">Druskininkų sanatorija „Vilnius“</text:p>
      <text:p text:style-name="P268">Elektrėnų reabilitacijos sanatorija</text:p>
      <text:p text:style-name="P269">Kauno K. Griniaus tuberkuliozės sanatorija</text:p>
      <text:p text:style-name="P270">Kulautuvos tuberkuliozės sanatorija</text:p>
      <text:p text:style-name="P271">Likėnų sanatorija</text:p>
      <text:p text:style-name="P272">Pagryžuvio tuberkuliozės sanatorija</text:p>
      <text:p text:style-name="P273">Palangos reabilitacijos sanatorija</text:p>
      <text:p text:style-name="P274">Reabilitacijos centras „Aušveita“</text:p>
      <text:p text:style-name="P275">Valkininkų sanatorija</text:p>
      <text:p text:style-name="P276">Vilniaus Vyžulionių<text:s/>tuberkuliozės sanatorija</text:p>
      <text:p text:style-name="P277">Viršužiglio reabilitacijos sanatorija</text:p>
      <text:p text:style-name="P278"><text:span text:style-name="T279">_____________</text:span></text:p>
      <text:p text:style-name="P280">Priedo pakeitimai:</text:p>
      <text:p text:style-name="P281"><text:span text:style-name="T282">Nr.<text:s/></text:span><text:a xlink:href="https://www.e-tar.lt/portal/legalAct.html?documentId=TAR.C975B9702AE3" office:target-frame-name="_top" xlink:show="replace"><text:span text:style-name="T283">596</text:span></text:a><text:span text:style-name="T284">, 1997-11-03, Žin., 1997, Nr. 108-2753 (1997-11-28), i. k.<text:s/></text:span><text:span text:style-name="T285">0972250ISAK00000596</text:span></text:p>
      <text:p text:style-name="P286"><text:span text:style-name="T287">Nr.<text:s/></text:span><text:a xlink:href="https://www.e-tar.lt/portal/legalAct.html?documentId=TAR.2CB71E3D5D77" office:target-frame-name="_top" xlink:show="replace"><text:span text:style-name="T288">623</text:span></text:a><text:span text:style-name="T289">, 1997-11-17, Žin., 1997, Nr. 109-2793 (1997-12-03), i. k. 0972250ISAK00000623</text:span></text:p>
      <text:p text:style-name="Normal"/>
      <text:p text:style-name="P290"><text:span text:style-name="T291">5</text:span><text:span text:style-name="T292"><text:s/>priedas</text:span></text:p>
      <text:p text:style-name="P293"/>
      <text:p text:style-name="P294"><text:span text:style-name="T295">SVEIKATOS PRIEŽIŪROS BIUDŽETINIŲ ĮSTAIGŲ SĄRAŠAS</text:span></text:p>
      <text:p text:style-name="P296"/>
      <text:p text:style-name="P297">Eksperimentinės ir klinikinės medicinos institutas</text:p>
      <text:p text:style-name="P298">Etikos komitetas</text:p>
      <text:p text:style-name="P299">Lietuvos medicinos biblioteka</text:p>
      <text:p text:style-name="P300">Lietuvos sveikatos informacijos centras</text:p>
      <text:p text:style-name="P301">Nacionalinis organų transplantacijos biuras</text:p>
      <text:p text:style-name="P302">Respublikinis AIDS centras</text:p>
      <text:p text:style-name="P303">Respublikinis leidybos ir spaudos paslaugų biuras</text:p>
      <text:p text:style-name="P304">Respublikinis patologinės anatomijos centras</text:p>
      <text:p text:style-name="P305">SAM med. aprūpinimo bazė</text:p>
      <text:p text:style-name="P306">SAM Nemenčinės vaistų sandėlis</text:p>
      <text:p text:style-name="P307">SAM Rokiškio vaistų sandėlis</text:p>
      <text:p text:style-name="P308">Slaugos darbuotojų tobulinimosi ir specializacijos centras</text:p>
      <text:p text:style-name="P309">Sveikatos apsaugos reformos biuras</text:p>
      <text:p text:style-name="P310">Sveikatos programų<text:s/>koordinavimo centras</text:p>
      <text:p text:style-name="P311">Teismo psichiatrijos ir narkologijos tarnyba</text:p>
      <text:p text:style-name="P312">Valstybinė akreditavimo sveikatos priežiūros veiklai tarnyba</text:p>
      <text:p text:style-name="P313">Valstybinė medicininio audito inspekcija</text:p>
      <text:p text:style-name="P314">Valstybinė teismo medicinos tarnyba</text:p>
      <text:p text:style-name="P315">Valstybinė vaistų kontrolės tarnyba</text:p>
      <text:p text:style-name="P316"><text:span text:style-name="T317">Apskritims<text:s/></text:span><text:span text:style-name="T318">pavaldžios įstaigos:</text:span></text:p>
      <text:p text:style-name="P319"><text:span text:style-name="T320">Kūdikių namai:</text:span></text:p>
      <text:p text:style-name="P321">Alytaus kūdikių namai</text:p>
      <text:p text:style-name="P322">Kauno kūdikių namai</text:p>
      <text:p text:style-name="P323">Klaipėdos kūdikių namai</text:p>
      <text:p text:style-name="P324">Panevėžio kūdikių namai</text:p>
      <text:p text:style-name="P325">Šiaulių kūdikių namai</text:p>
      <text:p text:style-name="P326">Vilniaus kūdikių namai</text:p>
      <text:p text:style-name="P327"><text:span text:style-name="T328">Sporto medicinos centrai:</text:span></text:p>
      <text:p text:style-name="P329">Kauno sporto medicinos centras</text:p>
      <text:p text:style-name="P330">Klaipėdos sporto medicinos<text:s/>centras</text:p>
      <text:p text:style-name="P331">Panevėžio sporto medicinos centras</text:p>
      <text:p text:style-name="P332">Šiaulių sporto medicinos centras</text:p>
      <text:p text:style-name="P333">Vilniaus sporto medicinos centras</text:p>
      <text:p text:style-name="P334">______________</text:p>
      <text:p text:style-name="P335"/>
      <text:p text:style-name="Normal"/>
      <text:p text:style-name="P336">Priedo pakeitimai:</text:p>
      <text:p text:style-name="P337"><text:span text:style-name="T338">Nr.<text:s/></text:span><text:a xlink:href="https://www.e-tar.lt/portal/legalAct.html?documentId=TAR.2CB71E3D5D77" office:target-frame-name="_top" xlink:show="replace"><text:span text:style-name="T339">623</text:span></text:a><text:span text:style-name="T340">, 1997-11-17,<text:s/></text:span><text:span text:style-name="T341">Žin., 1997, Nr. 109-2793 (1997-12-03), i. k. 0972250ISAK00000623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TAR.DB724E2CD3A9" office:target-frame-name="_top" xlink:show="replace"><text:span text:style-name="T353">466</text:span></text:a><text:span text:style-name="T354">, 1997-09-04, Žin.,<text:s/></text:span><text:span text:style-name="T355">1997, Nr. 83-2077 (1997-09-10), i. k. 0972250ISAK00000466</text:span></text:p>
      <text:p text:style-name="P356"><text:span text:style-name="T357">Dėl 1997 09 01 įsakymo Nr.455 "Dėl įstaigų pavaldumo sąrašų" papildymo</text:span></text:p>
      <text:p text:style-name="P358"/>
      <text:p text:style-name="P359"><text:span text:style-name="T360">2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TAR.257615726799" office:target-frame-name="_top" xlink:show="replace"><text:span text:style-name="T365">471</text:span></text:a><text:span text:style-name="T366">, 1997-09-09, Žin., 1997, Nr. 84-2114 (1997-09-12), i. k. 0972250ISAK00000471</text:span></text:p>
      <text:soft-page-break/>
      <text:p text:style-name="P367"><text:span text:style-name="T368">Dėl 1997 09 01 įsakymo Nr.455 "Dėl įstaigų pavaldumo sąrašų" pataisymo</text:span></text:p>
      <text:p text:style-name="P369"/>
      <text:p text:style-name="P370"><text:span text:style-name="T371">3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C975B9702AE3" office:target-frame-name="_top" xlink:show="replace"><text:span text:style-name="T376">596</text:span></text:a><text:span text:style-name="T377">, 1997-11-03, Žin., 1997, Nr. 108-2753 (1997-11-28), i. k. 0972250ISAK00000596</text:span></text:p>
      <text:p text:style-name="P378"><text:span text:style-name="T379">Dėl Lietuvos Respublikos sveikatos apsaugos ministerijos 1997 09 01 įsakymo Nr. 455 1, 2, 3 ir 4 prie</text:span><text:span text:style-name="T380">dų dalinio pakeitimo</text:span></text:p>
      <text:p text:style-name="P381"/>
      <text:p text:style-name="P382"><text:span text:style-name="T383">4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TAR.2CB71E3D5D77" office:target-frame-name="_top" xlink:show="replace"><text:span text:style-name="T388">623</text:span></text:a><text:span text:style-name="T389">, 1997-11-17, Žin., 1997, Nr. 109-2793 (1997-12-03), i. k. 0972250ISAK00000623</text:span></text:p>
      <text:p text:style-name="P390"><text:span text:style-name="T391">Dėl Lietuvos Respublikos sveikatos apsaugos ministerijos 1997 09 01 įsakymo Nr.455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23:24:00Z</meta:creation-date>
    <dc:date>2016-02-02T23:24:00Z</dc:date>
    <meta:template xlink:href="Normal" xlink:type="simple"/>
    <meta:editing-cycles>2</meta:editing-cycles>
    <meta:editing-duration>PT0S</meta:editing-duration>
    <meta:document-statistic meta:page-count="8" meta:paragraph-count="332" meta:word-count="1217" meta:character-count="10300" meta:row-count="448" meta:non-whitespace-character-count="9415"/>
  </office:meta>
</office:document-meta>
</file>