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0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fo:text-align="justify" fo:margin-left="-0.018in" fo:text-indent="0.4923in">
        <style:tab-stops/>
      </style:paragraph-properties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margin-left="0.2166in" fo:text-indent="0.4923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8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3" style:parent-style-name="Normal" style:family="paragraph">
      <style:paragraph-properties fo:margin-left="0.2166in" fo:text-indent="0.4923in">
        <style:tab-stops/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margin-left="0.2166in" fo:text-indent="0.4923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8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24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367492a03d0d11ea829bc2bea81c1194" office:target-frame-name="_top" xlink:show="replace"><text:span text:style-name="T7">V-60</text:span></text:a><text:span text:style-name="T8">, 2020-01-16, paskelbta TAR 2020-01-23, i. k.<text:s/></text:span><text:span text:style-name="T9">2020-00974</text:span></text:p>
      <text:p text:style-name="P10"><text:span text:style-name="T11">Dėl kai kurių Lietuvos Respublikos sveikatos apsaugos ministro įsakymų pripažinimo netekusiais galios</text:span></text:p>
      <text:p text:style-name="P12"/>
      <text:p text:style-name="P13"><text:span text:style-name="T14">Suvestinė redakcija nuo 1998-10-24 iki 2020-01-23</text:span></text:p>
      <text:p text:style-name="P15"/>
      <text:p text:style-name="P16"><text:span text:style-name="T17">Įsakymas paskelbtas: Žin. 1997, Nr.<text:s/></text:span><text:a xlink:href="https://www.e-tar.lt/portal/legalAct.html?documentId=TAR.A9AF0DF6C7B7" office:target-frame-name="_top" xlink:show="replace"><text:span text:style-name="T18">81-2047</text:span></text:a><text:span text:style-name="T19">; Žin. 1997, Nr.</text:span><text:a xlink:href="https://www.e-tar.lt/portal/legalAct.html?documentId=TAR.A9AF0DF6C7B7" office:target-frame-name="_top" xlink:show="replace"><text:span text:style-name="T20">83-0</text:span></text:a><text:span text:style-name="T21">, i. k. 0972250ISAK00000455</text:span></text:p>
      <text:p text:style-name="P22"/>
      <text:p text:style-name="P23"><text:s/></text:p>
      <text:p text:style-name="P24"><text:span text:style-name="T25"/><text:span text:style-name="T26">LIETUVOS RESPUBLIKOS SVEIKATO</text:span><text:span text:style-name="T27">S APSAUGOS MINISTERIJA</text:span></text:p>
      <text:p text:style-name="P28"/>
      <text:p text:style-name="P29">Į S A K Y M A S</text:p>
      <text:p text:style-name="P30">DĖL ĮSTAIGŲ PAVALDUMO SĄRAŠŲ</text:p>
      <text:p text:style-name="P31"/>
      <text:p text:style-name="P32">1997 m. rugsėjo 1 d. Nr. 455</text:p>
      <text:p text:style-name="P33">Vilnius</text:p>
      <text:p text:style-name="P34"/>
      <text:p text:style-name="P35"/>
      <text:p text:style-name="P36"><text:span text:style-name="T37">Vykdydamas Sveikatos priežiūros įstaigų įstatymo (1997 06 24 Nr. VIII-288) 24, 25 ir 44 straipsnių reikalavimus, remdamasis kolegijos prie<text:s/></text:span><text:span text:style-name="T38">Sveikatos apsaugos ministerijos, apskričių viršininkų ir savivaldybių siūlymais,</text:span></text:p>
      <text:p text:style-name="P39"><text:span text:style-name="T40">ĮSAKAU:</text:span></text:p>
      <text:p text:style-name="P41"><text:span text:style-name="T42">1</text:span><text:span text:style-name="T43">. Patvirtinti Lietuvos nacionalinei sveikatos (LNS) sistemai priklausančių asmens sveikatos priežiūros viešųjų įstaigų sąrašą:</text:span></text:p>
      <text:p text:style-name="P44"><text:span text:style-name="T45">1.1</text:span><text:span text:style-name="T46">. miestų ir rajonų savivaldy</text:span><text:span text:style-name="T47">bių ligoninių sąrašą (1 priedas);</text:span></text:p>
      <text:p text:style-name="P48"><text:span text:style-name="T49">1.2</text:span><text:span text:style-name="T50">. apskričių ligoninių sąrašą (2 priedas);</text:span></text:p>
      <text:p text:style-name="P51"><text:span text:style-name="T52">1.3</text:span><text:span text:style-name="T53">. apskričių specializuotų ligoninių, medicininės reabilitacijos ir sanatorinio gydymo įstaigų bei gimdymo namų sąrašą (3 priedas);</text:span></text:p>
      <text:p text:style-name="P54"><text:span text:style-name="T55">1.4</text:span><text:span text:style-name="T56">. Sveikatos apsaugos<text:s/></text:span><text:span text:style-name="T57">ministerijos įstaigų sąrašą (4 priedas).</text:span></text:p>
      <text:p text:style-name="P58"><text:span text:style-name="T59">2</text:span><text:span text:style-name="T60">. Patvirtinti LNS sistemai priklausančių asmens sveikatos priežiūros biudžetinių įstaigų sąrašą (5 priedas).</text:span></text:p>
      <text:p text:style-name="P61"><text:span text:style-name="T62">3</text:span><text:span text:style-name="T63">. Įpareigoju gydymo įstaigų vyr. gydytojus iki 1997 10 01:</text:span></text:p>
      <text:p text:style-name="P64"><text:span text:style-name="T65">3.1</text:span><text:span text:style-name="T66">. rengiant įstaigų įstatus, pa</text:span><text:span text:style-name="T67">keisti įstaigų pavadinimus pagal Sveikatos priežiūros įstaigų įstatyme nustatytą nomenklatūrą.</text:span></text:p>
      <text:p text:style-name="P68"><text:span text:style-name="T69">4</text:span><text:span text:style-name="T70">. Sveikatos apsaugos ministro 1996 09 13 įsakymą Nr. 472 laikyti negaliojančiu.</text:span></text:p>
      <text:p text:style-name="P71"><text:span text:style-name="T72">5</text:span><text:span text:style-name="T73">. Įsakymo vykdymo kontrolę pavedu ministerijos sekretorei D. Jankausk</text:span><text:span text:style-name="T74">ienei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JUOZAS GALDIKAS</text:span></text:p>
      <text:soft-page-break/>
      <text:p text:style-name="P81"><text:span text:style-name="T82">PATVIRTINTA</text:span></text:p>
      <text:p text:style-name="P83">Lietuvos Respublikos</text:p>
      <text:p text:style-name="P84">sveikatos apsaugos ministerijos</text:p>
      <text:p text:style-name="P85">1997 11 17 įsakymu Nr. 623<text:s/></text:p>
      <text:p text:style-name="P86"><text:span text:style-name="T87">1</text:span><text:span text:style-name="T88"><text:s/>priedas</text:span></text:p>
      <text:p text:style-name="P89"/>
      <text:p text:style-name="P90"><text:span text:style-name="T91">MIESTŲ IR RAJONŲ SAVIVALDYBIŲ LIGONINIŲ SĄRAŠAS</text:span></text:p>
      <text:p text:style-name="P92"/>
      <text:p text:style-name="P93">Anykščių ligoninė</text:p>
      <text:p text:style-name="P94">Biržų ligoninė</text:p>
      <text:p text:style-name="P95">Druskininkų ligoninė</text:p>
      <text:p text:style-name="P96">Elektrėnų ligoninė</text:p>
      <text:p text:style-name="P97">Gargždų ligoninė</text:p>
      <text:p text:style-name="P98">Ignalinos ligoninė</text:p>
      <text:p text:style-name="P99">Jonavos ligoninė</text:p>
      <text:p text:style-name="P100">Joniškio ligoninė</text:p>
      <text:p text:style-name="P101">Jurbarko ligoninė</text:p>
      <text:p text:style-name="P102">Kaišiadorių ligoninė</text:p>
      <text:p text:style-name="P103">Kauno II klinikinė ligoninė</text:p>
      <text:p text:style-name="P104">Kauno P. Mažylio gimdymo namai</text:p>
      <text:p text:style-name="P105">Kauno rajono ligoninė</text:p>
      <text:p text:style-name="P106">Kauno Raudonojo Kryžiaus<text:s/>klinikinė ligoninė</text:p>
      <text:p text:style-name="P107">Kėdainių ligoninė</text:p>
      <text:p text:style-name="P108">Kelmės ligoninė</text:p>
      <text:p text:style-name="P109">Klaipėdos ligoninė</text:p>
      <text:p text:style-name="P110">Klaipėdos vaikų ligoninė</text:p>
      <text:p text:style-name="P111">Kretingos ligoninė</text:p>
      <text:p text:style-name="P112">Kupiškio ligoninė</text:p>
      <text:p text:style-name="P113">Kuršėnų ligoninė</text:p>
      <text:p text:style-name="P114">Lazdijų ligoninė</text:p>
      <text:p text:style-name="P115">Mažeikių ligoninė</text:p>
      <text:p text:style-name="P116">Molėtų ligoninė</text:p>
      <text:p text:style-name="P117">Naujosios Akmenės ligoninė</text:p>
      <text:p text:style-name="P118">Pakruojo ligoninė</text:p>
      <text:p text:style-name="P119">Palangos<text:s/>ligoninė</text:p>
      <text:p text:style-name="P120">Pasvalio ligoninė</text:p>
      <text:p text:style-name="P121">Plungės ligoninė</text:p>
      <text:p text:style-name="P122">Prienų ligoninė</text:p>
      <text:p text:style-name="P123">Radviliškio ligoninė</text:p>
      <text:p text:style-name="P124">Raseinių ligoninė</text:p>
      <text:p text:style-name="P125">Rokiškio ligoninė</text:p>
      <text:p text:style-name="P126">Skuodo ligoninė<text:s/></text:p>
      <text:p text:style-name="P127">Šakių ligoninė</text:p>
      <text:p text:style-name="P128">Šalčininkų ligoninė</text:p>
      <text:p text:style-name="P129">Šilalės ligoninė</text:p>
      <text:p text:style-name="P130">Šilutės ligoninė</text:p>
      <text:p text:style-name="P131">Širvintų ligoninė<text:s/></text:p>
      <text:p text:style-name="P132">Švenčionių ligoninė</text:p>
      <text:p text:style-name="P133">Trakų ligoninė</text:p>
      <text:p text:style-name="P134">Ukmergės ligoninė</text:p>
      <text:p text:style-name="P135">Varėnos ligoninė</text:p>
      <text:p text:style-name="P136">Vilkaviškio ligoninė</text:p>
      <text:soft-page-break/>
      <text:p text:style-name="P137">Vilniaus Šv. Jokūbo ligoninė</text:p>
      <text:p text:style-name="P138">Vilniaus geležinkeliečių ligoninė</text:p>
      <text:p text:style-name="P139">Vilniaus II ligoninė</text:p>
      <text:p text:style-name="P140">Vilniaus III klinikinė ligoninė</text:p>
      <text:p text:style-name="P141">Vilniaus psichikos sveikatos centras (Vasaros g. 5)</text:p>
      <text:p text:style-name="P142">Vilniaus universitetinė<text:s/>greitosios pagalbos ligoninė</text:p>
      <text:p text:style-name="P143">Vilniaus miesto universitetinė ligoninė</text:p>
      <text:p text:style-name="P144">Visagino ligoninė</text:p>
      <text:p text:style-name="P145">Zarasų ligoninė</text:p>
      <text:p text:style-name="P146"><text:span text:style-name="T147">______________</text:span></text:p>
      <text:p text:style-name="P148">Priedo pakeitimai:</text:p>
      <text:p text:style-name="P149"><text:span text:style-name="T150">Nr.<text:s/></text:span><text:a xlink:href="https://www.e-tar.lt/portal/legalAct.html?documentId=TAR.DB724E2CD3A9" office:target-frame-name="_top" xlink:show="replace"><text:span text:style-name="T151">466</text:span></text:a><text:span text:style-name="T152">, 1997-09-04, Žin., 1997, Nr.<text:s/></text:span><text:span text:style-name="T153">83-2077 (1997-09-10), i. k. 0972250ISAK00000466</text:span></text:p>
      <text:p text:style-name="P154"><text:span text:style-name="T155">Nr.<text:s/></text:span><text:a xlink:href="https://www.e-tar.lt/portal/legalAct.html?documentId=TAR.257615726799" office:target-frame-name="_top" xlink:show="replace"><text:span text:style-name="T156">471</text:span></text:a><text:span text:style-name="T157">, 1997-09-09, Žin., 1997, Nr. 84-2114 (1997-09-12), i. k. 0972250ISAK00000471</text:span></text:p>
      <text:p text:style-name="P158"><text:span text:style-name="T159">Nr.<text:s/></text:span><text:a xlink:href="https://www.e-tar.lt/portal/legalAct.html?documentId=TAR.C975B9702AE3" office:target-frame-name="_top" xlink:show="replace"><text:span text:style-name="T160">596</text:span></text:a><text:span text:style-name="T161">, 1997-11-03, Žin., 1997, Nr. 108-2753 (1997-11-28), i. k. 0972250ISAK00000596</text:span></text:p>
      <text:p text:style-name="P162"><text:span text:style-name="T163">Nr.<text:s/></text:span><text:a xlink:href="https://www.e-tar.lt/portal/legalAct.html?documentId=TAR.2CB71E3D5D77" office:target-frame-name="_top" xlink:show="replace"><text:span text:style-name="T164">623</text:span></text:a><text:span text:style-name="T165">, 1997-11-17, Žin., 1997, Nr. 109-2793 (</text:span><text:span text:style-name="T166">1997-12-03), i. k. 0972250ISAK00000623</text:span></text:p>
      <text:p text:style-name="Normal"/>
      <text:p text:style-name="P167"><text:span text:style-name="T168">2</text:span><text:span text:style-name="T169"><text:s/>priedas</text:span></text:p>
      <text:p text:style-name="P170"/>
      <text:p text:style-name="P171"><text:span text:style-name="T172">APSKRIČIŲ LIGONINIŲ SĄRAŠAS</text:span></text:p>
      <text:p text:style-name="P173"/>
      <text:p text:style-name="P174">Alytaus S. Kudirkos ligoninė</text:p>
      <text:p text:style-name="P175">Kauno III klinikinė ligoninė<text:s/></text:p>
      <text:p text:style-name="P176">Marijampolės ligoninė<text:s/></text:p>
      <text:p text:style-name="P177">Panevėžio ligoninė</text:p>
      <text:p text:style-name="P178">Šiaulių ligoninė</text:p>
      <text:p text:style-name="P179">Tauragės ligoninė<text:s/></text:p>
      <text:p text:style-name="P180">Telšių ligoninė</text:p>
      <text:p text:style-name="P181">Utenos ligoninė<text:s/></text:p>
      <text:p text:style-name="P182">Vilniaus universitetinė Raudonojo Kryžiaus ligoninė</text:p>
      <text:p text:style-name="P183"><text:span text:style-name="T184">______________</text:span></text:p>
      <text:p text:style-name="P185">Priedo pakeitimai:</text:p>
      <text:p text:style-name="P186"><text:span text:style-name="T187">Nr.<text:s/></text:span><text:a xlink:href="https://www.e-tar.lt/portal/legalAct.html?documentId=TAR.C975B9702AE3" office:target-frame-name="_top" xlink:show="replace"><text:span text:style-name="T188">596</text:span></text:a><text:span text:style-name="T189">, 1997-11-03, Žin., 1997, Nr. 108-2753 (1997-11-28), i. k. 0972250ISAK00000596</text:span></text:p>
      <text:p text:style-name="P190"><text:span text:style-name="T191">N</text:span><text:span text:style-name="T192">r.<text:s/></text:span><text:a xlink:href="https://www.e-tar.lt/portal/legalAct.html?documentId=TAR.2CB71E3D5D77" office:target-frame-name="_top" xlink:show="replace"><text:span text:style-name="T193">623</text:span></text:a><text:span text:style-name="T194">, 1997-11-17, Žin., 1997, Nr. 109-2793 (1997-12-03), i. k. 0972250ISAK00000623</text:span></text:p>
      <text:p text:style-name="Normal"/>
      <text:p text:style-name="P195"><text:span text:style-name="T196">3</text:span><text:span text:style-name="T197"><text:s/>priedas</text:span></text:p>
      <text:p text:style-name="P198"/>
      <text:p text:style-name="P199"><text:span text:style-name="T200">APSKRIČIŲ SPECIALIZUOTŲ LIGONINIŲ, MEDICININĖS REABILITACIJOS IR SANATOR</text:span><text:span text:style-name="T201">INIO GYDYMO ĮSTAIGŲ BEI GIMDYMO NAMŲ SĄRAŠAS</text:span></text:p>
      <text:p text:style-name="P202"/>
      <text:p text:style-name="P203">Alytaus tuberkuliozės ligoninė</text:p>
      <text:p text:style-name="P204">Druskininkų vaikų reabilitacijos sanatorija „Saulutė“</text:p>
      <text:p text:style-name="P205">Elektrėnų vaikų sanatorija</text:p>
      <text:p text:style-name="P206">Kačerginės vaikų sanatorija „Žibutė“</text:p>
      <text:p text:style-name="P207">Kauno infekcinė ligoninė</text:p>
      <text:p text:style-name="P208">Kauno Krikščioniškieji gimdymo<text:s/>namai</text:p>
      <text:p text:style-name="P209">Kauno odos ir veneros ligų ligoninė</text:p>
      <text:p text:style-name="P210">Kauno onkologijos ligoninė</text:p>
      <text:p text:style-name="P211">Kauno psichiatrijos ligoninė</text:p>
      <text:p text:style-name="P212">Kauno Raudonojo Kryžiaus tuberkuliozės ir reabilitacijos ligoninė</text:p>
      <text:p text:style-name="P213">Kauno Romainių tuberkuliozės ligoninė</text:p>
      <text:p text:style-name="P214">Kauno tuberkuliozės ir plaučių ligų ligoninė</text:p>
      <text:p text:style-name="P215">Kauno V.<text:s/>Tumėnienės vaikų sanatorija</text:p>
      <text:p text:style-name="P216">Klaipėdos odos ir veneros ligų ligoninė</text:p>
      <text:p text:style-name="P217">Klaipėdos psichiatrijos ligoninė</text:p>
      <text:p text:style-name="P218">Klaipėdos tuberkuliozės ligoninė</text:p>
      <text:p text:style-name="P219">Klaipėdos vaikų sanatorija „Smiltelė“</text:p>
      <text:p text:style-name="P220">Kulautuvos tuberkuliozės sanatorija<text:s/></text:p>
      <text:p text:style-name="P221">Marijampolės tuberkuliozės ligoninė</text:p>
      <text:p text:style-name="P222">Nemenčinės<text:s/>vaikų reabilitacijos ligoninė</text:p>
      <text:p text:style-name="P223">Palangos vaikų reabilitacijos sanatorija „Gintaras“</text:p>
      <text:p text:style-name="P224">Panevėžio infekcinė ligoninė</text:p>
      <text:p text:style-name="P225">Panevėžio odos ir veneros ligų ligoninė</text:p>
      <text:p text:style-name="P226">Panevėžio onkologijos ligoninė</text:p>
      <text:p text:style-name="P227">Panevėžio tuberkuliozės ligoninė</text:p>
      <text:p text:style-name="P228">Šaukėnų psichiatrijos ligoninė</text:p>
      <text:p text:style-name="P229">Šiaulių odos ir veneros ligų ligoninė</text:p>
      <text:p text:style-name="P230">Šiaulių onkologijos ligoninė</text:p>
      <text:p text:style-name="P231">Šiaulių psichiatrijos ligoninė</text:p>
      <text:p text:style-name="P232">Šiaulių tuberkuliozės ir plaučių ligų ligoninė</text:p>
      <text:p text:style-name="P233">Šilutės vaikų tuberkuliozės sanatorija „Eglutė“</text:p>
      <text:p text:style-name="P234">Švėkšnos psichiatrijos ligoninė</text:p>
      <text:p text:style-name="P235">Valkininkų vaikų sanatorija „Pušelė“</text:p>
      <text:p text:style-name="P236">Vilniaus gimdymo namai</text:p>
      <text:p text:style-name="P237">Vilniaus infekcinė universitetinė ligoninė</text:p>
      <text:p text:style-name="P238">Vilniaus odos ir veneros ligų ligoninė</text:p>
      <text:p text:style-name="P239">Vilniaus tuberkuliozės ligoninė</text:p>
      <text:p text:style-name="P240">Žiegždrių psichiatrijos ligoninė</text:p>
      <text:p text:style-name="P241"><text:span text:style-name="T242">______________</text:span></text:p>
      <text:p text:style-name="P243">Priedo pakeitimai:</text:p>
      <text:p text:style-name="P244"><text:span text:style-name="T245">Nr.<text:s/></text:span><text:a xlink:href="https://www.e-tar.lt/portal/legalAct.html?documentId=TAR.C975B9702AE3" office:target-frame-name="_top" xlink:show="replace"><text:span text:style-name="T246">596</text:span></text:a><text:span text:style-name="T247">, 1997-11-03, Žin., 1997, Nr. 108-2753 (1997-11-28), i. k. 0972250ISAK00000596</text:span></text:p>
      <text:p text:style-name="P248"><text:span text:style-name="T249">Nr.<text:s/></text:span><text:a xlink:href="https://www.e-tar.lt/portal/legalAct.html?documentId=TAR.2CB71E3D5D77" office:target-frame-name="_top" xlink:show="replace"><text:span text:style-name="T250">623</text:span></text:a><text:span text:style-name="T251">, 1997-11-17, Žin., 1997, Nr. 109-2793<text:s/></text:span><text:span text:style-name="T252">(1997-12-03), i. k. 0972250ISAK00000623</text:span></text:p>
      <text:p text:style-name="P253"><text:span text:style-name="T254">Nr.<text:s/></text:span><text:a xlink:href="https://www.e-tar.lt/portal/legalAct.html?documentId=TAR.60D8797184AF" office:target-frame-name="_top" xlink:show="replace"><text:span text:style-name="T255">140</text:span></text:a><text:span text:style-name="T256">, 1998-03-18, Žin., 1998, Nr. 30-811 (1998-03-28), i. k. 0982250ISAK00000140</text:span></text:p>
      <text:p text:style-name="Normal"/>
      <text:p text:style-name="P257"><text:span text:style-name="T258">4</text:span><text:span text:style-name="T259"><text:s/>priedas<text:s/></text:span></text:p>
      <text:p text:style-name="P260"/>
      <text:p text:style-name="P261"><text:span text:style-name="T262">SVEIKATOS APSAUGOS MINISTERIJOS<text:s/></text:span><text:span text:style-name="T263">ĮSTAIGŲ SĄRAŠAS</text:span></text:p>
      <text:p text:style-name="P264"/>
      <text:p text:style-name="P265">Kauno akademinės klinikos</text:p>
      <text:p text:style-name="P266">Klaipėdos Jūrininkų ligoninė</text:p>
      <text:p text:style-name="P267">Klaipėdos Raudonojo Kryžiaus ligoninė</text:p>
      <text:p text:style-name="P268">Respublikinė odos ir veneros ligų ligoninė</text:p>
      <text:p text:style-name="P269">Respublikinė Santariškių tuberkuliozės ir plaučių ligų ligoninė</text:p>
      <text:p text:style-name="P270">Respublikinė tuberkuliozės ir plaučių<text:s/>ligų ligoninė</text:p>
      <text:p text:style-name="P271">Respublikinė universitetinė ligoninė „Vaiko raidos centras“</text:p>
      <text:p text:style-name="P272">Respublikinė Vilniaus psichiatrijos ligoninė</text:p>
      <text:p text:style-name="P273">Respublikinė Vilniaus universitetinė vaikų ligoninė</text:p>
      <text:p text:style-name="P274">Rokiškio psichiatrijos ligoninė</text:p>
      <text:p text:style-name="P275">Valstybinė mokslo įstaiga „Lietuvos onkologijos centras“</text:p>
      <text:p text:style-name="P276">Vilniaus Sapiegos ligoninė</text:p>
      <text:p text:style-name="P277">Vilniaus universitetinė Antakalnio ligoninė</text:p>
      <text:p text:style-name="P278">Vilniaus universitetinė Žalgirio ligoninė</text:p>
      <text:p text:style-name="P279">Vilniaus universiteto ligoninė „Santariškių klinikos“</text:p>
      <text:p text:style-name="P280"><text:span text:style-name="T281">Kraujo donorystės įstaigos:</text:span></text:p>
      <text:p text:style-name="P282">Klaipėdos kraujo centras</text:p>
      <text:p text:style-name="P283"><text:span text:style-name="T284">Vilniaus kraujo centras</text:span></text:p>
      <text:p text:style-name="P285"><text:span text:style-name="T286">Respublikinės medicininės reabilitacijos ir sanatorinio gydymo įstaigos:</text:span></text:p>
      <text:p text:style-name="P287">Birštono sanatorija „Tulpė“</text:p>
      <text:p text:style-name="P288">Druskininkų fizioterapijos gydykla</text:p>
      <text:p text:style-name="P289">Druskininkų sanatorija „Vilnius“</text:p>
      <text:p text:style-name="P290">Elektrėnų reabilitacijos sanatorija</text:p>
      <text:p text:style-name="P291">Kauno K. Griniaus tuberkuliozės sanatorija</text:p>
      <text:p text:style-name="P292">Likėnų<text:s/>sanatorija</text:p>
      <text:p text:style-name="P293">Pagryžuvio tuberkuliozės sanatorija</text:p>
      <text:p text:style-name="P294">Palangos reabilitacijos sanatorija</text:p>
      <text:p text:style-name="P295">Reabilitacijos centras „Aušveita“</text:p>
      <text:p text:style-name="P296">Valkininkų sanatorija</text:p>
      <text:p text:style-name="P297">Vilniaus Vyžulionių tuberkuliozės sanatorija</text:p>
      <text:p text:style-name="P298">Viršužiglio reabilitacijos sanatorija</text:p>
      <text:p text:style-name="P299"><text:span text:style-name="T300">_____________</text:span></text:p>
      <text:p text:style-name="P301">Priedo pakeitimai:</text:p>
      <text:p text:style-name="P302"><text:span text:style-name="T303">Nr.<text:s/></text:span><text:a xlink:href="https://www.e-tar.lt/portal/legalAct.html?documentId=TAR.C975B9702AE3" office:target-frame-name="_top" xlink:show="replace"><text:span text:style-name="T304">596</text:span></text:a><text:span text:style-name="T305">, 1997-11-03, Žin., 1997, Nr. 108-2753 (1997-11-28), i. k. 0972250ISAK00000596</text:span></text:p>
      <text:p text:style-name="P306"><text:span text:style-name="T307">Nr.<text:s/></text:span><text:a xlink:href="https://www.e-tar.lt/portal/legalAct.html?documentId=TAR.2CB71E3D5D77" office:target-frame-name="_top" xlink:show="replace"><text:span text:style-name="T308">6</text:span><text:span text:style-name="T309">23</text:span></text:a><text:span text:style-name="T310">, 1997-11-17, Žin., 1997, Nr. 109-2793 (1997-12-03), i. k. 0972250ISAK00000623</text:span></text:p>
      <text:p text:style-name="P311"><text:span text:style-name="T312">Nr.<text:s/></text:span><text:a xlink:href="https://www.e-tar.lt/portal/legalAct.html?documentId=TAR.60D8797184AF" office:target-frame-name="_top" xlink:show="replace"><text:span text:style-name="T313">140</text:span></text:a><text:span text:style-name="T314">, 1998-03-18, Žin., 1998, Nr. 30-811 (1998-03-28), i. k. 0982250ISAK00000140</text:span></text:p>
      <text:p text:style-name="Normal"/>
      <text:p text:style-name="P315"><text:span text:style-name="T316">5</text:span><text:span text:style-name="T317"><text:s/>priedas</text:span></text:p>
      <text:p text:style-name="P318"/>
      <text:p text:style-name="P319"><text:span text:style-name="T320">SVEIKATOS PRIEŽIŪROS BIUDŽETINIŲ ĮSTAIGŲ SĄRAŠAS</text:span></text:p>
      <text:p text:style-name="P321"/>
      <text:p text:style-name="P322">Eksperimentinės ir klinikinės medicinos institutas</text:p>
      <text:p text:style-name="P323">Etikos komitetas</text:p>
      <text:p text:style-name="P324">Lietuvos medicinos biblioteka</text:p>
      <text:p text:style-name="P325">Lietuvos sveikatos informacijos centras</text:p>
      <text:p text:style-name="P326">Nacionalinis organų transplantacijos biuras</text:p>
      <text:p text:style-name="P327">Respublikinis AIDS centras</text:p>
      <text:p text:style-name="P328">Respublikinis leidybos ir spaudos paslaugų biuras</text:p>
      <text:p text:style-name="P329">Respublikinis patologinės anatomijos centras</text:p>
      <text:p text:style-name="P330">SAM med. aprūpinimo bazė</text:p>
      <text:p text:style-name="P331">SAM Nemenčinės vaistų sandėlis</text:p>
      <text:p text:style-name="P332">SAM Rokiškio vaistų sandėlis</text:p>
      <text:p text:style-name="P333">Slaugos darbuotojų tobulinimosi ir specializacijos centras</text:p>
      <text:p text:style-name="P334">Sveikatos apsaugos reformos biuras</text:p>
      <text:p text:style-name="P335">Sveikatos programų koordinavimo centras</text:p>
      <text:p text:style-name="P336">Teismo psichiatrijos ir narkologijos tarnyba</text:p>
      <text:p text:style-name="P337">Valstybinė akreditavimo sveikatos priežiūros veiklai tarnyba</text:p>
      <text:p text:style-name="P338">Valstybinė medicininio audito inspekcija</text:p>
      <text:p text:style-name="P339">Valstybinė teismo medicinos tarnyba</text:p>
      <text:p text:style-name="P340">Valstybinė vaistų kontrolės tarnyba</text:p>
      <text:p text:style-name="P341"><text:span text:style-name="T342">Apskritims pavaldžios įstaigos:</text:span></text:p>
      <text:p text:style-name="P343"><text:span text:style-name="T344">Kūdikių namai:</text:span></text:p>
      <text:p text:style-name="P345">Alytaus kūdikių namai</text:p>
      <text:p text:style-name="P346">Kauno kūdikių namai</text:p>
      <text:p text:style-name="P347">Klaipėdos kūdikių namai</text:p>
      <text:p text:style-name="P348">Panevėžio kūdikių namai</text:p>
      <text:p text:style-name="P349">Šiaulių kūdikių namai</text:p>
      <text:p text:style-name="P350">Vilniaus kūdikių namai</text:p>
      <text:p text:style-name="P351"><text:span text:style-name="T352">Sporto medicinos centrai:</text:span></text:p>
      <text:p text:style-name="P353">Kauno sporto medicinos centras</text:p>
      <text:p text:style-name="P354">Klaipėdos sporto medicinos centras</text:p>
      <text:p text:style-name="P355">Panevėžio sporto medicinos centras</text:p>
      <text:p text:style-name="P356">Šiaulių sporto medicinos centras</text:p>
      <text:p text:style-name="P357">Vilniaus sporto medicinos centras</text:p>
      <text:p text:style-name="P358">Klaipėdos priklausomybės ligų centras</text:p>
      <text:p text:style-name="P359">Vilniaus narkologijos centras</text:p>
      <text:p text:style-name="P360">______________</text:p>
      <text:p text:style-name="P361"/>
      <text:p text:style-name="Normal"/>
      <text:p text:style-name="P362">Priedo<text:s/>pakeitimai:</text:p>
      <text:p text:style-name="P363"><text:span text:style-name="T364">Nr.<text:s/></text:span><text:a xlink:href="https://www.e-tar.lt/portal/legalAct.html?documentId=TAR.2CB71E3D5D77" office:target-frame-name="_top" xlink:show="replace"><text:span text:style-name="T365">623</text:span></text:a><text:span text:style-name="T366">, 1997-11-17, Žin., 1997, Nr. 109-2793 (1997-12-03), i. k. 0972250ISAK00000623</text:span></text:p>
      <text:p text:style-name="P367"><text:span text:style-name="T368">Nr.<text:s/></text:span><text:a xlink:href="https://www.e-tar.lt/portal/legalAct.html?documentId=TAR.A3C51C46625F" office:target-frame-name="_top" xlink:show="replace"><text:span text:style-name="T369">594</text:span></text:a><text:span text:style-name="T370">, 1998-10-19, Žin., 1998, Nr. 93-2593 (1998-10-23), i. k. 0982250ISAK00000594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TAR.DB724E2CD3A9" office:target-frame-name="_top" xlink:show="replace"><text:span text:style-name="T382">466</text:span></text:a><text:span text:style-name="T383">, 1997-09-04, Žin., 1997, Nr. 83-2077 (1997-09-10), i. k. 0972250ISAK00000466</text:span></text:p>
      <text:p text:style-name="P384"><text:span text:style-name="T385">Dėl 1997 09 01 įsakymo Nr.455 "Dėl įstaigų pavaldumo sąrašų" papildymo</text:span></text:p>
      <text:p text:style-name="P386"/>
      <text:p text:style-name="P387"><text:span text:style-name="T388">2.</text:span></text:p>
      <text:p text:style-name="P389"><text:span text:style-name="T390">Lietuvos Respublikos</text:span><text:span text:style-name="T391"><text:s/>sveikatos apsaugos ministerija, Įsakymas</text:span></text:p>
      <text:p text:style-name="P392"><text:span text:style-name="T393">Nr.<text:s/></text:span><text:a xlink:href="https://www.e-tar.lt/portal/legalAct.html?documentId=TAR.257615726799" office:target-frame-name="_top" xlink:show="replace"><text:span text:style-name="T394">471</text:span></text:a><text:span text:style-name="T395">, 1997-09-09, Žin., 1997, Nr. 84-2114 (1997-09-12), i. k. 0972250ISAK00000471</text:span></text:p>
      <text:p text:style-name="P396"><text:span text:style-name="T397">Dėl 1997 09 01 įsakymo Nr.455 "Dėl įstaigų pava</text:span><text:span text:style-name="T398">ldumo sąrašų" pataisymo</text:span></text:p>
      <text:p text:style-name="P399"/>
      <text:p text:style-name="P400"><text:span text:style-name="T401">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C975B9702AE3" office:target-frame-name="_top" xlink:show="replace"><text:span text:style-name="T406">596</text:span></text:a><text:span text:style-name="T407">, 1997-11-03, Žin., 1997, Nr. 108-2753 (1997-11-28), i. k. 0972250ISAK0000059</text:span><text:span text:style-name="T408">6</text:span></text:p>
      <text:p text:style-name="P409"><text:span text:style-name="T410">Dėl Lietuvos Respublikos sveikatos apsaugos ministerijos 1997 09 01 įsakymo Nr. 455 1, 2, 3 ir 4 priedų dalinio pakeitimo</text:span></text:p>
      <text:p text:style-name="P411"/>
      <text:p text:style-name="P412"><text:span text:style-name="T413">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TAR.2CB71E3D5D77" office:target-frame-name="_top" xlink:show="replace"><text:span text:style-name="T418">623</text:span></text:a><text:span text:style-name="T419">, 1997-11-17, Žin., 1997, Nr. 109-2793 (1997-12-03), i. k. 0972250ISAK00000623</text:span></text:p>
      <text:p text:style-name="P420"><text:span text:style-name="T421">Dėl Lietuvos Respublikos sveikatos apsaugos ministerijos 1997 09 01 įsakymo Nr.455 pakeitimo</text:span></text:p>
      <text:p text:style-name="P422"/>
      <text:p text:style-name="P423"><text:span text:style-name="T424">5.</text:span></text:p>
      <text:p text:style-name="P425"><text:span text:style-name="T426">Lietuvos Respublikos sveikatos apsaugos ministerija, Įsak</text:span><text:span text:style-name="T427">ymas</text:span></text:p>
      <text:p text:style-name="P428"><text:span text:style-name="T429">Nr.<text:s/></text:span><text:a xlink:href="https://www.e-tar.lt/portal/legalAct.html?documentId=TAR.60D8797184AF" office:target-frame-name="_top" xlink:show="replace"><text:span text:style-name="T430">140</text:span></text:a><text:span text:style-name="T431">, 1998-03-18, Žin., 1998, Nr. 30-811 (1998-03-28), i. k. 0982250ISAK00000140</text:span></text:p>
      <text:p text:style-name="P432"><text:span text:style-name="T433">Dėl Sveikatos apsaugos ministerijos 1997 11 17 įsakymo Nr.623 priedų dalinio<text:s/></text:span><text:span text:style-name="T434">pakeitimo</text:span></text:p>
      <text:p text:style-name="P435"/>
      <text:p text:style-name="P436"><text:span text:style-name="T437">6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TAR.A3C51C46625F" office:target-frame-name="_top" xlink:show="replace"><text:span text:style-name="T442">594</text:span></text:a><text:span text:style-name="T443">, 1998-10-19, Žin., 1998, Nr. 93-2593 (1998-10-23), i. k. 0982250ISAK00000594</text:span></text:p>
      <text:p text:style-name="P444"><text:span text:style-name="T445">Dėl Sveikatos</text:span><text:span text:style-name="T446"><text:s/>apsaugos ministerijos 1997 09 01 įsakymo Nr. 455 "Dėl įstaigų pavaldumo sąrašų" 5 priedo dalinio pakeitimo ir papildy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4:44:00Z</meta:creation-date>
    <dc:date>2020-01-27T14:44:00Z</dc:date>
    <meta:template xlink:href="Normal.dotm" xlink:type="simple"/>
    <meta:editing-cycles>2</meta:editing-cycles>
    <meta:editing-duration>PT0S</meta:editing-duration>
    <meta:document-statistic meta:page-count="8" meta:paragraph-count="98" meta:word-count="1417" meta:character-count="12110" meta:row-count="348" meta:non-whitespace-character-count="10791"/>
  </office:meta>
</office:document-meta>
</file>