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text-indent="3.543in"/>
    </style:style>
    <style:style style:name="P57" style:parent-style-name="Normal" style:family="paragraph">
      <style:paragraph-properties fo:text-indent="3.543in"/>
      <style:text-properties style:font-name="TimesLT" style:font-size-complex="12pt" fo:language="en" fo:country="GB"/>
    </style:style>
    <style:style style:name="P58" style:parent-style-name="Normal" style:family="paragraph">
      <style:paragraph-properties fo:text-indent="3.543in"/>
      <style:text-properties style:font-size-complex="12pt"/>
    </style:style>
    <style:style style:name="P59" style:parent-style-name="Normal" style:family="paragraph">
      <style:paragraph-properties fo:text-indent="3.543in"/>
      <style:text-properties style:font-size-complex="12pt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break-before="page" fo:text-indent="3.543in"/>
    </style:style>
    <style:style style:name="P187" style:parent-style-name="Normal" style:family="paragraph">
      <style:paragraph-properties fo:text-indent="3.543in"/>
    </style:style>
    <style:style style:name="T188" style:parent-style-name="DefaultParagraphFont" style:family="text">
      <style:text-properties style:font-name="TimesLT" style:font-size-complex="12pt" fo:language="en" fo:country="GB"/>
    </style:style>
    <style:style style:name="T189" style:parent-style-name="DefaultParagraphFont" style:family="text">
      <style:text-properties style:font-name="TimesLT" style:font-size-complex="12pt" fo:language="en" fo:country="GB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font-weight="bold" style:font-weight-asian="bold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 style:text-position="30% 100%"/>
    </style:style>
    <style:style style:name="P199" style:parent-style-name="Normal" style:family="paragraph">
      <style:paragraph-properties fo:text-align="end" fo:text-indent="0.4923in"/>
      <style:text-properties fo:color="#000000"/>
    </style:style>
    <style:style style:name="P200" style:parent-style-name="Normal" style:family="paragraph">
      <style:paragraph-properties fo:text-align="end" fo:text-indent="0.4923in"/>
      <style:text-properties fo:color="#000000"/>
    </style:style>
    <style:style style:name="TableColumn202" style:family="table-column">
      <style:table-column-properties style:column-width="0.9381in"/>
    </style:style>
    <style:style style:name="TableColumn203" style:family="table-column">
      <style:table-column-properties style:column-width="0.7006in"/>
    </style:style>
    <style:style style:name="TableColumn204" style:family="table-column">
      <style:table-column-properties style:column-width="0.8958in"/>
    </style:style>
    <style:style style:name="TableColumn205" style:family="table-column">
      <style:table-column-properties style:column-width="0.6791in"/>
    </style:style>
    <style:style style:name="TableColumn206" style:family="table-column">
      <style:table-column-properties style:column-width="0.6312in"/>
    </style:style>
    <style:style style:name="TableColumn207" style:family="table-column">
      <style:table-column-properties style:column-width="0.8048in"/>
    </style:style>
    <style:style style:name="TableColumn208" style:family="table-column">
      <style:table-column-properties style:column-width="0.8958in"/>
    </style:style>
    <style:style style:name="TableColumn209" style:family="table-column">
      <style:table-column-properties style:column-width="0.8875in"/>
    </style:style>
    <style:style style:name="TableColumn210" style:family="table-column">
      <style:table-column-properties style:column-width="0.4104in"/>
    </style:style>
    <style:style style:name="Table201" style:family="table">
      <style:table-properties style:width="6.6923in" fo:margin-left="0in" table:align="left"/>
    </style:style>
    <style:style style:name="TableRow211" style:family="table-row">
      <style:table-row-properties style:min-row-height="0.318in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0.4965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0.4965in"/>
        </style:tab-stops>
      </style:paragraph-properties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Row229" style:family="table-row">
      <style:table-row-properties style:min-row-height="0.3173in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  <style:text-properties fo:color="#000000"/>
    </style:style>
    <style:style style:name="P232" style:parent-style-name="Normal" style:family="paragraph">
      <style:paragraph-properties fo:text-align="justify"/>
      <style:text-properties fo:color="#000000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0416in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1.8111in"/>
          <style:tab-stop style:type="left" style:position="2.4805in"/>
          <style:tab-stop style:type="left" style:position="3.268in"/>
          <style:tab-stop style:type="left" style:position="3.8979in"/>
          <style:tab-stop style:type="left" style:position="4.5277in"/>
          <style:tab-stop style:type="left" style:position="5.118in"/>
          <style:tab-stop style:type="left" style:position="5.7479in"/>
          <style:tab-stop style:type="left" style:position="6.2993in"/>
        </style:tab-stops>
      </style:paragraph-properties>
      <style:text-properties fo:color="#000000"/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30% 100%"/>
    </style:style>
    <style:style style:name="P361" style:parent-style-name="Normal" style:family="paragraph">
      <style:paragraph-properties fo:text-align="justify" fo:text-indent="2.6388in">
        <style:tab-stops>
          <style:tab-stop style:type="left" style:position="2.6388in"/>
          <style:tab-stop style:type="left" style:position="4.7222in"/>
          <style:tab-stop style:type="right" style:leader-style="solid" style:leader-text="_" style:position="6.6666in"/>
        </style:tab-stops>
      </style:paragraph-properties>
    </style:style>
    <style:style style:name="T362" style:parent-style-name="DefaultParagraphFont" style:family="text">
      <style:text-properties fo:color="#000000" style:text-position="30% 100%"/>
    </style:style>
    <style:style style:name="T363" style:parent-style-name="DefaultParagraphFont" style:family="text">
      <style:text-properties fo:color="#000000" style:text-position="30% 100%"/>
    </style:style>
    <style:style style:name="P36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2.6388in">
        <style:tab-stops>
          <style:tab-stop style:type="left" style:position="2.6388in"/>
          <style:tab-stop style:type="left" style:position="4.7222in"/>
        </style:tab-stops>
      </style:paragraph-properties>
    </style:style>
    <style:style style:name="T366" style:parent-style-name="DefaultParagraphFont" style:family="text">
      <style:text-properties fo:color="#000000" style:text-position="30% 100%"/>
    </style:style>
    <style:style style:name="T367" style:parent-style-name="DefaultParagraphFont" style:family="text">
      <style:text-properties fo:color="#000000" style:text-position="30% 100%"/>
    </style:style>
    <style:style style:name="P368" style:parent-style-name="Normal" style:family="paragraph">
      <style:paragraph-properties fo:text-align="justify"/>
      <style:text-properties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break-before="page" fo:text-indent="3.543in"/>
    </style:style>
    <style:style style:name="P372" style:parent-style-name="Normal" style:family="paragraph">
      <style:paragraph-properties fo:text-indent="3.543in"/>
    </style:style>
    <style:style style:name="T373" style:parent-style-name="DefaultParagraphFont" style:family="text">
      <style:text-properties style:font-name="TimesLT" style:font-size-complex="12pt" fo:language="en" fo:country="GB"/>
    </style:style>
    <style:style style:name="T374" style:parent-style-name="DefaultParagraphFont" style:family="text">
      <style:text-properties style:font-name="TimesLT" style:font-size-complex="12pt" fo:language="en" fo:country="GB"/>
    </style:style>
    <style:style style:name="P3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end" fo:text-indent="0.4923in"/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1.8111in"/>
          <style:tab-stop style:type="left" style:position="2.4805in"/>
          <style:tab-stop style:type="left" style:position="3.268in"/>
          <style:tab-stop style:type="left" style:position="3.8979in"/>
          <style:tab-stop style:type="left" style:position="4.5277in"/>
          <style:tab-stop style:type="left" style:position="5.118in"/>
          <style:tab-stop style:type="left" style:position="5.7479in"/>
          <style:tab-stop style:type="left" style:position="6.2993in"/>
        </style:tab-stops>
      </style:paragraph-properties>
      <style:text-properties fo:color="#000000"/>
    </style:style>
    <style:style style:name="TableColumn382" style:family="table-column">
      <style:table-column-properties style:column-width="1.3222in"/>
    </style:style>
    <style:style style:name="TableColumn383" style:family="table-column">
      <style:table-column-properties style:column-width="1.0437in"/>
    </style:style>
    <style:style style:name="TableColumn384" style:family="table-column">
      <style:table-column-properties style:column-width="1.2541in"/>
    </style:style>
    <style:style style:name="TableColumn385" style:family="table-column">
      <style:table-column-properties style:column-width="1.1847in"/>
    </style:style>
    <style:style style:name="TableColumn386" style:family="table-column">
      <style:table-column-properties style:column-width="1.8875in"/>
    </style:style>
    <style:style style:name="Table381" style:family="table">
      <style:table-properties style:width="6.6923in" fo:margin-left="0in" table:align="left"/>
    </style:style>
    <style:style style:name="TableRow387" style:family="table-row">
      <style:table-row-properties style:min-row-height="0.1972in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P393" style:parent-style-name="Normal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1.4958in"/>
          <style:tab-stop style:type="left" style:position="2.6375in"/>
          <style:tab-stop style:type="left" style:position="3.6611in"/>
          <style:tab-stop style:type="left" style:position="4.8819in"/>
        </style:tab-stops>
      </style:paragraph-properties>
      <style:text-properties fo:color="#000000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1.4958in"/>
          <style:tab-stop style:type="left" style:position="2.6375in"/>
          <style:tab-stop style:type="left" style:position="3.6611in"/>
          <style:tab-stop style:type="left" style:position="4.8819in"/>
        </style:tab-stops>
      </style:paragraph-properties>
      <style:text-properties fo:color="#000000"/>
    </style:style>
    <style:style style:name="TableRow412" style:family="table-row">
      <style:table-row-properties style:min-row-height="0.1972in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1.4958in"/>
          <style:tab-stop style:type="left" style:position="2.6375in"/>
          <style:tab-stop style:type="left" style:position="3.6611in"/>
          <style:tab-stop style:type="left" style:position="4.8819in"/>
        </style:tab-stops>
      </style:paragraph-properties>
      <style:text-properties fo:color="#000000"/>
    </style:style>
    <style:style style:name="TableRow415" style:family="table-row">
      <style:table-row-properties style:min-row-height="0.1972in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1.4958in"/>
          <style:tab-stop style:type="left" style:position="2.6375in"/>
          <style:tab-stop style:type="left" style:position="3.6611in"/>
          <style:tab-stop style:type="left" style:position="4.8819in"/>
        </style:tab-stops>
      </style:paragraph-properties>
      <style:text-properties fo:color="#000000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2.4305in"/>
          <style:tab-stop style:type="left" style:position="3.6805in"/>
        </style:tab-stops>
      </style:paragraph-properties>
      <style:text-properties fo:color="#000000"/>
    </style:style>
    <style:style style:name="P421" style:parent-style-name="Normal" style:family="paragraph">
      <style:paragraph-properties fo:text-indent="0.4923in"/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30% 100%"/>
    </style:style>
    <style:style style:name="P425" style:parent-style-name="Normal" style:family="paragraph">
      <style:paragraph-properties fo:text-align="justify" fo:text-indent="2.6388in">
        <style:tab-stops>
          <style:tab-stop style:type="left" style:position="2.6388in"/>
          <style:tab-stop style:type="left" style:position="4.7222in"/>
          <style:tab-stop style:type="right" style:leader-style="solid" style:leader-text="_" style:position="6.6666in"/>
        </style:tab-stops>
      </style:paragraph-properties>
    </style:style>
    <style:style style:name="T426" style:parent-style-name="DefaultParagraphFont" style:family="text">
      <style:text-properties fo:color="#000000" style:text-position="30% 100%"/>
    </style:style>
    <style:style style:name="T427" style:parent-style-name="DefaultParagraphFont" style:family="text">
      <style:text-properties fo:color="#000000" style:text-position="30% 100%"/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 fo:text-indent="2.6388in">
        <style:tab-stops>
          <style:tab-stop style:type="left" style:position="2.6388in"/>
          <style:tab-stop style:type="left" style:position="4.7222in"/>
        </style:tab-stops>
      </style:paragraph-properties>
    </style:style>
    <style:style style:name="T430" style:parent-style-name="DefaultParagraphFont" style:family="text">
      <style:text-properties fo:color="#000000" style:text-position="30% 100%"/>
    </style:style>
    <style:style style:name="T431" style:parent-style-name="DefaultParagraphFont" style:family="text">
      <style:text-properties fo:color="#000000" style:text-position="30% 100%"/>
    </style:style>
    <style:style style:name="P432" style:parent-style-name="Normal" style:family="paragraph">
      <style:paragraph-properties fo:text-align="justify"/>
      <style:text-properties fo:color="#000000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8-07-16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1BFE3F01D953" office:target-frame-name="_top" xlink:show="replace"><text:span text:style-name="T14">90</text:span></text:a><text:span text:style-name="T15">, 1998-07-08, Žin., 1998, Nr. 63-1828 (1998-07-15), i. k. 0982330ISAK00000090</text:span></text:p>
      <text:p text:style-name="P16"><text:span text:style-name="T17">Dėl Žemės ūkio ir maisto produktų eksporto rėmimo tvarkos ir Žemės ir miškų ūkio ministerijos 1998 02 23 įsakymo Nr. 79 pripažinimo netekusiu galios</text:span></text:p>
      <text:p text:style-name="P18"/>
      <text:p text:style-name="P19"><text:span text:style-name="T20">Suvestinė redakcija nuo 1998-06-06 iki 1998-07-15</text:span></text:p>
      <text:p text:style-name="P21"/>
      <text:p text:style-name="P22"><text:span text:style-name="T23">Įsakymas paskelbtas: Žin. 1998, Nr.<text:s/></text:span><text:a xlink:href="https://www.e-tar.lt/portal/legalAct.html?documentId=TAR.A9A4F818B0E6" office:target-frame-name="_top" xlink:show="replace"><text:span text:style-name="T24">22-558</text:span></text:a><text:span text:style-name="T25">, i. k. 0982160ISAK00000079</text:span></text:p>
      <text:p text:style-name="P26"/>
      <text:p text:style-name="P27"/>
      <text:p text:style-name="P28"><text:span text:style-name="T29"/><text:span text:style-name="T30">LIETUVOS RESPUBLIKOS ŽEMĖS IR MIŠKŲ ŪKIO MINISTERIJA</text:span></text:p>
      <text:p text:style-name="P31"/>
      <text:p text:style-name="P32">Į S A K Y M A S</text:p>
      <text:p text:style-name="P33">DĖL ŽEMĖS ŪKIO IR MAISTO<text:s/>PRODUKTŲ EKSPORTO SKATINIMO TVARKOS</text:p>
      <text:p text:style-name="P34"/>
      <text:p text:style-name="P35">1998 m. vasario 23 d. Nr. 79</text:p>
      <text:p text:style-name="P36">Vilnius</text:p>
      <text:p text:style-name="P37"/>
      <text:p text:style-name="P38"/>
      <text:p text:style-name="P39"><text:span text:style-name="T40">Vykdydamas Lietuvos Respublikos Vyriausybės 1997 m. kovo 12 d. nutarimą Nr. 213 „Dėl kaimo rėmimo fondo sudarymo“,</text:span></text:p>
      <text:p text:style-name="P41"><text:span text:style-name="T42">ĮSAKAU</text:span><text:span text:style-name="T43">:</text:span></text:p>
      <text:p text:style-name="P44"><text:span text:style-name="T45">1</text:span><text:span text:style-name="T46">. Patvirtinti Žemės ūkio ir maisto produktų eksporto rėmimo tvarką pagal priedą.<text:s/></text:span></text:p>
      <text:p text:style-name="P47"><text:span text:style-name="T48">2</text:span><text:span text:style-name="T49">. Žemės ūkio ir maisto produktų eksporto tvarkos įgyvendinimą kontroliuoti viceministrei N. Kazlauskienei.</text:span></text:p>
      <text:p text:style-name="P50"/>
      <text:p text:style-name="P51"/>
      <text:p text:style-name="P52"/>
      <text:p text:style-name="P53"><text:span text:style-name="T54">ŽEMĖS IR MIŠKŲ ŪKIO MINISTRAS</text:span><text:span text:style-name="T55"><text:tab/>VYTAUTAS KNAŠYS</text:span></text:p>
      <text:p text:style-name="P56"/>
      <text:soft-page-break/>
      <text:p text:style-name="P57">PATVIRTINTA</text:p>
      <text:p text:style-name="P58">Žemės ir miškų ūkio ministerijos</text:p>
      <text:p text:style-name="P59">1998 02 23 įsakymu Nr. 79</text:p>
      <text:p text:style-name="P60"/>
      <text:p text:style-name="P61"><text:span text:style-name="T62">Žemės ūkio ir maisto produktų eksporto rėmimo tvarka</text:span></text:p>
      <text:p text:style-name="P63"/>
      <text:p text:style-name="P64"><text:span text:style-name="T65">1</text:span><text:span text:style-name="T66">. Ši tvarka galioja 1998 metams. Taikoma eksportuojant į visas pasaulio šalis, išskyrus Latviją ir Estiją.</text:span></text:p>
      <text:p text:style-name="P67"><text:span text:style-name="T68">2</text:span><text:span text:style-name="T69">. Šia tvarka<text:s/></text:span><text:span text:style-name="T70">siekiama:</text:span></text:p>
      <text:p text:style-name="P71"><text:span text:style-name="T72">2.1</text:span><text:span text:style-name="T73">. gerinti Lietuvos užsienio prekybos balansą didinant žemės ūkio ir maisto produktų eksportą;</text:span></text:p>
      <text:p text:style-name="P74"><text:span text:style-name="T75">2.2</text:span><text:span text:style-name="T76">. padidinti žemdirbių pajamas realizuojant užsienyje produkciją, kuri nesunaudojama vidaus rinkoje;</text:span></text:p>
      <text:p text:style-name="P77"><text:span text:style-name="T78">2.3</text:span><text:span text:style-name="T79">. išspręsti maisto produktų<text:s/></text:span><text:span text:style-name="T80">pertekliaus realizavimo problemas, panaudojant kuo mažiau valstybės biudžeto lėšų.</text:span></text:p>
      <text:p text:style-name="P81"><text:span text:style-name="T82">3</text:span><text:span text:style-name="T83">. Eksporto skatinimo kryptis, atsižvelgdama į situaciją rinkoje, nustato žemės ir miškų ūkio ministro patvirtinta komisija (toliau – komisija).</text:span></text:p>
      <text:p text:style-name="P84"><text:span text:style-name="T85">4</text:span><text:span text:style-name="T86">. Žemės ir miškų<text:s/></text:span><text:span text:style-name="T87">ūkio ministerijos Gyvulininkystės strategijos ir Augalininkystės strategijos, Ekonomikos ir Finansų departamentai nuolat nagrinėja maisto produktų pasiūlos ir paklausos balansą vidaus rinkoje ir, atsižvelgdami į biudžeto lėšų kiekį, tarptautinius įsipareig</text:span><text:span text:style-name="T88">ojimus, gyventojų mokią paklausą bei įmonių finansinę būklę, siūlo komisijai organizuoti konkursus:</text:span></text:p>
      <text:p text:style-name="P89"><text:span text:style-name="T90">4.1</text:span><text:span text:style-name="T91">. Lietuvos Respublikos perdirbamosios pramonės įmonėms, gaminančioms maisto produktus iš vietinių žaliavų ir turinčioms jų perteklių, eksporto paramai<text:s/></text:span><text:span text:style-name="T92">gauti;</text:span></text:p>
      <text:p text:style-name="P93"><text:span text:style-name="T94">4.2</text:span><text:span text:style-name="T95">. ūkio subjektams, perkantiems ir eksportuojantiems šiuos produktus. Šiame konkurse gali dalyvauti Lietuvos Respublikoje ir užsienyje įregistruotos įmonės, turinčios juridinio asmens statusą bei tarptautinės prekybos žemės ūkio ir maisto prod</text:span><text:span text:style-name="T96">uktais patirtį, išskyrus tuos ūkio subjektus, kurie, laimėję ankstesnius konkursus, neįvykdė laimėtojo įsipareigojimų.<text:s/></text:span></text:p>
      <text:p text:style-name="P97"><text:span text:style-name="T98">5</text:span><text:span text:style-name="T99">. Apie konkursus skelbiama „Valstybės žinių“ oficialiame leidinyje „Informaciniai pranešimai“, o prireikus – kitoje respublikinėj</text:span><text:span text:style-name="T100">e spaudoje ir užsienio leidiniuose. Norintys dalyvauti konkurse pateikia paraiškas komisijai per 10 dienų po konkurso paskelbimo.</text:span></text:p>
      <text:p text:style-name="P101"><text:span text:style-name="T102">6</text:span><text:span text:style-name="T103">. Tarp įmonių – produkcijos gamintojų konkurso laimėtojais laikomi:</text:span></text:p>
      <text:p text:style-name="P104"><text:span text:style-name="T105">6.1</text:span><text:span text:style-name="T106">. įmonės, pasiūliusios mažiausią produkcijos par</text:span><text:span text:style-name="T107">davimo iš įmonės kainą;</text:span></text:p>
      <text:p text:style-name="P108"><text:span text:style-name="T109">6.2</text:span><text:span text:style-name="T110">. kitos įmonės, kurių pasiūlyta kaina ne daugiau kaip 10 proc. didesnė už pasiūlytąją mažiausią (eiliškumas nustatomas atitinkamai kainos didėjimo tvarka);<text:s/></text:span></text:p>
      <text:p text:style-name="P111"><text:span text:style-name="T112">6.3</text:span><text:span text:style-name="T113">. pasiūlius vienodas kainas, turinčios ES veterinarijos serti</text:span><text:span text:style-name="T114">fikatus, leidžiančius importuoti maisto produktus į ES šalis;<text:s/></text:span></text:p>
      <text:p text:style-name="P115"><text:span text:style-name="T116">6.4</text:span><text:span text:style-name="T117">. įmonės, iš kurių šiais metais anksčiau vykusio konkurso laimėtojas nenupirko konkurso sąlygomis pateikto produkcijos kiekio.</text:span></text:p>
      <text:p text:style-name="P118"><text:span text:style-name="T119">7</text:span><text:span text:style-name="T120">. Tarp ūkio subjektų – produkcijos pirkėjų laimėtoja</text:span><text:span text:style-name="T121">is laikomi:</text:span></text:p>
      <text:p text:style-name="P122"><text:span text:style-name="T123">7.1</text:span><text:span text:style-name="T124">. ūkio subjektai, pasiūlę didžiausią kainą;<text:s/></text:span></text:p>
      <text:p text:style-name="P125"><text:span text:style-name="T126">7.2</text:span><text:span text:style-name="T127">. kiti ūkio subjektai, kurių pasiūlyta kaina ne daugiau kaip 10 procentų mažesnė už pasiūlytąją didžiausią (eiliškumas nustatomas atitinkamai kainos mažėjimo tvarka).</text:span></text:p>
      <text:p text:style-name="P128"><text:span text:style-name="T129">8</text:span><text:span text:style-name="T130">. Konkurso<text:s/></text:span><text:span text:style-name="T131">laimėtojai – įmonės ir ūkio subjektai per 5 dienas po pranešimo apie paraiškų nagrinėjimo rezultatus sudaro sutartis su Žemės ir miškų ūkio ministerija. Jeigu per minėtą laikotarpį sutartys nepasirašomos, laimėtojais gali būti pripažįstami likusieji paraiš</text:span><text:span text:style-name="T132">kas pateikę įmonės ir ūkio subjektai.</text:span></text:p>
      <text:p text:style-name="P133"><text:span text:style-name="T134">9</text:span><text:span text:style-name="T135">. Konkurso laimėtojai – produkcijos gamintojai ir eksportuotojai, sudarę sutartį su Žemės ir miškų ūkio ministerija, turi sudaryti sutartį tarpusavyje.</text:span></text:p>
      <text:p text:style-name="P136"><text:span text:style-name="T137">10</text:span><text:span text:style-name="T138">. Subsidija skiriama įmonei – produkcijos gamintojai (v</text:span><text:span text:style-name="T139">ienoda visoms įmonėms), kuomet ūkio subjektas, eksportuojantis maisto produktus, nepasiūlo didesnės arba tokios pačios kainos kaip<text:s/></text:span><text:soft-page-break/><text:span text:style-name="T140">pardavimo iš įmonių kaina. Jos dydį nustato komisija, dalyvaujant mėsos ir pieno perdirbėjų asociacijų ir žemės ūkio produkci</text:span><text:span text:style-name="T141">jos gamintojų atstovams.</text:span></text:p>
      <text:p text:style-name="P142"><text:span text:style-name="T143">11</text:span><text:span text:style-name="T144">. Subsidija gali būti mažesnė negu pirkimo ir pardavimo kainų skirtumas. Subsidijos dydis nurodomas sutartyje tarp įmonės – produkcijos gamintojos ir Žemės ir miškų ūkio ministerijos.<text:s/></text:span><text:span text:style-name="T145">Konkursą laimėjusi įmonė, eksportuojanti<text:s/></text:span><text:span text:style-name="T146">daugiau kaip 75 proc. savo pagamintos produkcijos, gali gauti subsidijas už eksportuojamą produkciją avansu.</text:span></text:p>
      <text:p text:style-name="P147">Punkto pakeitimai:</text:p>
      <text:p text:style-name="P148"><text:span text:style-name="T149">Nr.<text:s/></text:span><text:a xlink:href="https://www.e-tar.lt/portal/legalAct.html?documentId=TAR.B93601D5D7F7" office:target-frame-name="_top" xlink:show="replace"><text:span text:style-name="T150">39</text:span></text:a><text:span text:style-name="T151">, 1998-06-01, Žin., 1998, Nr. 52-1437 (1</text:span><text:span text:style-name="T152">998-06-05), i. k. 0982330ISAK00000039</text:span></text:p>
      <text:p text:style-name="Normal"/>
      <text:p text:style-name="P153"><text:span text:style-name="T154">12</text:span><text:span text:style-name="T155">. Subsidijos nemokamos:</text:span></text:p>
      <text:p text:style-name="P156"><text:span text:style-name="T157">12.1</text:span><text:span text:style-name="T158">. jei įmonė – konkurso laimėtoja nustatytu laiku nepateikė dokumentų. Šiuo atveju subsidijos gali būti išmokėtos kitą mėnesį tik komisijos sprendimu;</text:span></text:p>
      <text:p text:style-name="P159"><text:span text:style-name="T160">12.2</text:span><text:span text:style-name="T161">. už importuotos produk</text:span><text:span text:style-name="T162">cijos ir produkcijos, pagamintos iš importuotos žaliavos, realizavimą;</text:span></text:p>
      <text:p text:style-name="P163"><text:span text:style-name="T164">12.3</text:span><text:span text:style-name="T165">. jei nustatomi dėl subsidijos gavėjų kaltės padaryti pažeidimai, apskaičiuojant subsidijų poreikį;</text:span></text:p>
      <text:p text:style-name="P166"><text:span text:style-name="T167">12.4</text:span><text:span text:style-name="T168">. įmonėms, superkančioms žemės ūkio produkciją mažesnėmis kainomis ne</text:span><text:span text:style-name="T169">gu nustatytos minimalios ribinės supirkimo kainos;</text:span></text:p>
      <text:p text:style-name="P170"><text:span text:style-name="T171">12.5</text:span><text:span text:style-name="T172">. kai įmonės, supirkdamos žemės ūkio produkciją, kuriai nėra nustatytų minimalių ribinių supirkimo kainų, moka mažesnėmis kainomis už 1997 m. atitinkamą mėnesį faktiškai mokėtas supirkimo kainas, j</text:span><text:span text:style-name="T173">eigu komisija prieš konkursą nenumato kitaip.</text:span></text:p>
      <text:p text:style-name="P174"><text:span text:style-name="T175">13</text:span><text:span text:style-name="T176">. Perdirbamosios pramonės įmonės, kurioms suteikta teisė gauti subsidijas už eksportuojamą produkciją, iki kiekvieno mėnesio 6 dienos pateikia Žemės ir miškų ūkio ministerijos Finansų departamentui pažy</text:span><text:span text:style-name="T177">mą (originalą) apie praėjusį mėnesį supirktą produkciją (žaliavą), produkcijos gamybą bei realizavimą vidaus ir užsienio rinkose, priklausančią išmokėti subsidijų sumą (1, 2 priedai) ir dokumentą, įrodantį, kad produkcija išvežta į užsienį (gali būti važta</text:span><text:span text:style-name="T178">raštis su muitinės žymomis, Muitinės departamento prie Finansų ministerijos pažyma arba kt.).</text:span></text:p>
      <text:p text:style-name="P179"/>
      <text:p text:style-name="P180"/>
      <text:p text:style-name="P181"><text:span text:style-name="T182">EKONOMIKOS DEPARTAMENTO DIREKTORIUS</text:span><text:span text:style-name="T183"><text:tab/>V. KATKEVIČIUS</text:span></text:p>
      <text:p text:style-name="P184"><text:span text:style-name="T185">______________</text:span></text:p>
      <text:p text:style-name="P186"/>
      <text:p text:style-name="P187"><text:span text:style-name="T188">1</text:span><text:span text:style-name="T189"><text:s/>priedas</text:span></text:p>
      <text:p text:style-name="P190"/>
      <text:p text:style-name="P191"><text:span text:style-name="T192">PAŽYMA</text:span></text:p>
      <text:p text:style-name="P193"><text:span text:style-name="T194">apie produkcijos gamybą ir realizavimą bei lėšų poreikį<text:s/></text:span><text:span text:style-name="T195">subsidijoms išmokėti</text:span></text:p>
      <text:p text:style-name="P196"><text:tab/></text:p>
      <text:p text:style-name="P197"><text:span text:style-name="T198">(įmonės pavadinimas, adresas ir telefono Nr., atsiskaitomosios sąskaitos Nr., banko pavadinimas ir kodas)</text:span></text:p>
      <text:p text:style-name="P199">per 1998 m........................... mėn.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Produkcijos pavadinimas</text:p>
          </table:table-cell>
          <table:table-cell table:style-name="TableCell214" table:number-rows-spanned="2">
            <text:p text:style-name="P215">Supirkta žaliavos, t</text:p>
          </table:table-cell>
          <table:table-cell table:style-name="TableCell216" table:number-rows-spanned="2">
            <text:p text:style-name="P217">Produkcijos likutis mėn. pradžioje,<text:s/>t</text:p>
          </table:table-cell>
          <table:table-cell table:style-name="TableCell218" table:number-rows-spanned="2">
            <text:p text:style-name="P219">Gamyba per<text:s/><text:tab/></text:p>
            <text:p text:style-name="P220">mėn., t</text:p>
          </table:table-cell>
          <table:table-cell table:style-name="TableCell221" table:number-columns-spanned="2">
            <text:p text:style-name="P222">Realizavimas</text:p>
            <text:p text:style-name="P223"/>
          </table:table-cell>
          <table:covered-table-cell/>
          <table:table-cell table:style-name="TableCell224" table:number-rows-spanned="2">
            <text:p text:style-name="P225">Produkcijos likutis mėn. pabaigoje, t</text:p>
          </table:table-cell>
          <table:table-cell table:style-name="TableCell226" table:number-columns-spanned="2">
            <text:p text:style-name="P227">Priklauso subsidijų (Lt)</text:p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Vidaus rinkoje, t</text:p>
          </table:table-cell>
          <table:table-cell table:style-name="TableCell236">
            <text:p text:style-name="P237">Eksportas, t</text:p>
          </table:table-cell>
          <table:covered-table-cell>
            <text:p text:style-name="P238"/>
          </table:covered-table-cell>
          <table:table-cell table:style-name="TableCell239">
            <text:p text:style-name="P240">Už produkcijos vienetą</text:p>
          </table:table-cell>
          <table:table-cell table:style-name="TableCell241">
            <text:p text:style-name="P242">Iš viso</text:p>
          </table:table-cell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text:s/>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9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Įmonės vadovas</text:span><text:span text:style-name="T360"><text:tab/></text:span></text:p>
      <text:p text:style-name="P361"><text:span text:style-name="T362">(parašas)<text:s/></text:span><text:span text:style-name="T363"><text:tab/>(vardas, pavardė)</text:span></text:p>
      <text:p text:style-name="P364">Vyr. finansininkas (buhalteris)<text:tab/></text:p>
      <text:p text:style-name="P365"><text:span text:style-name="T366">(parašas)</text:span><text:span text:style-name="T367"><text:tab/>(vardas, pavardė)</text:span></text:p>
      <text:p text:style-name="P368">A. V.</text:p>
      <text:p text:style-name="P369"><text:span text:style-name="T370">_____________</text:span></text:p>
      <text:p text:style-name="P371"/>
      <text:p text:style-name="P372"><text:span text:style-name="T373">2</text:span><text:span text:style-name="T374"><text:s/>priedas</text:span></text:p>
      <text:p text:style-name="P375"/>
      <text:p text:style-name="P376"><text:span text:style-name="T377">Eksportuojamų mėsos konservų žaliavos sudėtis</text:span></text:p>
      <text:p text:style-name="P378"/>
      <text:p text:style-name="P379">1998 m................................. mėn.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Eksportuojama produkcija pagal<text:s/>smulkų asortimentą</text:p>
            <text:p text:style-name="P390"/>
          </table:table-cell>
          <table:covered-table-cell/>
          <table:table-cell table:style-name="TableCell391" table:number-columns-spanned="2">
            <text:p text:style-name="P392">Jautienos kiekis vienetui produkcijos</text:p>
            <text:p text:style-name="P393"/>
          </table:table-cell>
          <table:covered-table-cell/>
          <table:table-cell table:style-name="TableCell394" table:number-rows-spanned="2">
            <text:p text:style-name="P395">Jautienos kiekis iš viso, perskaičiuotas į jautieną skerdenomis, t</text:p>
          </table:table-cell>
        </table:table-row>
        <table:table-row table:style-name="TableRow396">
          <table:table-cell table:style-name="TableCell397">
            <text:p text:style-name="P398">Pavadinimas</text:p>
          </table:table-cell>
          <table:table-cell table:style-name="TableCell399">
            <text:p text:style-name="P400">Kiekis, t</text:p>
          </table:table-cell>
          <table:table-cell table:style-name="TableCell401">
            <text:p text:style-name="P402">Proc.</text:p>
          </table:table-cell>
          <table:table-cell table:style-name="TableCell403">
            <text:p text:style-name="P404">Kiekis, t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columns-spanned="5">
            <text:p text:style-name="P408">1. Mėsos konservai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Iš viso<text:tab/>*<text:tab/>*</text:p>
          </table:table-cell>
          <table:covered-table-cell/>
          <table:covered-table-cell/>
          <table:covered-table-cell/>
          <table:covered-table-cell/>
        </table:table-row>
      </table:table>
      <text:p text:style-name="P421"/>
      <text:p text:style-name="P422"><text:span text:style-name="T423">Įmonės vadovas</text:span><text:span text:style-name="T424"><text:tab/></text:span></text:p>
      <text:p text:style-name="P425"><text:span text:style-name="T426">(parašas)<text:s/></text:span><text:span text:style-name="T427"><text:tab/>(vardas, pavardė)</text:span></text:p>
      <text:p text:style-name="P428">Vyr.<text:s/>finansininkas (buhalteris)<text:tab/></text:p>
      <text:p text:style-name="P429"><text:span text:style-name="T430">(parašas)</text:span><text:span text:style-name="T431"><text:tab/>(vardas, pavardė)</text:span></text:p>
      <text:p text:style-name="P432">A. V.</text:p>
      <text:p text:style-name="P433">_____________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žemės ūkio ministerija, Įsakymas</text:span></text:p>
      <text:p text:style-name="P443"><text:span text:style-name="T444">Nr.<text:s/></text:span><text:a xlink:href="https://www.e-tar.lt/portal/legalAct.html?documentId=TAR.B93601D5D7F7" office:target-frame-name="_top" xlink:show="replace"><text:span text:style-name="T445">39</text:span></text:a><text:span text:style-name="T446">, 1998-06-01,<text:s/></text:span><text:span text:style-name="T447">Žin., 1998, Nr. 52-1437 (1998-06-05), i. k. 0982330ISAK00000039</text:span></text:p>
      <text:p text:style-name="P448"><text:span text:style-name="T449">Dėl Žemės ir miškų ūkio ministerijos 1998 02 23 įsakymo Nr. 79 dalinio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13:14:00Z</meta:creation-date>
    <dc:date>2017-08-17T13:14:00Z</dc:date>
    <meta:template xlink:href="Normal.dotm" xlink:type="simple"/>
    <meta:editing-cycles>2</meta:editing-cycles>
    <meta:editing-duration>PT0S</meta:editing-duration>
    <meta:document-statistic meta:page-count="5" meta:paragraph-count="227" meta:word-count="1105" meta:character-count="7975" meta:row-count="337" meta:non-whitespace-character-count="7097"/>
  </office:meta>
</office:document-meta>
</file>