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45" style:family="table">
      <style:table-properties style:width="7.0548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line-height-at-least="0.0416in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0416in"/>
      <style:text-properties fo:color="#000000" fo:font-size="10pt" style:font-size-asian="10pt" style:language-asian="lt" style:country-asian="LT"/>
    </style:style>
    <style:style style:name="P84" style:parent-style-name="Normal" style:family="paragraph">
      <style:paragraph-properties fo:text-align="center" style:line-height-at-least="0.0416in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0416in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text-align="center" style:line-height-at-least="0.0416in" fo:text-indent="0.0236in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text-align="center" style:line-height-at-least="0.0416in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text-align="center" style:line-height-at-least="0.0416in"/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text-align="center" style:line-height-at-least="0.0416in"/>
      <style:text-properties fo:color="#000000" fo:font-size="10pt" style:font-size-asian="10pt" style:language-asian="lt" style:country-asian="LT"/>
    </style:style>
    <style:style style:name="P95" style:parent-style-name="Normal" style:family="paragraph">
      <style:paragraph-properties fo:text-align="center" style:line-height-at-least="0.0416in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end" fo:margin-left="0.0236in" fo:text-indent="-0.0236in">
        <style:tab-stops/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indent="0.1388in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0416in"/>
    </style:style>
    <style:style style:name="T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416in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0416in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P147" style:parent-style-name="Normal" style:family="paragraph">
      <style:paragraph-properties fo:text-align="center" style:line-height-at-least="0.0416in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1041in"/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28</text:span></text:p>
      <text:p text:style-name="P3"/>
      <text:p text:style-name="P4"><text:span text:style-name="T5">Įsakymas paskelbtas: Žin. 2013, Nr.<text:s/></text:span><text:a xlink:href="https://www.e-tar.lt/portal/legalAct.html?documentId=TAR.A974870278AB" office:target-frame-name="_top" xlink:show="replace"><text:span text:style-name="T6">117-5901</text:span></text:a><text:span text:style-name="T7">, i. k. 1132210ISAK0003-553</text:span></text:p>
      <text:p text:style-name="P8"/>
      <text:p text:style-name="P9">LIETUVOS RESPUBLIKOS SUSISIEKIMO MINISTRO</text:p>
      <text:p text:style-name="P10">Į S A K Y M A S</text:p>
      <text:p text:style-name="P11"/>
      <text:p text:style-name="P12">DĖL<text:s/>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spalio 28 d. Nr. 3-553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yriausybės 200</text:span><text:span text:style-name="T19">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ų Lietuvos Res</text:span><text:span text:style-name="T22">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 ir plėtra“ proj</text:span><text:span text:style-name="T29">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1, Nr. </text:span><text:a xlink:href="https://www.e-tar.lt/portal/lt/legalAct/TAR.D5604DB76694" office:target-frame-name="_blank" xlink:show="new"><text:span text:style-name="T32">80-3920</text:span></text:a><text:span text:style-name="T33">), 75 punktą ir atsižvelgdamas į Transporto investicijų direkcijos 2013 m. spalio 23 d. raštu Nr. 1.2-2220 pateiktą projektų tinkamumo finansuoti vertinimo ataskaitą:</text:span></text:p>
      <text:p text:style-name="P34"><text:span text:style-name="T35">1</text:span><text:span text:style-name="T36">.<text:s/></text:span><text:span text:style-name="T37">Skiriu</text:span><text:span text:style-name="T38"><text:s/></text:span><text:span text:style-name="T39">iš Ekonomikos augimo veiksmų programos 4 prioriteto „Esminė ekonominė infrastruktūra“</text:span><text:span text:style-name="T40"><text:s/></text:span><text:span text:style-name="T41">VP2-4.4-SM-02-R priemonei „Savivaldos transporto infrastruktūros modernizavimas <text:s/>ir plėtra“ įgyvendinti valstybės biudžete Susisiekimo ministerijai pagal program</text:span><text:span text:style-name="T42">os „Susisiekimo valstybinės ir vietinės reikšmės keliais užtikrinimas“ (programos kodas – 01.009) priemonę „Vietinės reikšmės kelių (gatvių) plėtrai skiriamas finansavimas iš ES ir BF lėšų ir ekologiško viešojo <text:s text:c="2"/>transporto plėtra“ (programos priemonės kod</text:span><text:span text:style-name="T43">as – 01.009.01.01.01; finansavimo šaltiniai: 1.3.2.3.1 („2007−2013 m. ES struktūrinė parama“) ir 1.2.2.3.1 („2007−2013 m. ES struktūrinės paramos bendrojo finansavimo lėšos“); išlaidų klasifikacija pagal valstybės funkcijas 4.5.1.2 („Kelių transporto plėtr</text:span><text:span text:style-name="T44">a, kontrolė ir priežiūra“); ekonominė klasifikacija 2.9.2.2.1.01 („Investicijos, skirtos savivaldybėms“) numatytų lėšų nustatytas maksimalias finansavimo lėšų sumas šiems projektams:</text:span>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Paraiš-</text:p>
            <text:p text:style-name="P57">kos kodas</text:p>
          </table:table-cell>
          <table:table-cell table:style-name="TableCell58" table:number-rows-spanned="2">
            <text:p text:style-name="P59">Pareiškėjas (projekto vykdytojas)</text:p>
          </table:table-cell>
          <table:table-cell table:style-name="TableCell60" table:number-rows-spanned="2">
            <text:p text:style-name="P61">Projekto pavadinimas</text:p>
          </table:table-cell>
          <table:table-cell table:style-name="TableCell62" table:number-rows-spanned="2">
            <text:p text:style-name="P63">Transporto investicijų direkcijos vertinimo ataskaitos data ir registracijos Nr.</text:p>
          </table:table-cell>
          <table:table-cell table:style-name="TableCell64" table:number-columns-spanned="2">
            <text:p text:style-name="P65">Maksimali skiriamo finansavimo lėšų suma, Eur</text:p>
          </table:table-cell>
          <table:covered-table-cell/>
          <table:table-cell table:style-name="TableCell66" table:number-rows-spanned="2">
            <text:p text:style-name="P67">Iš viso skiriamas finansavimas, Eur</text:p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uropos Sąjungos fondų lėšos</text:p>
          </table:table-cell>
          <table:table-cell table:style-name="TableCell75">
            <text:p text:style-name="P76">Lietuvos Respublikos valstybės biudžeto lėšos, skirtos<text:s/>projektų bendrajam finansavimui</text:p>
          </table:table-cell>
          <table:covered-table-cell>
            <text:p text:style-name="P77"/>
          </table:covered-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VP2-4.4-SM-02-R-33-016</text:span></text:p>
          </table:table-cell>
          <table:table-cell table:style-name="TableCell82">
            <text:p text:style-name="P83"/>
            <text:p text:style-name="P84"><text:span text:style-name="T85">Kretingos rajono savivaldybės administracija</text:span></text:p>
          </table:table-cell>
          <table:table-cell table:style-name="TableCell86">
            <text:p text:style-name="P87"/>
            <text:p text:style-name="P88">Kretingos miesto Žalgirio gatvės rekonstrukcija</text:p>
            <text:p text:style-name="P89"/>
          </table:table-cell>
          <table:table-cell table:style-name="TableCell90">
            <text:p text:style-name="P91"><text:span text:style-name="T92">2013-10-23</text:span></text:p>
            <text:p text:style-name="P93">Nr. 1.10-76</text:p>
            <text:p text:style-name="P94">2014-07-16</text:p>
            <text:p text:style-name="P95"><text:span text:style-name="T96">Nr. 1.10-21</text:span></text:p>
          </table:table-cell>
          <table:table-cell table:style-name="TableCell97">
            <text:p text:style-name="P98"/>
            <text:p text:style-name="P99">272 011,59</text:p>
            <text:p text:style-name="P100"/>
          </table:table-cell>
          <table:table-cell table:style-name="TableCell101">
            <text:p text:style-name="P102"><text:span text:style-name="T103">31 587,27</text:span></text:p>
          </table:table-cell>
          <table:table-cell table:style-name="TableCell104">
            <text:p text:style-name="P105"/>
            <text:p text:style-name="P106"/>
            <text:p text:style-name="P107">303 598,86</text:p>
            <text:p text:style-name="P108"/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Paraiš-</text:p>
            <text:soft-page-break/>
            <text:p text:style-name="P113">kos kodas</text:p>
          </table:table-cell>
          <table:table-cell table:style-name="TableCell114" table:number-rows-spanned="2">
            <text:p text:style-name="P115">Pareiškėjas<text:s/><text:soft-page-break/>(projekto vykdytojas)</text:p>
          </table:table-cell>
          <table:table-cell table:style-name="TableCell116" table:number-rows-spanned="2">
            <text:p text:style-name="P117">Projekto pavadinimas</text:p>
          </table:table-cell>
          <table:table-cell table:style-name="TableCell118" table:number-rows-spanned="2">
            <text:p text:style-name="P119">Transporto<text:s/><text:soft-page-break/>investicijų direkcijos vertinimo ataskaitos data ir registracijos Nr.</text:p>
          </table:table-cell>
          <table:table-cell table:style-name="TableCell120" table:number-columns-spanned="2">
            <text:p text:style-name="P121">Maksimali skiriamo<text:s/><text:soft-page-break/>finansavimo lėšų suma, Eur</text:p>
          </table:table-cell>
          <table:covered-table-cell/>
          <table:table-cell table:style-name="TableCell122" table:number-rows-spanned="2">
            <text:p text:style-name="P123">Iš viso<text:s/><text:soft-page-break/>skiriamas finansavimas, Eur</text:p>
          </table:table-cell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fondų lėšos</text:p>
          </table:table-cell>
          <table:table-cell table:style-name="TableCell131">
            <text:p text:style-name="P132">Lietuvos Respublikos valstybės biudžeto lėšos, skirtos projektų bendrajam finansavimui</text:p>
          </table:table-cell>
          <table:covered-table-cell>
            <text:p text:style-name="P133"/>
          </table:covered-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VP2-4.4-SM-02-R-61-029</text:span></text:p>
          </table:table-cell>
          <table:table-cell table:style-name="TableCell138">
            <text:p text:style-name="P139"><text:span text:style-name="T140">Pakruojo rajono savivaldybės administracija</text:span></text:p>
          </table:table-cell>
          <table:table-cell table:style-name="TableCell141">
            <text:p text:style-name="P142"><text:span text:style-name="T143">Pakruojo miesto P. Mašioto gatvės rekonstrukcija<text:s/></text:span></text:p>
          </table:table-cell>
          <table:table-cell table:style-name="TableCell144">
            <text:p text:style-name="P145"><text:span text:style-name="T146">2013-10-23</text:span></text:p>
            <text:p text:style-name="P147"><text:span text:style-name="T148">Nr. 1.10-76</text:span></text:p>
          </table:table-cell>
          <table:table-cell table:style-name="TableCell149">
            <text:p text:style-name="P150">401 778,68</text:p>
          </table:table-cell>
          <table:table-cell table:style-name="TableCell151">
            <text:p text:style-name="P152">49 631,49</text:p>
          </table:table-cell>
          <table:table-cell table:style-name="TableCell153">
            <text:p text:style-name="P154">451<text:s/>410,17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Iš viso finansavimas:</text:p>
          </table:table-cell>
          <table:covered-table-cell/>
          <table:covered-table-cell/>
          <table:covered-table-cell/>
          <table:table-cell table:style-name="TableCell158">
            <text:p text:style-name="P159">673 790,27</text:p>
          </table:table-cell>
          <table:table-cell table:style-name="TableCell160">
            <text:p text:style-name="P161">81 218,76</text:p>
          </table:table-cell>
          <table:table-cell table:style-name="TableCell162">
            <text:p text:style-name="P163">755 009,03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Punkto pakeitimai:</text:p>
      <text:p text:style-name="P168"><text:span text:style-name="T169">Nr.<text:s/></text:span><text:a xlink:href="https://www.e-tar.lt/portal/legalAct.html?documentId=aadd6c80ea8711e4a4809231b4b55019" office:target-frame-name="_top" xlink:show="replace"><text:span text:style-name="T170">3-163(1.5E)</text:span></text:a><text:span text:style-name="T171">, 2015-04-24, paskelbta TAR 2015-04-27, i. k. 2015-06352</text:span></text:p>
      <text:p text:style-name="Normal"/>
      <text:p text:style-name="P172"><text:span text:style-name="T173">2</text:span><text:span text:style-name="T174">.<text:s/></text:span><text:span text:style-name="T175">Pavedu</text:span><text:span text:style-name="T176"><text:s/>Transporto investicijų direkcijai parengti trišalių projektų finansavimo ir administravimo sutarčių projektus šio įsakymo 1 punkte nurodytiems projektams įgyvendinti.</text:span></text:p>
      <text:p text:style-name="P177"/>
      <text:p text:style-name="P178"/>
      <text:p text:style-name="P179"><text:span text:style-name="T180">Susisiekimo ministras</text:span><text:span text:style-name="T181"><text:tab/>Rimantas Sinkevičius</text:span></text:p>
      <text:p text:style-name="P182"><text:span text:style-name="T183">_________________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susisiekimo ministerija, Įsakymas</text:span></text:p>
      <text:p text:style-name="P193"><text:span text:style-name="T194">Nr.<text:s/></text:span><text:a xlink:href="https://www.e-tar.lt/portal/legalAct.html?documentId=f97ab520123611e4adf3c8c5d7681e73" office:target-frame-name="_top" xlink:show="replace"><text:span text:style-name="T195">3-299-(E)</text:span></text:a><text:span text:style-name="T196">, 2014-07-21, paskelbta TAR 2014-07-23, i. k. 2014-10472</text:span></text:p>
      <text:p text:style-name="P197"><text:span text:style-name="T198">Dėl Papildomo fin</text:span><text:span text:style-name="T199">ansavimo skyrimo projektui, pateiktam pagal Ekonomikos augimo veiksmų programos 4 prioriteto „Esminė ekonominė infrastruktūra“ VP2-4.4-SM-02-R priemonę „Savivaldos transporto infrastruktūros modernizavimas ir plėtra“, ir Lietuvos Respublikos susisiekimo mi</text:span><text:span text:style-name="T200">nistro 2013 m. spalio 28 d. įsakymo Nr. 3-553 ,,Dėl finansavimo skyrimo projektams, pateiktiems pagal Ekonomikos augimo veiksmų programos 4 prioriteto „Esminė ekonominė infrastruktūra“ VP2-4.4-SM-02-R priemonę „Savivaldos transporto infrastruktūros moderni</text:span><text:span text:style-name="T201">zavimas ir plėtra“ pakeitimo</text:span></text:p>
      <text:p text:style-name="P202"/>
      <text:p text:style-name="P203"><text:span text:style-name="T204">2.</text:span></text:p>
      <text:p text:style-name="P205"><text:span text:style-name="T206">Lietuvos Respublikos susisiekimo ministerija, Įsakymas</text:span></text:p>
      <text:p text:style-name="P207"><text:span text:style-name="T208">Nr.<text:s/></text:span><text:a xlink:href="https://www.e-tar.lt/portal/legalAct.html?documentId=aadd6c80ea8711e4a4809231b4b55019" office:target-frame-name="_top" xlink:show="replace"><text:span text:style-name="T209">3-163(1.5E)</text:span></text:a><text:span text:style-name="T210">, 2015-04-24, paskelbta TAR 2015-04-27, i. k.<text:s/></text:span><text:span text:style-name="T211">2015-06352</text:span></text:p>
      <text:p text:style-name="P212"><text:span text:style-name="T213">Dėl Lietuvos Respublikos susisiekimo ministro 2013 m. spalio 28 d. įsakymo Nr. 3-553 „Dėl finansavimo skyrimo projektams, pateiktiems pagal ekonomikos augimo veiksmų programos 4 prioriteto „Esminė ekonominė infrastruktūra“ VP2-4.4-SM-02-R priemo</text:span><text:span text:style-name="T214">nę „Savivaldos transporto infrastruktūros modernizavimas ir plėtra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5-22T08:40:00Z</meta:creation-date>
    <dc:date>2015-05-22T08:40:00Z</dc:date>
    <meta:template xlink:href="Normal" xlink:type="simple"/>
    <meta:editing-cycles>2</meta:editing-cycles>
    <meta:editing-duration>PT0S</meta:editing-duration>
    <meta:document-statistic meta:page-count="2" meta:paragraph-count="79" meta:word-count="707" meta:character-count="5868" meta:row-count="218" meta:non-whitespace-character-count="5240"/>
  </office:meta>
</office:document-meta>
</file>