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center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center"/>
    </style:style>
    <style:style style:name="P208" style:parent-style-name="Normal" style:master-page-name="MP2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margin-left="6.333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21" style:parent-style-name="Normal" style:family="paragraph">
      <style:paragraph-properties fo:text-indent="4.3333in">
        <style:tab-stops>
          <style:tab-stop style:type="left" style:position="2.625in"/>
          <style:tab-stop style:type="left" style:position="4.125in"/>
        </style:tab-stops>
      </style:paragraph-properties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P225" style:parent-style-name="Normal" style:family="paragraph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left" style:position="8.041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paragraph-properties fo:break-before="page" fo:text-align="center"/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end" fo:margin-left="0.5in">
        <style:tab-stops/>
      </style:paragraph-properties>
      <style:text-properties fo:font-size="10pt" style:font-size-asian="10pt" style:language-asian="lt" style:country-asian="LT"/>
    </style:style>
    <style:style style:name="TableColumn240" style:family="table-column">
      <style:table-column-properties style:column-width="0.6055in" style:use-optimal-column-width="false"/>
    </style:style>
    <style:style style:name="TableColumn241" style:family="table-column">
      <style:table-column-properties style:column-width="0.8472in" style:use-optimal-column-width="false"/>
    </style:style>
    <style:style style:name="TableColumn242" style:family="table-column">
      <style:table-column-properties style:column-width="0.9708in" style:use-optimal-column-width="false"/>
    </style:style>
    <style:style style:name="TableColumn243" style:family="table-column">
      <style:table-column-properties style:column-width="0.7347in" style:use-optimal-column-width="false"/>
    </style:style>
    <style:style style:name="TableColumn244" style:family="table-column">
      <style:table-column-properties style:column-width="0.7576in" style:use-optimal-column-width="false"/>
    </style:style>
    <style:style style:name="TableColumn245" style:family="table-column">
      <style:table-column-properties style:column-width="0.8437in" style:use-optimal-column-width="false"/>
    </style:style>
    <style:style style:name="TableColumn246" style:family="table-column">
      <style:table-column-properties style:column-width="0.6305in" style:use-optimal-column-width="false"/>
    </style:style>
    <style:style style:name="TableColumn247" style:family="table-column">
      <style:table-column-properties style:column-width="0.8847in" style:use-optimal-column-width="false"/>
    </style:style>
    <style:style style:name="TableColumn248" style:family="table-column">
      <style:table-column-properties style:column-width="0.8868in" style:use-optimal-column-width="false"/>
    </style:style>
    <style:style style:name="TableColumn249" style:family="table-column">
      <style:table-column-properties style:column-width="0.8847in" style:use-optimal-column-width="false"/>
    </style:style>
    <style:style style:name="TableColumn250" style:family="table-column">
      <style:table-column-properties style:column-width="0.8847in" style:use-optimal-column-width="false"/>
    </style:style>
    <style:style style:name="TableColumn251" style:family="table-column">
      <style:table-column-properties style:column-width="0.6798in" style:use-optimal-column-width="false"/>
    </style:style>
    <style:style style:name="TableColumn252" style:family="table-column">
      <style:table-column-properties style:column-width="0.6263in" style:use-optimal-column-width="false"/>
    </style:style>
    <style:style style:name="Table239" style:family="table">
      <style:table-properties style:width="10.2375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27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28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28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olumn331" style:family="table-column">
      <style:table-column-properties style:column-width="3.6583in"/>
    </style:style>
    <style:style style:name="TableColumn332" style:family="table-column">
      <style:table-column-properties style:column-width="0.4402in"/>
    </style:style>
    <style:style style:name="TableColumn333" style:family="table-column">
      <style:table-column-properties style:column-width="2.0604in"/>
    </style:style>
    <style:style style:name="TableColumn334" style:family="table-column">
      <style:table-column-properties style:column-width="1.0041in"/>
    </style:style>
    <style:style style:name="TableColumn335" style:family="table-column">
      <style:table-column-properties style:column-width="3.0743in"/>
    </style:style>
    <style:style style:name="Table330" style:family="table">
      <style:table-properties style:width="10.2375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0%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</style:style>
    <style:style style:name="S3" style:family="section">
      <style:section-properties fo:margin-left="0in" fo:margin-right="0in" style:writing-mode="lr-tb"/>
    </style:style>
    <style:style style:name="P35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355" style:parent-style-name="Normal" style:master-page-name="MP4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360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68" style:parent-style-name="Normal" style:family="paragraph">
      <style:paragraph-properties fo:text-indent="4.4166in">
        <style:tab-stops>
          <style:tab-stop style:type="left" style:position="2.625in"/>
          <style:tab-stop style:type="left" style:position="4.125in"/>
        </style:tab-stops>
      </style:paragraph-properties>
      <style:text-properties fo:font-size="10pt" style:font-size-asian="10pt" style:language-asian="lt" style:country-asian="LT"/>
    </style:style>
    <style:style style:name="P369" style:parent-style-name="Normal" style:family="paragraph">
      <style:paragraph-properties fo:text-indent="4.4166in">
        <style:tab-stops>
          <style:tab-stop style:type="left" style:position="2.625in"/>
          <style:tab-stop style:type="left" style:position="4.125in"/>
        </style:tab-stops>
      </style:paragraph-properties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P371" style:parent-style-name="Normal" style:family="paragraph">
      <style:text-properties fo:font-weight="bold" style:font-weight-asian="bold" fo:font-size="4pt" style:font-size-asian="4pt" style:font-size-complex="4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end" fo:margin-left="0.5in">
        <style:tab-stops/>
      </style:paragraph-properties>
      <style:text-properties fo:font-size="10pt" style:font-size-asian="10pt" style:language-asian="lt" style:country-asian="LT"/>
    </style:style>
    <style:style style:name="TableColumn387" style:family="table-column">
      <style:table-column-properties style:column-width="0.4784in" style:use-optimal-column-width="false"/>
    </style:style>
    <style:style style:name="TableColumn388" style:family="table-column">
      <style:table-column-properties style:column-width="0.4777in" style:use-optimal-column-width="false"/>
    </style:style>
    <style:style style:name="TableColumn389" style:family="table-column">
      <style:table-column-properties style:column-width="0.7118in" style:use-optimal-column-width="false"/>
    </style:style>
    <style:style style:name="TableColumn390" style:family="table-column">
      <style:table-column-properties style:column-width="0.5944in" style:use-optimal-column-width="false"/>
    </style:style>
    <style:style style:name="TableColumn391" style:family="table-column">
      <style:table-column-properties style:column-width="0.4777in" style:use-optimal-column-width="false"/>
    </style:style>
    <style:style style:name="TableColumn392" style:family="table-column">
      <style:table-column-properties style:column-width="0.5944in" style:use-optimal-column-width="false"/>
    </style:style>
    <style:style style:name="TableColumn393" style:family="table-column">
      <style:table-column-properties style:column-width="0.7118in" style:use-optimal-column-width="false"/>
    </style:style>
    <style:style style:name="TableColumn394" style:family="table-column">
      <style:table-column-properties style:column-width="0.4777in" style:use-optimal-column-width="false"/>
    </style:style>
    <style:style style:name="TableColumn395" style:family="table-column">
      <style:table-column-properties style:column-width="0.4777in" style:use-optimal-column-width="false"/>
    </style:style>
    <style:style style:name="TableColumn396" style:family="table-column">
      <style:table-column-properties style:column-width="0.5944in" style:use-optimal-column-width="false"/>
    </style:style>
    <style:style style:name="TableColumn397" style:family="table-column">
      <style:table-column-properties style:column-width="0.7118in" style:use-optimal-column-width="false"/>
    </style:style>
    <style:style style:name="TableColumn398" style:family="table-column">
      <style:table-column-properties style:column-width="0.4777in" style:use-optimal-column-width="false"/>
    </style:style>
    <style:style style:name="TableColumn399" style:family="table-column">
      <style:table-column-properties style:column-width="0.4777in" style:use-optimal-column-width="false"/>
    </style:style>
    <style:style style:name="TableColumn400" style:family="table-column">
      <style:table-column-properties style:column-width="0.7118in" style:use-optimal-column-width="false"/>
    </style:style>
    <style:style style:name="TableColumn401" style:family="table-column">
      <style:table-column-properties style:column-width="0.4777in" style:use-optimal-column-width="false"/>
    </style:style>
    <style:style style:name="TableColumn402" style:family="table-column">
      <style:table-column-properties style:column-width="0.4777in" style:use-optimal-column-width="false"/>
    </style:style>
    <style:style style:name="TableColumn403" style:family="table-column">
      <style:table-column-properties style:column-width="0.7118in" style:use-optimal-column-width="false"/>
    </style:style>
    <style:style style:name="TableColumn404" style:family="table-column">
      <style:table-column-properties style:column-width="0.5944in" style:use-optimal-column-width="false"/>
    </style:style>
    <style:style style:name="Table386" style:family="table">
      <style:table-properties style:width="10.2375in" fo:margin-left="0in" table:align="lef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4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2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0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6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ableRow453" style:family="table-row">
      <style:table-row-properties style:min-row-height="0.0138in" style:use-optimal-row-height="false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olumn521" style:family="table-column">
      <style:table-column-properties style:column-width="3.6583in"/>
    </style:style>
    <style:style style:name="TableColumn522" style:family="table-column">
      <style:table-column-properties style:column-width="0.4402in"/>
    </style:style>
    <style:style style:name="TableColumn523" style:family="table-column">
      <style:table-column-properties style:column-width="2.0604in"/>
    </style:style>
    <style:style style:name="TableColumn524" style:family="table-column">
      <style:table-column-properties style:column-width="1.0041in"/>
    </style:style>
    <style:style style:name="TableColumn525" style:family="table-column">
      <style:table-column-properties style:column-width="3.0743in"/>
    </style:style>
    <style:style style:name="Table520" style:family="table">
      <style:table-properties style:width="10.2375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0%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6 M. SAUSIO 17 D. ĮSAKYMO Nr. 1K-019 „DĖL INFORMACIJOS APIE DALYVAVIMĄ EUROPOS BENDRIJŲ PROGRAMOSE TEIKIMO“ PAKEITIMO</text:p>
      <text:p text:style-name="P6"/>
      <text:p text:style-name="P7">2013 m. balandžio 3 d. Nr. 1K-136</text:p>
      <text:p text:style-name="P8">Vilnius</text:p>
      <text:p text:style-name="P9"/>
      <text:p text:style-name="P10"><text:span text:style-name="T11">P a k e i č i u Lietuvos Respublikos finansų ministro 2006 m. sausio 17 d. įsakymą Nr. 1K-019 „Dėl informacijos apie dalyvavimą Europos Bendrijų programose teikimo“ (Žin., 2006, Nr.<text:s/></text:span><text:a xlink:href="https://www.e-tar.lt/portal/lt/legalAct/TAR.6828E2A1AD97" office:target-frame-name="_blank" xlink:show="new"><text:span text:style-name="T12">8-288</text:span></text:a><text:span text:style-name="T13">; 2010, Nr. 137-7044) ir išdėstau jį nauja redakcija:</text:span></text:p>
      <text:p text:style-name="P14"/>
      <text:p text:style-name="P15"><text:span text:style-name="T16">„</text:span><text:span text:style-name="T17">LIETUVOS RESPUBLIKOS FINANSŲ MINISTRAS</text:span></text:p>
      <text:p text:style-name="P18"/>
      <text:p text:style-name="P19">ĮSAKYMAS</text:p>
      <text:p text:style-name="P20">DĖL INFORMACIJOS APIE DALYVAVIMĄ EUROPOS SĄJUNGOS PROGRAMOSE TEIKIMO</text:p>
      <text:p text:style-name="P21"/>
      <text:p text:style-name="P22"><text:span text:style-name="T23">Vadovaudamasis Lietuvos Respublikos Vyriausybės 2005 m. balandžio</text:span><text:span text:style-name="T24"><text:s/>21 d. nutarimo Nr. 452 „Dėl Lietuvos Respublikos dalyvavimo Europos Bendrijų programose koordinavimo ir atsakomybės“ (Žin., 2005, Nr.<text:s/></text:span><text:a xlink:href="https://www.e-tar.lt/portal/lt/legalAct/TAR.BC1211B8392E" office:target-frame-name="_blank" xlink:show="new"><text:span text:style-name="T25">53-1803</text:span></text:a><text:span text:style-name="T26">) 2.4 punktu:</text:span></text:p>
      <text:p text:style-name="P27"><text:span text:style-name="T28">1</text:span><text:span text:style-name="T29">. T v i r<text:s/></text:span><text:span text:style-name="T30">t i n u pridedamas:</text:span></text:p>
      <text:p text:style-name="P31"><text:span text:style-name="T32">1.1</text:span><text:span text:style-name="T33">. Dalyvavimo Europos Sąjungos programose ataskaitų formų pildymo instrukciją;</text:span></text:p>
      <text:p text:style-name="P34"><text:span text:style-name="T35">1.2</text:span><text:span text:style-name="T36">. Lietuvos Respublikos, kaip pagrindinės pareiškėjos, dalyvavimo Europos Sąjungos programoje (-ose) ataskaitos formą;</text:span></text:p>
      <text:p text:style-name="P37"><text:span text:style-name="T38">1.3</text:span><text:span text:style-name="T39">. Lietuvos Respubliko</text:span><text:span text:style-name="T40">s, kaip partnerės su kitomis valstybėmis, dalyvavimo Europos Sąjungos programoje (-ose) ataskaitos formą.</text:span></text:p>
      <text:p text:style-name="P41"><text:span text:style-name="T42">2</text:span><text:span text:style-name="T43">. N u s t a t a u, kad ministerijos, Vyriausybės įstaigos ir įstaigos prie ministerijų, pagal kompetenciją atsakingos už Lietuvos Respublikos d</text:span><text:span text:style-name="T44">alyvavimą Europos Sąjungos programoje (-ose), šio įsakymo 1.1–1.2 punktuose nurodytas formas už praėjusius kalendorinius metus turi pateikti Finansų ministerijai iki einamųjų metų gegužės 1 dienos.“</text:span></text:p>
      <text:p text:style-name="P45"/>
      <text:p text:style-name="P46"/>
      <text:p text:style-name="P47"/>
      <text:p text:style-name="P48"><text:span text:style-name="T49">FINANSŲ MINISTRAS<text:s/></text:span><text:span text:style-name="T50"><text:tab/>RIMANTAS ŠADŽIUS</text:span></text:p>
      <text:soft-page-break/>
      <text:p text:style-name="P51">PATVIRTINTA</text:p>
      <text:p text:style-name="P52">Lietuvos Respublikos finansų ministro 2006 m. sausio 17 d. įsakymu Nr. 1K-019</text:p>
      <text:p text:style-name="P53">(Lietuvos Respublikos finansų ministro 2013 m. balandžio 3 d. įsakymo Nr. 1K-136 redakcija)</text:p>
      <text:p text:style-name="P54"/>
      <text:p text:style-name="P55"><text:span text:style-name="T56">DALYVAVIMO EUROPOS SĄJUNGOS PROGRAMOSE ATASKAITŲ<text:s/></text:span><text:span text:style-name="T57">FORMŲ PILDYMO INSTRUKCIJA</text:span></text:p>
      <text:p text:style-name="P58"/>
      <text:p text:style-name="P59"><text:span text:style-name="T60">1</text:span><text:span text:style-name="T61">. Dalyvavimo Europos Sąjungos programose ataskaitų formų pildymo instrukcija (toliau – instrukcija) nustato Lietuvos Respublikos, kaip pagrindinės pareiškėjos, dalyvavimo Europos Sąjungos programoje (-ose) ir Lietuvos Respub</text:span><text:span text:style-name="T62">likos, kaip partnerės su kitomis valstybėmis, dalyvavimo Europos</text:span><text:span text:style-name="T63"><text:s/></text:span><text:span text:style-name="T64">Sąjungos programoje (-ose) ataskaitų pildymo tvarką ministerijoms, Vyriausybės įstaigoms ir įstaigoms prie ministerijų, pagal kompetenciją atsakingoms už Lietuvos Respublikos dalyvavimą Europ</text:span><text:span text:style-name="T65">os Sąjungos programose.</text:span></text:p>
      <text:p text:style-name="P66"><text:span text:style-name="T67">2</text:span><text:span text:style-name="T68">. Instrukcijoje vartojamos sąvokos:</text:span></text:p>
      <text:p text:style-name="P69"><text:span text:style-name="T70">Europos Sąjungos paramos projektas</text:span><text:span text:style-name="T71"><text:s/>– pareiškėjo parengtas projektas, kuriam įgyvendinti prašoma paramos pagal Europos Sąjungos programą, arba paramos gavėjo projektas, kuriam įgyvendinti gaun</text:span><text:span text:style-name="T72">ama parama pagal Europos Sąjungos programą.</text:span></text:p>
      <text:p text:style-name="P73"><text:span text:style-name="T74">Europos Sąjungos programa</text:span><text:span text:style-name="T75"><text:s/>– programa, kuri finansuojama iš Europos Sąjungos biudžeto lėšų ir kuri įgyvendinama tiesiogiai, t. y. programą tiesiogiai vykdo Europos Komisija per savo direktoratus arba vykdomąsias į</text:span><text:span text:style-name="T76">staigas. Europos Sąjungos programose gali dalyvauti visų Europos Sąjungos valstybių narių, šalių kandidačių ir Europos laisvosios prekybos asociacijos valstybių narių pareiškėjai; lėšos programoms įgyvendinti skiriamos konkurso būdu.</text:span></text:p>
      <text:p text:style-name="P77"><text:span text:style-name="T78">Europos Sąjungos progr</text:span><text:span text:style-name="T79">amų bendrojo finansavimo lėšos<text:s/></text:span><text:span text:style-name="T80">(toliau – bendrojo finansavimo lėšos) – Lietuvos Respublikos lėšos Europos Sąjungos programų projektams finansuoti.</text:span></text:p>
      <text:p text:style-name="P81"><text:span text:style-name="T82">Paramos pagal Europos Sąjungos programą gavėjas</text:span><text:span text:style-name="T83"><text:s/>(toliau – paramos gavėjas) – Lietuvos Respublikos fizinis ar<text:s/></text:span><text:span text:style-name="T84">juridinis asmuo, gaunantis paramą projektui (-ams) įgyvendinti pagal Europos Sąjungos programą.</text:span></text:p>
      <text:p text:style-name="P85"><text:span text:style-name="T86">Pareiškėjas</text:span><text:span text:style-name="T87"><text:s/>– Lietuvos Respublikos fizinis ar juridinis asmuo, siekiantis gauti paramą pagal Europos Sąjungos programą.</text:span></text:p>
      <text:p text:style-name="P88"><text:span text:style-name="T89">3</text:span><text:span text:style-name="T90">. Lietuvos Respublikos, kaip pagrin</text:span><text:span text:style-name="T91">dinės pareiškėjos, dalyvavimo Europos Sąjungos programoje (-ose) ataskaitoje ministerija, Vyriausybės įstaiga arba įstaiga prie ministerijos pagal kompetenciją aprašo visas Europos Sąjungos programas ir paprogrames (jeigu yra), kuriose Lietuvos Respublika<text:s/></text:span><text:span text:style-name="T92">dalyvauja kaip pagrindinė pareiškėja. Pagal kiekvieną Europos Sąjungos programą (paprogramę) ši ataskaita pildoma taip:</text:span></text:p>
      <text:p text:style-name="P93"><text:span text:style-name="T94">3.1</text:span><text:span text:style-name="T95">. eilutėje „Ataskaitinis laikotarpis“ nurodomi kalendoriniai metai, už kuriuos ataskaita yra teikiama;</text:span></text:p>
      <text:p text:style-name="P96"><text:span text:style-name="T97">3.2</text:span><text:span text:style-name="T98">. eilutėje „Programos</text:span><text:span text:style-name="T99"><text:s/>(paprogramės) pavadinimas“ nurodomas programos pavadinimas. Jei programose išskiriamos paprogramės, nurodomi paprogramių pavadinimai ir kitose skiltyse informacija pateikiama pagal paprogrames;</text:span></text:p>
      <text:p text:style-name="P100"><text:span text:style-name="T101">3.3</text:span><text:span text:style-name="T102">. eilutėje „Programos (paprogramės) galiojimo laikotar</text:span><text:span text:style-name="T103">pis“ nurodoma programos (paprogramės) įgyvendinimo pradžia ir pabaiga metais;</text:span></text:p>
      <text:p text:style-name="P104"><text:span text:style-name="T105">3.4</text:span><text:span text:style-name="T106">. eilutėje „Programos (paprogramės) tikslai, remiamos sritys“ trumpai apibūdinami programos (paprogramės) tikslai ir remiamos sritys;</text:span></text:p>
      <text:p text:style-name="P107"><text:span text:style-name="T108">3.5</text:span><text:span text:style-name="T109">. eilutėje „Kokybiniai<text:s/></text:span><text:span text:style-name="T110">rezultatai“ trumpai apibūdinama ataskaitiniu laikotarpiu patvirtintų Europos Sąjungos paramos projektų (toliau – projektai) nauda (ne finansinė) ir reikšmė Lietuvos Respublikai;</text:span></text:p>
      <text:p text:style-name="P111"><text:span text:style-name="T112">3.6</text:span><text:span text:style-name="T113">. eilutėje „Pagrindinės problemos siekiant dalyvauti programoje ir ją į</text:span><text:span text:style-name="T114">gyvendinant“<text:s/></text:span><text:soft-page-break/><text:span text:style-name="T115">nurodoma, su kokiomis pagrindinėmis problemomis susiduria subjektai, siekiantys dalyvauti programoje, kokie yra trukdžiai aktyviau teikti paraiškas finansavimui pagal Europos Sąjungos programas gauti ir kokios problemos kyla įgyvendinant proje</text:span><text:span text:style-name="T116">ktus;</text:span></text:p>
      <text:p text:style-name="P117"><text:span text:style-name="T118">3.7</text:span><text:span text:style-name="T119">. eilutėje „Kitos pastabos“ nurodoma kita nepaminėta svarbi informacija;</text:span></text:p>
      <text:p text:style-name="P120"><text:span text:style-name="T121">3.8</text:span><text:span text:style-name="T122">. skilties „Ataskaitiniais metais pateikta paraiškų“ poskilčiuose nurodoma ataskaitiniu laikotarpiu pateiktų paraiškų (projektų) skaičius, prašoma Europos Sąjungos</text:span><text:span text:style-name="T123"><text:s/>paramos suma (tūkst. litų) ir numatomos skirti bendrojo finansavimo lėšos (tūkst. litų), išnašoje nurodant šaltinius;</text:span></text:p>
      <text:p text:style-name="P124"><text:span text:style-name="T125">3.9</text:span><text:span text:style-name="T126">. skilties „Ataskaitiniais metais patvirtinta paraiškų“ poskilčiuose nurodoma ataskaitiniu laikotarpiu patvirtintų projektų skaiči</text:span><text:span text:style-name="T127">us, projektams numatoma skirti Europos Sąjungos paramos suma (tūkst. litų) ir patvirtintos bendrojo finansavimo lėšos (tūkst. litų), išnašoje nurodant šaltinius;</text:span></text:p>
      <text:p text:style-name="P128"><text:span text:style-name="T129">3.10</text:span><text:span text:style-name="T130">. skilties „Projektų finansavimas ataskaitiniais metais: projektams išmokėtos lėšos“ p</text:span><text:span text:style-name="T131">oskilčiuose nurodomas ataskaitiniu laikotarpiu finansuotų projektų skaičius, projektams išmokėtos Europos Sąjungos lėšos (tūkst. litų) ir bendrojo finansavimo lėšos (tūkst. litų), išnašoje nurodant šaltinius;</text:span></text:p>
      <text:p text:style-name="P132"><text:span text:style-name="T133">3.11</text:span><text:span text:style-name="T134">. skilties „Per visą programos įgyvendi</text:span><text:span text:style-name="T135">nimo laikotarpį patvirtinti asignavimai“ poskilčiuose nurodomos nuo programos įgyvendinimo pradžios Lietuvos Respublikos projektams patvirtintos Europos Sąjungos lėšos (tūkst. litų) ir bendrojo finansavimo lėšos (tūkst. litų), išnašoje nurodant šaltinius;</text:span></text:p>
      <text:p text:style-name="P136"><text:span text:style-name="T137">3.12</text:span><text:span text:style-name="T138">. skilties „Per visą programos įgyvendinimo laikotarpį išmokėtos lėšos“ poskilčiuose nurodomos nuo programos įgyvendinimo pradžios Lietuvos Respublikos projektams išmokėtos Europos Sąjungos lėšos (tūkst. litų) ir bendrojo finansavimo lėšos (tūkst.<text:s/></text:span><text:span text:style-name="T139">litų), išnašoje nurodant šaltinius;</text:span></text:p>
      <text:p text:style-name="P140"><text:span text:style-name="T141">3.13</text:span><text:span text:style-name="T142">. ataskaitą pasirašo ją užpildęs asmuo.</text:span></text:p>
      <text:p text:style-name="P143"><text:span text:style-name="T144">4</text:span><text:span text:style-name="T145">. Lietuvos Respublikos, kaip partnerės su kitomis valstybėmis, dalyvavimo Europos Sąjungos programoje (-ose) ataskaitoje ministerija, Vyriausybės įstaiga arba<text:s/></text:span><text:span text:style-name="T146">įstaiga prie ministerijos pagal kompetenciją aprašo visas Europos Sąjungos programas (jeigu yra – paprogrames), kuriose Lietuvos Respublika dalyvauja kaip šalis partnerė. Pagal kiekvieną Europos Sąjungos programą (paprogramę) ši ataskaita pildoma taip:</text:span></text:p>
      <text:p text:style-name="P147"><text:span text:style-name="T148">4.1</text:span><text:span text:style-name="T149">. eilutėje „Ataskaitinis laikotarpis“ nurodomi kalendoriniai metai, už kuriuos ataskaita yra teikiama;</text:span></text:p>
      <text:p text:style-name="P150"><text:span text:style-name="T151">4.2</text:span><text:span text:style-name="T152">. eilutėje „Programos (paprogramės) pavadinimas“ nurodomas programos pavadinimas. Jei programose išskiriamos paprogramės, nurodomi paprogramių p</text:span><text:span text:style-name="T153">avadinimai ir kitose skiltyse informacija pateikiama pagal paprogrames;</text:span></text:p>
      <text:p text:style-name="P154"><text:span text:style-name="T155">4.3</text:span><text:span text:style-name="T156">. eilutėje „Programos (paprogramės) galiojimo laikotarpis“ nurodoma programos (paprogramės) įgyvendinimo pradžia ir pabaiga metais;</text:span></text:p>
      <text:p text:style-name="P157"><text:span text:style-name="T158">4.4</text:span><text:span text:style-name="T159">. eilutėje „Programos (paprogramės) ti</text:span><text:span text:style-name="T160">kslai, remiamos sritys“ trumpai apibūdinami programos (paprogramės) tikslai ir remiamos sritys;</text:span></text:p>
      <text:p text:style-name="P161"><text:span text:style-name="T162">4.5</text:span><text:span text:style-name="T163">. eilutėje „Šalys partnerės“ nurodomos šalys, su kuriomis programa (paprogramė) yra įgyvendinama;</text:span></text:p>
      <text:p text:style-name="P164"><text:span text:style-name="T165">4.6</text:span><text:span text:style-name="T166">. eilutėje „Kokybiniai rezultatai“ trumpai apibū</text:span><text:span text:style-name="T167">dinama ataskaitiniu laikotarpiu patvirtintų projektų nauda (ne finansinė) ir reikšmė Lietuvos Respublikai;</text:span></text:p>
      <text:p text:style-name="P168"><text:span text:style-name="T169">4.7</text:span><text:span text:style-name="T170">. eilutėje „Pagrindinės problemos siekiant dalyvauti programoje ir ją įgyvendinant“ nurodoma, su kokiomis pagrindinėmis problemomis susiduria<text:s/></text:span><text:span text:style-name="T171">subjektai, siekiantys dalyvauti programoje, kokie yra trukdžiai aktyviau teikti paraiškas finansavimui pagal Europos Sąjungos programas gauti ir kokios problemos kyla įgyvendinant projektus;</text:span></text:p>
      <text:p text:style-name="P172"><text:span text:style-name="T173">4.8</text:span><text:span text:style-name="T174">. eilutėje „Kitos pastabos“ nurodoma kita nepaminėta svarb</text:span><text:span text:style-name="T175">i informacija;</text:span></text:p>
      <text:p text:style-name="P176"><text:span text:style-name="T177">4.9</text:span><text:span text:style-name="T178">. skilties „Ataskaitiniais metais pateikta paraiškų“ poskilčiuose nurodoma ataskaitiniu laikotarpiu pateiktų paraiškų (projektų) skaičius, prašoma Europos Sąjungos paramos suma (tūkst. litų), išskiriant Lietuvos Respublikai numatomą<text:s/></text:span><text:span text:style-name="T179">skirti finansavimo sumą (tūkst. litų) ir numatomas skirti bendrojo finansavimo lėšas (tūkst. litų), išnašoje nurodant lėšų<text:s/></text:span><text:soft-page-break/><text:span text:style-name="T180">šaltinius;</text:span></text:p>
      <text:p text:style-name="P181"><text:span text:style-name="T182">4.10</text:span><text:span text:style-name="T183">. skilties „Ataskaitiniais metais patvirtinta paraiškų“ poskilčiuose nurodoma ataskaitiniu laikotarpiu patvirtintų</text:span><text:span text:style-name="T184"><text:s/>projektų skaičius, patvirtinta Europos Sąjungos paramos suma (tūkst. litų), išskiriant Lietuvos Respublikai skirti patvirtintą finansavimo sumą (tūkst. litų), ir patvirtintos bendrojo finansavimo lėšos (tūkst. litų), išnašoje nurodant lėšų šaltinius;</text:span></text:p>
      <text:p text:style-name="P185"><text:span text:style-name="T186">4.</text:span><text:span text:style-name="T187">11</text:span><text:span text:style-name="T188">. skilties „Projektų finansavimas ataskaitiniais metais: projektams išmokėtos lėšos“ poskilčiuose nurodoma ataskaitiniu laikotarpiu finansuotų projektų skaičius, projekte dalyvaujančioms šalims išmokėta Europos Sąjungos paramos suma (tūkst. litų), Liet</text:span><text:span text:style-name="T189">uvos Respublikai pervestos Europos Sąjungos lėšos (tūkst. litų) ir skirtos bendrojo finansavimo lėšos (tūkst. litų), išnašoje nurodant lėšų šaltinius;</text:span></text:p>
      <text:p text:style-name="P190"><text:span text:style-name="T191">4.12</text:span><text:span text:style-name="T192">. skilties „Per visą programos įgyvendinimo laikotarpį patvirtinti asignavimai“ poskilčiuose nuro</text:span><text:span text:style-name="T193">domos nuo programos įgyvendinimo pradžios Lietuvos Respublikos, kaip partnerės su kitomis valstybėmis, projektams patvirtintos Europos Sąjungos lėšos (tūkst. litų), išskiriant Lietuvos Respublikai numatomas skirti lėšas (tūkst. litų), ir patvirtintos bendr</text:span><text:span text:style-name="T194">ojo finansavimo lėšos (tūkst. litų), išnašoje nurodant lėšų šaltinius;</text:span></text:p>
      <text:p text:style-name="P195"><text:span text:style-name="T196">4.13</text:span><text:span text:style-name="T197">. skilties „Per visą programos įgyvendinimo laikotarpį išmokėtos lėšos“ poskilčiuose nurodomos nuo programos įgyvendinimo pradžios Lietuvos Respublikos, kaip partnerės su kitomi</text:span><text:span text:style-name="T198">s valstybėmis, projektams išmokėtos Europos Sąjungos lėšos (tūkst. litų), išskiriant Lietuvos Respublikai išmokėtą paramą, ir Lietuvos Respublikos bendrojo finansavimo lėšos (tūkst. litų), išnašoje nurodant lėšų šaltinius.</text:span></text:p>
      <text:p text:style-name="P199"><text:span text:style-name="T200">5</text:span><text:span text:style-name="T201">. Tokiu atveju, jeigu pild</text:span><text:span text:style-name="T202">ydama ataskaitų formas ministerija, Vyriausybės įstaiga arba įstaiga prie ministerijos pagal kompetenciją negali nurodyti prašomos informacijos, nes jos nėra, atitinkamoje ataskaitos skiltyje reikia nurodyti, kad duomenų nėra, pažymint „n. d.“</text:span></text:p>
      <text:p text:style-name="P203"/>
      <text:p text:style-name="P204"><text:span text:style-name="T205">_________</text:span><text:span text:style-name="T206">________</text:span></text:p>
      <text:p text:style-name="P207"/>
      <text:p text:style-name="Normal"/>
      <text:soft-page-break/>
      <text:p text:style-name="P208">Forma patvirtinta</text:p>
      <text:p text:style-name="P210">Lietuvos Respublikos finansų ministro 2006 m. sausio 17 d. įsakymu Nr. 1K-019</text:p>
      <text:p text:style-name="P211">(Lietuvos Respublikos finansų ministro 2013 m. balandžio 3 d. įsakymo Nr. 1K-136 redakcija)</text:p>
      <text:p text:style-name="P212"/>
      <text:p text:style-name="P213">______________________________________________________________________________________________________________________________</text:p>
      <text:p text:style-name="P214">(ministerijos, Vyriausybės įstaigos arba įstaigos prie ministerijos, pagal kompetenciją atsakingos už Lietuvos Respublikos dalyvavimą Europos Sąjungos programoje<text:s/>(-ose), pavadinimas ir duomenys)</text:p>
      <text:p text:style-name="P215"/>
      <text:p text:style-name="P216">Lietuvos Respublikos finansų ministerijai</text:p>
      <text:p text:style-name="P217"/>
      <text:p text:style-name="P218">LIETUVOS RESPUBLIKOS, KAIP PAGRINDINĖS PAREIŠKĖJOS, DALYVAVIMO EUROPOS SĄJUNGOS PROGRAMOJE (-OSE) ATASKAITA</text:p>
      <text:p text:style-name="P219"/>
      <text:p text:style-name="P220">___________ Nr. _________</text:p>
      <text:p text:style-name="P221">(data)</text:p>
      <text:p text:style-name="P222"/>
      <text:p text:style-name="P223"/>
      <text:p text:style-name="P224">Ataskaitinis laikotarpis:<text:s/>_________________</text:p>
      <text:p text:style-name="P225"/>
      <text:p text:style-name="Normal"><text:span text:style-name="T226">Programos (paprogramės)</text:span><text:span text:style-name="T227"><text:s/></text:span><text:span text:style-name="T228">pavadinimas</text:span><text:span text:style-name="T229">:</text:span></text:p>
      <text:p text:style-name="Normal"><text:span text:style-name="T230">Programos (paprogramės) galiojimo laikotarpis</text:span><text:span text:style-name="T231">:</text:span></text:p>
      <text:p text:style-name="P232">Programos (paprogramės) tikslai, remiamos sritys:</text:p>
      <text:p text:style-name="P233">Kokybiniai rezultatai:</text:p>
      <text:p text:style-name="P234">Pagrindinės problemos siekiant dalyvauti programoje ir ją įgyvendinant:</text:p>
      <text:p text:style-name="P235">Kitos pastabos:</text:p>
      <text:p text:style-name="P236"/>
      <text:soft-page-break/>
      <text:p text:style-name="P237">Programos finansavimas</text:p>
      <text:p text:style-name="P238">(tūkst. litų)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Ataskaitiniais metais pateikta paraiškų</text:p>
          </table:table-cell>
          <table:covered-table-cell/>
          <table:covered-table-cell/>
          <table:table-cell table:style-name="TableCell256" table:number-columns-spanned="3">
            <text:p text:style-name="P257">Ataskaitiniais metais patvirtinta paraiškų</text:p>
          </table:table-cell>
          <table:covered-table-cell/>
          <table:covered-table-cell/>
          <table:table-cell table:style-name="TableCell258" table:number-columns-spanned="3">
            <text:p text:style-name="P259">Projektų finansavimas ataskaitiniais metais: projektams išmokėtos lėšos</text:p>
          </table:table-cell>
          <table:covered-table-cell/>
          <table:covered-table-cell/>
          <table:table-cell table:style-name="TableCell260" table:number-columns-spanned="2">
            <text:p text:style-name="P261">Per visą programos laikotarpį patvirtinti asignavimai</text:p>
          </table:table-cell>
          <table:covered-table-cell/>
          <table:table-cell table:style-name="TableCell262" table:number-columns-spanned="2">
            <text:p text:style-name="P263">Per visą programos laikotarpį išmokėtos lėšos</text:p>
          </table:table-cell>
          <table:covered-table-cell/>
        </table:table-row>
        <table:table-row table:style-name="TableRow264">
          <table:table-cell table:style-name="TableCell265">
            <text:p text:style-name="P266">Skaičius</text:p>
          </table:table-cell>
          <table:table-cell table:style-name="TableCell267">
            <text:p text:style-name="P268">Europos Sąjungos (toliau – ES) lėšos</text:p>
          </table:table-cell>
          <table:table-cell table:style-name="TableCell269">
            <text:p text:style-name="P270"><text:span text:style-name="T271">Bendrojo finansavimo lėšos</text:span><text:span text:style-name="T272">1</text:span><text:span text:style-name="T273"><text:s/>(toliau – BF)</text:span></text:p>
          </table:table-cell>
          <table:table-cell table:style-name="TableCell274">
            <text:p text:style-name="P275">Skaičius</text:p>
          </table:table-cell>
          <table:table-cell table:style-name="TableCell276">
            <text:p text:style-name="P277">ES lėšos</text:p>
          </table:table-cell>
          <table:table-cell table:style-name="TableCell278">
            <text:p text:style-name="P279"><text:span text:style-name="T280">BF lėšos</text:span><text:span text:style-name="T281">1</text:span></text:p>
          </table:table-cell>
          <table:table-cell table:style-name="TableCell282">
            <text:p text:style-name="P283">Skaičius</text:p>
          </table:table-cell>
          <table:table-cell table:style-name="TableCell284">
            <text:p text:style-name="P285">ES lėšos</text:p>
          </table:table-cell>
          <table:table-cell table:style-name="TableCell286">
            <text:p text:style-name="P287"><text:span text:style-name="T288">BF lėšos</text:span><text:span text:style-name="T289">1</text:span></text:p>
          </table:table-cell>
          <table:table-cell table:style-name="TableCell290">
            <text:p text:style-name="P291">ES lėšos</text:p>
          </table:table-cell>
          <table:table-cell table:style-name="TableCell292">
            <text:p text:style-name="P293"><text:span text:style-name="T294">BF lėšos</text:span><text:span text:style-name="T295">1</text:span></text:p>
          </table:table-cell>
          <table:table-cell table:style-name="TableCell296">
            <text:p text:style-name="P297">ES lėšos</text:p>
          </table:table-cell>
          <table:table-cell table:style-name="TableCell298">
            <text:p text:style-name="P299"><text:span text:style-name="T300">BF lėšos</text:span><text:span text:style-name="T301">1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(ataskaitą<text:s/>parengusio asmens pareigų pavadinimas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(parašas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(vardas, pavardė)</text:p>
          </table:table-cell>
        </table:table-row>
      </table:table>
      <text:p text:style-name="P347"/>
      <text:p text:style-name="P348">__________________________</text:p>
      <text:p text:style-name="Normal"><text:span text:style-name="T349">1</text:span><text:span text:style-name="T350"><text:s/>Išnašoje nurodomas lėšų šaltinis: valstybės biudžeto, savivaldybės biudžeto, kitos lėšos.</text:span></text:p>
      <text:p text:style-name="P351"/>
      <text:p text:style-name="P352">_________________</text:p>
      <text:p text:style-name="P353"/>
      <text:section text:name="Sect3" text:style-name="S3">
        <text:p text:style-name="P354"/>
      </text:section>
      <text:soft-page-break/>
      <text:p text:style-name="P355">Forma patvirtinta</text:p>
      <text:p text:style-name="P357">Lietuvos Respublikos finansų ministro 2006 m. sausio 17 d. įsakymu Nr. 1K-019</text:p>
      <text:p text:style-name="P358">(Lietuvos Respublikos finansų ministro<text:s/>2013 m. balandžio 3 d. įsakymo Nr. 1K-136 redakcija)</text:p>
      <text:p text:style-name="P359"/>
      <text:p text:style-name="P360">____________________________________________________________________________________________________________________________________</text:p>
      <text:p text:style-name="P361">(ministerijos, Vyriausybės įstaigos arba įstaigos prie ministerijos,<text:s/>pagal kompetenciją atsakingos už Lietuvos Respublikos dalyvavimą Europos Sąjungos programoje (-ose), pavadinimas ir duomenys)</text:p>
      <text:p text:style-name="P362"/>
      <text:p text:style-name="P363">Lietuvos Respublikos finansų ministerijai</text:p>
      <text:p text:style-name="P364"/>
      <text:p text:style-name="P365">LIETUVOS RESPUBLIKOS, KAIP PARTNERĖS SU KITOMIS VALSTYBĖMIS, DALYVAVIMO EUROPOS SĄJUNGOS PROGRAMOJE (-OSE) ATASKAITA</text:p>
      <text:p text:style-name="P366"/>
      <text:p text:style-name="P367">___________ Nr. _________</text:p>
      <text:p text:style-name="P368">(data)</text:p>
      <text:p text:style-name="P369"/>
      <text:p text:style-name="P370">Ataskaitinis laikotarpis: _________________</text:p>
      <text:p text:style-name="P371"/>
      <text:p text:style-name="Normal"><text:span text:style-name="T372">Programos (paprogramės)</text:span><text:span text:style-name="T373"><text:s/></text:span><text:span text:style-name="T374">pavadinimas</text:span><text:span text:style-name="T375">:</text:span></text:p>
      <text:p text:style-name="Normal"><text:span text:style-name="T376">Programos (paprogramės) galiojimo laikotarpis</text:span><text:span text:style-name="T377">:</text:span></text:p>
      <text:p text:style-name="P378">Programos (paprogramės) tikslai, remiamos sritys:</text:p>
      <text:p text:style-name="P379">Šalys<text:s/>partnerės:</text:p>
      <text:p text:style-name="P380">Kokybiniai rezultatai:</text:p>
      <text:p text:style-name="P381">Pagrindinės problemos siekiant dalyvauti programoje ir ją įgyvendinant:</text:p>
      <text:p text:style-name="P382">Kitos pastabos:</text:p>
      <text:p text:style-name="P383"/>
      <text:p text:style-name="P384">Programos finansavimas</text:p>
      <text:p text:style-name="P385">(tūkst. litų)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4">
            <text:p text:style-name="P407">Ataskaitiniais metais pateikta paraiškų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>Ataskaitiniais metais patvirtinta paraiškų</text:p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Projektų<text:s/>finansavimas ataskaitiniais metais: projektams išmokėtos lėšos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Per visą programos laikotarpį patvirtinti asignavimai</text:p>
          </table:table-cell>
          <table:covered-table-cell/>
          <table:covered-table-cell/>
          <table:table-cell table:style-name="TableCell414" table:number-columns-spanned="3">
            <text:p text:style-name="P415">Per visą programos laikotarpį išmokėtos lėšos</text:p>
          </table:table-cell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Skaičius</text:p>
          </table:table-cell>
          <table:table-cell table:style-name="TableCell419" table:number-columns-spanned="2">
            <text:p text:style-name="P420">Europos Sąjungos (toliau – ES) lėšos</text:p>
          </table:table-cell>
          <table:covered-table-cell/>
          <table:table-cell table:style-name="TableCell421" table:number-rows-spanned="2">
            <text:p text:style-name="P422"><text:span text:style-name="T423">Bendrojo finansavimo lėšos (toliau – BF)</text:span><text:span text:style-name="T424">1</text:span></text:p>
          </table:table-cell>
          <table:table-cell table:style-name="TableCell425" table:number-rows-spanned="2">
            <text:p text:style-name="P426">Skaičius</text:p>
          </table:table-cell>
          <table:table-cell table:style-name="TableCell427" table:number-columns-spanned="2">
            <text:p text:style-name="P428">ES lėšos</text:p>
          </table:table-cell>
          <table:covered-table-cell/>
          <table:table-cell table:style-name="TableCell429" table:number-rows-spanned="2">
            <text:p text:style-name="P430"><text:span text:style-name="T431">BF lėšos</text:span><text:span text:style-name="T432">1</text:span></text:p>
          </table:table-cell>
          <table:table-cell table:style-name="TableCell433" table:number-rows-spanned="2">
            <text:p text:style-name="P434">Skaičius</text:p>
          </table:table-cell>
          <table:table-cell table:style-name="TableCell435" table:number-columns-spanned="2">
            <text:p text:style-name="P436">ES lėšos<text:s/></text:p>
          </table:table-cell>
          <table:covered-table-cell/>
          <table:table-cell table:style-name="TableCell437" table:number-rows-spanned="2">
            <text:p text:style-name="P438"><text:span text:style-name="T439">BF lėšos</text:span><text:span text:style-name="T440">1</text:span></text:p>
          </table:table-cell>
          <table:table-cell table:style-name="TableCell441" table:number-columns-spanned="2">
            <text:p text:style-name="P442">ES lėšos<text:s/></text:p>
          </table:table-cell>
          <table:covered-table-cell/>
          <table:table-cell table:style-name="TableCell443" table:number-rows-spanned="2">
            <text:p text:style-name="P444"><text:span text:style-name="T445">BF lėšos</text:span><text:span text:style-name="T446">1</text:span></text:p>
          </table:table-cell>
          <table:table-cell table:style-name="TableCell447" table:number-columns-spanned="2">
            <text:p text:style-name="P448">ES lėšos</text:p>
          </table:table-cell>
          <table:covered-table-cell/>
          <table:table-cell table:style-name="TableCell449" table:number-rows-spanned="2">
            <text:p text:style-name="P450"><text:span text:style-name="T451">BF lėšos</text:span><text:span text:style-name="T452">1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Iš viso</text:p>
          </table:table-cell>
          <table:table-cell table:style-name="TableCell457">
            <text:p text:style-name="P458">Iš jų Lietuvos Respublikai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Iš viso</text:p>
          </table:table-cell>
          <table:table-cell table:style-name="TableCell463">
            <text:p text:style-name="P464">Iš jų Lietuvos Respublikai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Iš viso</text:p>
          </table:table-cell>
          <table:table-cell table:style-name="TableCell469">
            <text:p text:style-name="P470">Iš jų Lietuvos Respublikai</text:p>
          </table:table-cell>
          <table:covered-table-cell>
            <text:p text:style-name="P471"/>
          </table:covered-table-cell>
          <table:table-cell table:style-name="TableCell472">
            <text:p text:style-name="P473">Iš viso</text:p>
          </table:table-cell>
          <table:table-cell table:style-name="TableCell474">
            <text:p text:style-name="P475">Iš jų Lietuvos Respublikai</text:p>
          </table:table-cell>
          <table:covered-table-cell>
            <text:p text:style-name="P476"/>
          </table:covered-table-cell>
          <table:table-cell table:style-name="TableCell477">
            <text:p text:style-name="P478">Iš viso</text:p>
          </table:table-cell>
          <table:table-cell table:style-name="TableCell479">
            <text:p text:style-name="P480">Iš<text:s/>jų Lietuvos Respublikai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(ataskaitą parengusio asmens pareigų pavadinimas)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(parašas)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(vardas, pavardė)</text:p>
          </table:table-cell>
        </table:table-row>
      </table:table>
      <text:p text:style-name="P537"/>
      <text:p text:style-name="P538">________________________</text:p>
      <text:p text:style-name="Normal"><text:span text:style-name="T539">1</text:span><text:span text:style-name="T540"><text:s/>Išnašoje nurodomas lėšų šaltinis: valstybės biudžeto, savivaldybės biudžeto, kitos lėšos.</text:span></text:p>
      <text:p text:style-name="P541"/>
      <text:p text:style-name="P542"><text:span text:style-name="T5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209"/>
      </style:header>
    </style:master-page>
    <style:master-page style:name="MP4" style:page-layout-name="PL4">
      <style:header>
        <text:p text:style-name="P3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 User</dc:creator>
    <meta:creation-date>2016-05-19T15:46:00Z</meta:creation-date>
    <dc:date>2016-05-19T15:46:00Z</dc:date>
    <meta:template xlink:href="Normal" xlink:type="simple"/>
    <meta:editing-cycles>2</meta:editing-cycles>
    <meta:editing-duration>PT0S</meta:editing-duration>
    <meta:document-statistic meta:page-count="8" meta:paragraph-count="355" meta:word-count="2316" meta:character-count="14241" meta:row-count="614" meta:non-whitespace-character-count="12280"/>
  </office:meta>
</office:document-meta>
</file>