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P344" style:parent-style-name="Normal" style:family="paragraph">
      <style:paragraph-properties fo:text-align="justify" fo:text-indent="0.4923in"/>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align="justify" fo:text-indent="0.4923in"/>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indent="3.543in" style:page-number="1"/>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tab-stops>
          <style:tab-stop style:type="left" style:leader-style="dotted" style:leader-text="." style:position="2.5729in"/>
        </style:tab-stops>
      </style:paragraph-properties>
    </style:style>
    <style:style style:name="P484" style:parent-style-name="Normal" style:family="paragraph">
      <style:paragraph-properties>
        <style:tab-stops>
          <style:tab-stop style:type="center" style:position="3.325in"/>
        </style:tab-stops>
      </style:paragraph-properties>
      <style:text-properties fo:font-size="10pt" style:font-size-asian="10pt"/>
    </style:style>
    <style:style style:name="P485" style:parent-style-name="Normal" style:family="paragraph">
      <style:paragraph-properties fo:text-align="center">
        <style:tab-stops>
          <style:tab-stop style:type="center" style:position="3.2458in"/>
        </style:tab-stops>
      </style:paragraph-properties>
    </style:style>
    <style:style style:name="P486" style:parent-style-name="Normal" style:family="paragraph">
      <style:paragraph-properties fo:text-indent="0.4923in">
        <style:tab-stops>
          <style:tab-stop style:type="right" style:leader-style="dotted" style:leader-text="." style:position="6.693in"/>
        </style:tab-stops>
      </style:paragraph-properties>
    </style:style>
    <style:style style:name="P487" style:parent-style-name="Normal" style:family="paragraph">
      <style:paragraph-properties>
        <style:tab-stops>
          <style:tab-stop style:type="center" style:position="3.5625in"/>
        </style:tab-stops>
      </style:paragraph-properties>
      <style:text-properties fo:font-size="10pt" style:font-size-asian="10pt"/>
    </style:style>
    <style:style style:name="P488" style:parent-style-name="Normal" style:family="paragraph">
      <style:paragraph-properties fo:text-indent="0.4923in">
        <style:tab-stops>
          <style:tab-stop style:type="right" style:leader-style="dotted" style:leader-text="." style:position="6.693in"/>
        </style:tab-stops>
      </style:paragraph-properties>
    </style:style>
    <style:style style:name="P489" style:parent-style-name="Normal" style:family="paragraph">
      <style:paragraph-properties fo:text-indent="0.4923in">
        <style:tab-stops>
          <style:tab-stop style:type="center" style:position="3.8791in"/>
        </style:tab-stops>
      </style:paragraph-properties>
      <style:text-properties fo:font-size="10pt" style:font-size-asian="10pt"/>
    </style:style>
    <style:style style:name="P49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style>
    <style:style style:name="P491" style:parent-style-name="Normal" style:family="paragraph">
      <style:paragraph-properties>
        <style:tab-stops>
          <style:tab-stop style:type="center" style:position="3.0479in"/>
        </style:tab-stops>
      </style:paragraph-properties>
      <style:text-properties fo:font-size="10pt" style:font-size-asian="10pt"/>
    </style:style>
    <style:style style:name="P492" style:parent-style-name="Normal" style:family="paragraph">
      <style:paragraph-properties fo:text-indent="0.4923in">
        <style:tab-stops>
          <style:tab-stop style:type="right" style:leader-style="dotted" style:leader-text="." style:position="6.693in"/>
        </style:tab-stops>
      </style:paragraph-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tab-stops>
          <style:tab-stop style:type="right" style:leader-style="dotted" style:leader-text="." style:position="4.9875in"/>
          <style:tab-stop style:type="right" style:leader-style="dotted" style:leader-text="." style:position="6.6895in"/>
        </style:tab-stops>
      </style:paragraph-properties>
    </style:style>
    <style:style style:name="P495" style:parent-style-name="Normal" style:family="paragraph">
      <style:paragraph-properties>
        <style:tab-stops>
          <style:tab-stop style:type="center" style:position="5.9375in"/>
        </style:tab-stops>
      </style:paragraph-properties>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tab-stops>
          <style:tab-stop style:type="right" style:leader-style="dotted" style:leader-text="." style:position="6.693in"/>
        </style:tab-stops>
      </style:paragraph-properties>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indent="0.4923in">
        <style:tab-stops>
          <style:tab-stop style:type="right" style:leader-style="dotted" style:leader-text="." style:position="6.693in"/>
        </style:tab-stops>
      </style:paragraph-properties>
    </style:style>
    <style:style style:name="P500" style:parent-style-name="Normal" style:family="paragraph">
      <style:paragraph-properties>
        <style:tab-stops>
          <style:tab-stop style:type="center" style:position="3.5625in"/>
        </style:tab-stops>
      </style:paragraph-properties>
      <style:text-properties fo:font-size="10pt" style:font-size-asian="10pt"/>
    </style:style>
    <style:style style:name="P501" style:parent-style-name="Normal" style:family="paragraph">
      <style:paragraph-properties fo:text-indent="0.4923in">
        <style:tab-stops>
          <style:tab-stop style:type="right" style:leader-style="dotted" style:leader-text="." style:position="6.693in"/>
        </style:tab-stops>
      </style:paragraph-properties>
    </style:style>
    <style:style style:name="P502"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503" style:parent-style-name="Normal" style:family="paragraph">
      <style:paragraph-properties fo:text-indent="0.4923in">
        <style:tab-stops>
          <style:tab-stop style:type="right" style:leader-style="dotted" style:leader-text="." style:position="6.693in"/>
        </style:tab-stops>
      </style:paragraph-properties>
    </style:style>
    <style:style style:name="P504" style:parent-style-name="Normal" style:family="paragraph">
      <style:paragraph-properties fo:text-indent="0.4923in">
        <style:tab-stops>
          <style:tab-stop style:type="center" style:position="3.5625in"/>
        </style:tab-stops>
      </style:paragraph-properties>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right" style:leader-style="dotted" style:leader-text="." style:position="4.75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indent="0.4923in"/>
      <style:text-properties fo:font-weight="bold" style:font-weight-asian="bold"/>
    </style:style>
    <style:style style:name="P604" style:parent-style-name="Normal" style:family="paragraph">
      <style:paragraph-properties fo:text-indent="0.4923in">
        <style:tab-stops>
          <style:tab-stop style:type="center" style:position="2.0583in"/>
          <style:tab-stop style:type="center" style:position="5.3041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style:tab-stops>
          <style:tab-stop style:type="right" style:leader-style="solid" style:leader-text="_" style:position="6.693in"/>
        </style:tab-stops>
      </style:paragraph-properties>
    </style:style>
    <style:style style:name="P610" style:parent-style-name="Normal" style:family="paragraph">
      <style:paragraph-properties>
        <style:tab-stops>
          <style:tab-stop style:type="right" style:leader-style="solid" style:leader-text="_" style:position="6.693in"/>
        </style:tab-stops>
      </style:paragraph-properties>
    </style:style>
    <style:style style:name="P611" style:parent-style-name="Normal" style:family="paragraph">
      <style:paragraph-properties>
        <style:tab-stops>
          <style:tab-stop style:type="center" style:position="2.2958in"/>
          <style:tab-stop style:type="center" style:position="5.3833in"/>
        </style:tab-stops>
      </style:paragraph-properties>
      <style:text-properties fo:font-size="10pt" style:font-size-asian="10pt"/>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P613" style:parent-style-name="Normal" style:family="paragraph">
      <style:paragraph-properties>
        <style:tab-stops>
          <style:tab-stop style:type="center" style:position="2.375in"/>
          <style:tab-stop style:type="center" style:position="5.3041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style:tab-stops>
          <style:tab-stop style:type="center" style:position="1.1479in"/>
          <style:tab-stop style:type="center" style:position="4.3541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master-page-name="MPF3" style:family="paragraph">
      <style:paragraph-properties fo:break-before="page" fo:text-indent="3.543in" style:page-number="1"/>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tab-stops>
          <style:tab-stop style:type="right" style:leader-style="dotted" style:leader-text="." style:position="3.0479in"/>
        </style:tab-stops>
      </style:paragraph-properties>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4923in">
        <style:tab-stops>
          <style:tab-stop style:type="right" style:leader-style="dotted" style:leader-text="." style:position="6.693in"/>
        </style:tab-stops>
      </style:paragraph-properties>
    </style:style>
    <style:style style:name="P643" style:parent-style-name="Normal" style:family="paragraph">
      <style:paragraph-properties>
        <style:tab-stops>
          <style:tab-stop style:type="center" style:position="3.4041in"/>
        </style:tab-stops>
      </style:paragraph-properties>
      <style:text-properties fo:font-size="10pt" style:font-size-asian="10pt"/>
    </style:style>
    <style:style style:name="P644" style:parent-style-name="Normal" style:family="paragraph">
      <style:paragraph-properties fo:text-indent="0.4923in">
        <style:tab-stops>
          <style:tab-stop style:type="center" style:position="3.4437in"/>
        </style:tab-stops>
      </style:paragraph-properties>
    </style:style>
    <style:style style:name="P645" style:parent-style-name="Normal" style:family="paragraph">
      <style:paragraph-properties fo:text-indent="0.4923in">
        <style:tab-stops>
          <style:tab-stop style:type="right" style:leader-style="dotted" style:leader-text="." style:position="6.693in"/>
        </style:tab-stops>
      </style:paragraph-properties>
    </style:style>
    <style:style style:name="P646" style:parent-style-name="Normal" style:family="paragraph">
      <style:paragraph-properties>
        <style:tab-stops>
          <style:tab-stop style:type="center" style:position="3.5229in"/>
        </style:tab-stops>
      </style:paragraph-properties>
      <style:text-properties fo:font-size="10pt" style:font-size-asian="10pt"/>
    </style:style>
    <style:style style:name="P647" style:parent-style-name="Normal" style:family="paragraph">
      <style:paragraph-properties fo:text-indent="0.4923in">
        <style:tab-stops>
          <style:tab-stop style:type="right" style:leader-style="dotted" style:leader-text="." style:position="6.69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indent="0.4923in">
        <style:tab-stops>
          <style:tab-stop style:type="right" style:leader-style="dotted" style:leader-text="." style:position="6.693in"/>
        </style:tab-stops>
      </style:paragraph-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indent="0.4923in">
        <style:tab-stops>
          <style:tab-stop style:type="right" style:leader-style="dotted" style:leader-text="." style:position="6.693in"/>
        </style:tab-stops>
      </style:paragraph-properties>
    </style:style>
    <style:style style:name="P652" style:parent-style-name="Normal" style:family="paragraph">
      <style:paragraph-properties fo:text-indent="0.4923in">
        <style:tab-stops>
          <style:tab-stop style:type="right" style:leader-style="dotted" style:leader-text="." style:position="6.693in"/>
        </style:tab-stops>
      </style:paragraph-properties>
    </style:style>
    <style:style style:name="P653" style:parent-style-name="Normal" style:family="paragraph">
      <style:paragraph-properties fo:text-indent="0.4923in">
        <style:tab-stops>
          <style:tab-stop style:type="right" style:leader-style="dotted" style:leader-text="." style:position="6.693in"/>
        </style:tab-stops>
      </style:paragraph-properties>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indent="0.4923in">
        <style:tab-stops>
          <style:tab-stop style:type="right" style:leader-style="dotted" style:leader-text="." style:position="6.693in"/>
        </style:tab-stops>
      </style:paragraph-properties>
    </style:style>
    <style:style style:name="P656" style:parent-style-name="Normal" style:family="paragraph">
      <style:paragraph-properties fo:text-align="center" fo:text-indent="0.5in"/>
    </style:style>
    <style:style style:name="T657" style:parent-style-name="DefaultParagraphFont" style:family="text">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tab-stops>
          <style:tab-stop style:type="left" style:leader-style="dotted" style:leader-text="." style:position="1.9395in"/>
          <style:tab-stop style:type="left" style:leader-style="dotted" style:leader-text="." style:position="4.0375in"/>
          <style:tab-stop style:type="right" style:leader-style="dotted" style:leader-text="." style:position="6.6895in"/>
        </style:tab-stops>
      </style:paragraph-properties>
    </style:style>
    <style:style style:name="P669" style:parent-style-name="Normal" style:family="paragraph">
      <style:paragraph-properties fo:text-align="justify">
        <style:tab-stops>
          <style:tab-stop style:type="right" style:leader-style="dotted" style:leader-text="." style:position="6.6895in"/>
        </style:tab-stops>
      </style:paragraph-properties>
    </style:style>
    <style:style style:name="P670" style:parent-style-name="Normal" style:family="paragraph">
      <style:paragraph-properties>
        <style:tab-stops>
          <style:tab-stop style:type="center" style:position="3.4437in"/>
        </style:tab-stops>
      </style:paragraph-properties>
      <style:text-properties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indent="0.4923in">
        <style:tab-stops>
          <style:tab-stop style:type="left" style:position="1.1875in"/>
          <style:tab-stop style:type="left" style:position="3.127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4923in"/>
    </style:style>
    <style:style style:name="P729" style:parent-style-name="Normal" style:family="paragraph">
      <style:paragraph-properties fo:text-align="center" fo:text-indent="0.4923in">
        <style:tab-stops>
          <style:tab-stop style:type="center" style:position="3.9583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tab-stops>
          <style:tab-stop style:type="left" style:position="1.702in"/>
          <style:tab-stop style:type="left" style:position="3.1666in"/>
        </style:tab-stops>
      </style:paragraph-properties>
    </style:style>
    <style:style style:name="P733" style:parent-style-name="Normal" style:family="paragraph">
      <style:paragraph-properties>
        <style:tab-stops>
          <style:tab-stop style:type="right" style:leader-style="solid" style:leader-text="_" style:position="6.693in"/>
        </style:tab-stops>
      </style:paragraph-properties>
    </style:style>
    <style:style style:name="P734" style:parent-style-name="Normal" style:family="paragraph">
      <style:paragraph-properties>
        <style:tab-stops>
          <style:tab-stop style:type="right" style:leader-style="solid" style:leader-text="_" style:position="6.693in"/>
        </style:tab-stops>
      </style:paragraph-properties>
    </style:style>
    <style:style style:name="P735" style:parent-style-name="Normal" style:family="paragraph">
      <style:paragraph-properties>
        <style:tab-stops>
          <style:tab-stop style:type="right" style:leader-style="solid" style:leader-text="_" style:position="6.693in"/>
        </style:tab-stops>
      </style:paragraph-properties>
    </style:style>
    <style:style style:name="P736" style:parent-style-name="Normal" style:family="paragraph">
      <style:paragraph-properties>
        <style:tab-stops>
          <style:tab-stop style:type="center" style:position="1.7812in"/>
          <style:tab-stop style:type="center" style:position="5.5416in"/>
        </style:tab-stops>
      </style:paragraph-properties>
      <style:text-properties fo:font-size="10pt" style:font-size-asian="10pt"/>
    </style:style>
    <style:style style:name="P737" style:parent-style-name="Normal" style:family="paragraph">
      <style:paragraph-properties>
        <style:tab-stops>
          <style:tab-stop style:type="right" style:leader-style="solid" style:leader-text="_" style:position="6.693in"/>
        </style:tab-stops>
      </style:paragraph-properties>
    </style:style>
    <style:style style:name="P738" style:parent-style-name="Normal" style:family="paragraph">
      <style:paragraph-properties>
        <style:tab-stops>
          <style:tab-stop style:type="center" style:position="1.9395in"/>
          <style:tab-stop style:type="center" style:position="5.502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indent="0.4923in">
        <style:tab-stops>
          <style:tab-stop style:type="center" style:position="4.552in"/>
        </style:tab-stops>
      </style:paragraph-properties>
    </style:style>
    <style:style style:name="P742" style:parent-style-name="Normal" style:family="paragraph">
      <style:paragraph-properties fo:text-align="center"/>
    </style:style>
    <style:style style:name="P743" style:parent-style-name="Normal" style:family="paragraph">
      <style:paragraph-properties fo:text-indent="0.4923in"/>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Įsakymas netenka galios 2007-11-25:</text:span></text:p>
      <text:p text:style-name="P10"><text:span text:style-name="T11">Lietuvos Respublikos sveikatos apsaugos ministerija, Įsakymas</text:span></text:p>
      <text:p text:style-name="P12"><text:span text:style-name="T13">Nr.<text:s/></text:span><text:a xlink:href="https://www.e-tar.lt/portal/legalAct.html?documentId=TAR.ABE316C49795" office:target-frame-name="_top" xlink:show="replace"><text:span text:style-name="T14">V-923</text:span></text:a><text:span text:style-name="T15">, 2007-11-15, Žin., 2007, Nr. 121-4985 (2007-11-24), i. k.<text:s/></text:span><text:span text:style-name="T16">1072250ISAK000V-923</text:span></text:p>
      <text:p text:style-name="P17"><text:span text:style-name="T18">Dėl Vaistinių pasiūlymų tiekti vaistinius preparatus gyventojams per kaimo pirminės sveikatos priežiūros įstaigas vertinimo, pavedimo sutarčių sudarymo ir vaistinių preparatų vežimo tvarkos aprašo patvirtinimo</text:span></text:p>
      <text:p text:style-name="P19"/>
      <text:p text:style-name="P20"><text:span text:style-name="T21">Suvestinė redakcija nuo 2</text:span><text:span text:style-name="T22">005-02-27 iki 2007-11-24</text:span></text:p>
      <text:p text:style-name="P23"/>
      <text:p text:style-name="P24"><text:span text:style-name="T25">Įsakymas paskelbtas: Žin. 2004, Nr.<text:s/></text:span><text:a xlink:href="https://www.e-tar.lt/portal/legalAct.html?documentId=TAR.A972B23AF9BC" office:target-frame-name="_top" xlink:show="replace"><text:span text:style-name="T26">168-6207</text:span></text:a><text:span text:style-name="T27">, i. k. 1042250ISAK000V-816</text:span></text:p>
      <text:p text:style-name="P28"/>
      <text:p text:style-name="P29"/>
      <text:p text:style-name="P30">LIETUVOS RESPUBLIKOS SVEIKATOS APSAUGOS MINISTRAS</text:p>
      <text:p text:style-name="P31"/>
      <text:p text:style-name="P32">Į S A K Y M A S</text:p>
      <text:p text:style-name="P33">DĖL GYVENTOJŲ APRŪPINIMO VAISTAIS IR VAISTINĖS ASORTIMENTO PREKĖMIS PER KAIMO VIETOVĖSE ESANČIAS PIRMINĖS SVEIKATOS PRIEŽIŪROS ĮSTAIGAS</text:p>
      <text:p text:style-name="P34"/>
      <text:p text:style-name="P35">2004 m. lapkričio 16 d. Nr. V-816</text:p>
      <text:p text:style-name="P36">Vilnius</text:p>
      <text:p text:style-name="P37"/>
      <text:p text:style-name="P38"><text:span text:style-name="T39">Siekdamas gerinti kaimo gyventojų aprūpinimą vaistais ir vadovaudamasis Lietuvos Respublikos farmacinės veiklos įstatymo (Žin., 1991, Nr.<text:s/></text:span><text:a xlink:href="https://www.e-tar.lt/portal/lt/legalAct/TAR.5DE7219AB40C" office:target-frame-name="_blank" xlink:show="new"><text:span text:style-name="T40">6-161</text:span></text:a><text:span text:style-name="T41">; 1997, Nr.<text:s/></text:span><text:a xlink:href="https://www.e-tar.lt/portal/lt/legalAct/TAR.B03121FC1E8F" office:target-frame-name="_blank" xlink:show="new"><text:span text:style-name="T42">58-1332</text:span></text:a><text:span text:style-name="T43">; 2004, Nr.<text:s/></text:span><text:a xlink:href="https://www.e-tar.lt/portal/lt/legalAct/TAR.4484F62A8F00" office:target-frame-name="_blank" xlink:show="new"><text:span text:style-name="T44">73-2536</text:span></text:a><text:span text:style-name="T45">) 14 straipsniu bei Lietuvos Respublikos konkurencijos įstatymu (Žin., 1999,</text:span><text:span text:style-name="T46"><text:s/>Nr.<text:s/></text:span><text:a xlink:href="https://www.e-tar.lt/portal/lt/legalAct/TAR.B8B6AFC2BFF1" office:target-frame-name="_blank" xlink:show="new"><text:span text:style-name="T47">30-856</text:span></text:a><text:span text:style-name="T48">):</text:span></text:p>
      <text:p text:style-name="P49"><text:span text:style-name="T50">1</text:span><text:span text:style-name="T51">.<text:s/></text:span><text:span text:style-name="T52">Tvirtinu</text:span><text:span text:style-name="T53"><text:s/></text:span><text:span text:style-name="T54">Gyventojų aprūpinimo vaistais ir vaistinės asortimento prekėmis per kaimo vietovėse esančias pirminės sveikatos priežiūros įstaigas taisykles</text:span><text:span text:style-name="T55"><text:s/>(pridedama).</text:span></text:p>
      <text:p text:style-name="P56"><text:span text:style-name="T57">2</text:span><text:span text:style-name="T58">.<text:s/></text:span><text:span text:style-name="T59">Nustatau</text:span><text:span text:style-name="T60">, kad:</text:span></text:p>
      <text:p text:style-name="P61"><text:span text:style-name="T62">2.1</text:span><text:span text:style-name="T63">. iki šio įsakymo įsigaliojimo vaistinėms išduoti Sveikatos apsaugos ministerijos leidimai aprūpinti kaimo gyventojus vaistais prilyginami šiuo įsakymu patvirtintų Gyventojų aprūpinimo vaistais ir vaistinės asortime</text:span><text:span text:style-name="T64">nto prekėmis per kaimo vietovėse esančias pirminės sveikatos priežiūros įstaigas taisyklių 17 punkte nurodytai Valstybinės vaistų kontrolės tarnybos prie Sveikatos apsaugos ministerijos pažymai;</text:span></text:p>
      <text:p text:style-name="P65"><text:span text:style-name="T66">2.2</text:span><text:span text:style-name="T67">. kaimo vietovėse esančių pirminės sveikatos priežiūro</text:span><text:span text:style-name="T68">s įstaigų vadovai ir vaistinių įgalioti atstovai iki 2005 m. sausio 31 d. turi pasirašyti sutartis šiuo įsakymu patvirtintų Gyventojų aprūpinimo vaistais ir vaistinės asortimento prekėmis per kaimo vietovėse esančias pirminės sveikatos priežiūros įstaigas<text:s/></text:span><text:span text:style-name="T69">taisyklių nustatyta tvarka. Jeigu iki nustatyto termino kaimo vietovėse esančių pirminės sveikatos priežiūros įstaigų vadovai ir vaistinių įgalioti atstovai dėl objektyvių priežasčių nesudarė sutarčių šių taisyklių nustatyta tvarka, gyventojus per kaimo vi</text:span><text:span text:style-name="T70">etovėse esančias pirminės sveikatos priežiūros įstaigas vaistais ir vaistinės asortimento prekėmis aprūpina vaistinės, turinčios Sveikatos apsaugos ministerijos leidimus aprūpinti kaimo gyventojus vaistais tol, kol bus sudarytos gyventojų aprūpinimo vaista</text:span><text:span text:style-name="T71">is per kaimo gyvenamosiose vietovėse esančias pirminės sveikatos priežiūros įstaigas sutartys, bet ne ilgiau kaip iki 2005 m. kovo 1 d.</text:span><text:s/></text:p>
      <text:p text:style-name="P72">Punkto pakeitimai:</text:p>
      <text:p text:style-name="P73"><text:span text:style-name="T74">Nr.<text:s/></text:span><text:a xlink:href="https://www.e-tar.lt/portal/legalAct.html?documentId=TAR.98E79C7B6421" office:target-frame-name="_top" xlink:show="replace"><text:span text:style-name="T75">V-70</text:span></text:a><text:span text:style-name="T76">, 2005-01-</text:span><text:span text:style-name="T77">28, Žin., 2005, Nr. 16-511 (2005-02-03), i. k. 1052250ISAK0000V-70</text:span></text:p>
      <text:p text:style-name="Normal"/>
      <text:p text:style-name="P78"><text:span text:style-name="T79">2.3</text:span><text:span text:style-name="T80">. Gyventojų aprūpinimo vaistais ir vaistinės asortimento prekėmis per kaimo vietovėse esančias pirminės sveikatos priežiūros įstaigas taisyklių VI–IX skyriai įsigalioja nuo 2005 m.<text:s/></text:span><text:span text:style-name="T81">vasario 1 d.</text:span></text:p>
      <text:p text:style-name="P82"><text:span text:style-name="T83">3</text:span><text:span text:style-name="T84">.<text:s/></text:span><text:span text:style-name="T85">Pavedu</text:span><text:span text:style-name="T86"><text:s/>įsakymo vykdymą kontroliuoti Farmacijos departamento prie Sveikatos apsaugos ministerijos direktoriui.</text:span></text:p>
      <text:p text:style-name="P87"><text:span text:style-name="T88">4</text:span><text:span text:style-name="T89">.<text:s/></text:span><text:span text:style-name="T90">Laikau</text:span><text:span text:style-name="T91"><text:s/>nuo 2005 m. sausio 31 d. netekusiais galios:</text:span></text:p>
      <text:p text:style-name="P92"><text:span text:style-name="T93">4.1</text:span><text:span text:style-name="T94">. Lietuvos Respublikos sveikatos apsaugos ministro 1999 m. v</text:span><text:span text:style-name="T95">asario 11 d. įsakymą Nr. 69 „Dėl kaimo vietovių gyventojų aprūpinimo vaistais ir vaistinės asortimento prekėmis per pirminės sveikatos priežiūros įstaigas“ (Žin., 1999, Nr.<text:s/></text:span><text:a xlink:href="https://www.e-tar.lt/portal/lt/legalAct/TAR.A7F93DF6070A" office:target-frame-name="_blank" xlink:show="new"><text:span text:style-name="T96">18-481</text:span></text:a><text:span text:style-name="T97">);</text:span></text:p>
      <text:p text:style-name="P98"><text:span text:style-name="T99">4.2</text:span><text:span text:style-name="T100">. Lietuvos Respublikos sveikatos apsaugos ministro 1999 m. birželio 28 d. įsakymą Nr. 310 „Dėl SAM 1999 02 11 įsakymo Nr. 69 „Dėl kaimo vietovių gyventojų aprūpinimo vaistais“ dalinio pakeitimo ir papildymo“ (Žin., 1999, Nr.<text:s/></text:span><text:a xlink:href="https://www.e-tar.lt/portal/lt/legalAct/TAR.7FB5BC3536BB" office:target-frame-name="_blank" xlink:show="new"><text:span text:style-name="T101">58-1908</text:span></text:a><text:span text:style-name="T102">);</text:span></text:p>
      <text:p text:style-name="P103"><text:span text:style-name="T104">4.3</text:span><text:span text:style-name="T105">. Lietuvos Respublikos sveikatos apsaugos ministro 2002 m. balandžio 12 d. įsakymą Nr. 174 „Dėl sveikatos apsaugos ministro 1999 m. vasario 11 d. įsakymo Nr. 69 „Dėl k</text:span><text:span text:style-name="T106">aimo vietovių gyventojų aprūpinimo vaistais“ dalinio pakeitimo“ (Žin., 2002, Nr.<text:s/></text:span><text:a xlink:href="https://www.e-tar.lt/portal/lt/legalAct/TAR.051400C882BB" office:target-frame-name="_blank" xlink:show="new"><text:span text:style-name="T107">42-1591</text:span></text:a><text:span text:style-name="T108">);</text:span></text:p>
      <text:p text:style-name="P109"><text:span text:style-name="T110">4.4</text:span><text:span text:style-name="T111">. Lietuvos Respublikos sveikatos apsaugos ministerijos 1997 m. rugsėjo 10</text:span><text:span text:style-name="T112"><text:s/>d. įsakymą Nr. 475 „Dėl papildomo apmokėjimo gydytojams, dirbantiems kaimo vietovėje“ (Žin., 1997, Nr.<text:s/></text:span><text:a xlink:href="https://www.e-tar.lt/portal/lt/legalAct/TAR.FD77585108A3" office:target-frame-name="_blank" xlink:show="new"><text:span text:style-name="T113">84-2117</text:span></text:a><text:span text:style-name="T114">).</text:span></text:p>
      <text:p text:style-name="P115"/>
      <text:p text:style-name="P116"/>
      <text:p text:style-name="P117"/>
      <text:p text:style-name="P118"><text:span text:style-name="T119">L. E. SVEIKATOS APSAUGOS MINISTRO PAREIGAS</text:span><text:span text:style-name="T120"><text:tab/>JUOZAS<text:s/></text:span><text:span text:style-name="T121">OLEKAS</text:span></text:p>
      <text:soft-page-break/>
      <text:p text:style-name="P122">PATVIRTINTA</text:p>
      <text:p text:style-name="P130">Lietuvos Respublikos</text:p>
      <text:p text:style-name="P131">sveikatos apsaugos ministro</text:p>
      <text:p text:style-name="P132">2004 m. lapkričio 16 d. įsakymu Nr. V-816</text:p>
      <text:p text:style-name="P133"/>
      <text:p text:style-name="P134"><text:span text:style-name="T135">GYVENTOJŲ APRŪPINIMO<text:s/></text:span><text:span text:style-name="T136">VAISTAIS IR VAISTINĖS ASORTIMENTO PREKĖMIS PER KAIMO VIETOVĖSE ESANČIAS PIRMINĖS SVEIKATOS PRIEŽIŪROS ĮSTAIGAS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Gyventojų aprūpinimo vaistais ir vaistinės asortimento prekėmis per kaimo vietovėse esančias pirmi</text:span><text:span text:style-name="T146">nės sveikatos priežiūros įstaigas taisyklės (toliau – taisyklės) reglamentuoja gyventojų aprūpinimą vaistais ir vaistinės asortimento prekėmis per pirminės sveikatos priežiūros įstaigas, esančias kaimo gyvenamosiose vietovėse (kaime ar miestelyje), kuriose</text:span><text:span text:style-name="T147"><text:s/>nėra vaistinės ar jos filialo.</text:span></text:p>
      <text:p text:style-name="P148"><text:span text:style-name="T149">2</text:span><text:span text:style-name="T150">. Šiose taisyklėse vartojama sąvoka<text:s/></text:span><text:span text:style-name="T151">kaimo vietovėje esanti pirminės sveikatos priežiūros įstaiga</text:span><text:span text:style-name="T152"><text:s/>– medicinos punktas, ambulatorija, bendrosios praktikos gydytojo kabinetas, vykdantis sveikatos priežiūros veiklą kaimo gy</text:span><text:span text:style-name="T153">venamojoje vietovėje (toliau – kaimo PSP įstaiga).</text:span></text:p>
      <text:p text:style-name="P154"/>
      <text:p text:style-name="P155"><text:span text:style-name="T156">II</text:span><text:span text:style-name="T157">.<text:s/></text:span><text:span text:style-name="T158">GYVENTOJŲ APRŪPINIMO VAISTAIS IR VAISTINĖS ASORTIMENTO PREKĖMIS UŽTIKRINIMAS</text:span></text:p>
      <text:p text:style-name="P159"/>
      <text:p text:style-name="P160"><text:span text:style-name="T161">3</text:span><text:span text:style-name="T162">. Gyventojus vaistais ir vaistinės asortimento prekėmis gali aprūpinti tik kaimo PSP įstaiga, kuri turi savival</text:span><text:span text:style-name="T163">dybės mero rekomendaciją ir yra sudariusi sutartį dėl gyventojų aprūpinimo vaistais su vaistine, atitinkančia gyventojų aprūpinimo vaistais reikalavimus.</text:span></text:p>
      <text:p text:style-name="P164"><text:span text:style-name="T165">4</text:span><text:span text:style-name="T166">. Rekomendacijoje savivaldybės meras nurodo kaimo PSP įstaigas, per kurias siūloma aprūpinti<text:s/></text:span><text:span text:style-name="T167">gyventojus vaistais.</text:span></text:p>
      <text:p text:style-name="P168"><text:span text:style-name="T169">5</text:span><text:span text:style-name="T170">. Savivaldybės meras, atsižvelgdamas į gyventojų poreikius, gali tikslinti rekomendaciją ir keisti kaimo PSP įstaigų sąrašą. Rekomendaciją ir jos patikslinimus savivaldybės meras pateikia Farmacijos departamentui prie Sveikatos ap</text:span><text:span text:style-name="T171">saugos ministerijos (toliau – Farmacijos departamentas) bei rekomenduojamoms PSP įstaigoms.</text:span></text:p>
      <text:p text:style-name="P172"><text:span text:style-name="T173">6</text:span><text:span text:style-name="T174">. Savivaldybės gydytojas privalo užtikrinti, kad gyventojai vaistais būtų aprūpinami per visas savivaldybės mero rekomendacijoje nurodytas PSP įstaigas.</text:span></text:p>
      <text:p text:style-name="P175"><text:span text:style-name="T176">7</text:span><text:span text:style-name="T177">.</text:span><text:span text:style-name="T178"><text:s/>PSP įstaigos vadovas, gavęs savivaldybės mero rekomendaciją, privalo užtikrinti, kad būtų sudarytos sutartys dėl gyventojų aprūpinimo vaistais per visus kaimo gyvenamosiose vietovėse esančius įstaigos padalinius.</text:span></text:p>
      <text:p text:style-name="P179"/>
      <text:p text:style-name="P180"><text:span text:style-name="T181">III</text:span><text:span text:style-name="T182">.<text:s/></text:span><text:span text:style-name="T183">VAISTINIŲ PASIŪLYMŲ VERTINIMO<text:s/></text:span><text:span text:style-name="T184">KRITERIJAI</text:span></text:p>
      <text:p text:style-name="P185"/>
      <text:p text:style-name="P186"><text:span text:style-name="T187">8</text:span><text:span text:style-name="T188">. PSP įstaigos vadovas turi patvirtinti vaistinių pasiūlymų vertinimo ir sutarčių sudarymo tvarką.</text:span></text:p>
      <text:p text:style-name="P189"><text:span text:style-name="T190">9</text:span><text:span text:style-name="T191">. Vertinant vaistinių pasiūlymus, vadovaujamasi šiais kriterijais:</text:span></text:p>
      <text:p text:style-name="P192"><text:span text:style-name="T193">9.1</text:span><text:span text:style-name="T194">. vaistų ir vaistinės asortimento prekių asortimentas;</text:span></text:p>
      <text:p text:style-name="P195"><text:span text:style-name="T196">9.2</text:span><text:span text:style-name="T197">.</text:span><text:span text:style-name="T198"><text:s/>vaistų ir vaistinės asortimento prekių kaina;</text:span></text:p>
      <text:p text:style-name="P199"><text:span text:style-name="T200">9.3</text:span><text:span text:style-name="T201">. aptarnavimo kokybė: vaistų ir vaistinės asortimento prekių pristatymo garantijos, darbuotojo bendrosios praktikos slaugytojo (toliau – darbuotojo), pasirašiusio pavedimo sutartį, konsultavimas, techni</text:span><text:span text:style-name="T202">nės ryšio sąlygos: telefono linija, nemokama telefono linija, nuolatinė telefono linija, mobiliojo ryšio telefonas, nuolatinis mobiliojo ryšio telefonas, elektroninis paštas;</text:span></text:p>
      <text:p text:style-name="P203"><text:span text:style-name="T204">9.4</text:span><text:span text:style-name="T205">. vaistų ir vaistinės asortimento prekių pristatymo terminai.</text:span></text:p>
      <text:p text:style-name="P206"><text:span text:style-name="T207">10</text:span><text:span text:style-name="T208">. Ve</text:span><text:span text:style-name="T209">rtinant vaistinių pasiūlymus, gali būti atsižvelgiama į teritorinio prieinamumo principą ir nustatyti papildomi kriterijai.</text:span></text:p>
      <text:p text:style-name="P210"><text:span text:style-name="T211">11</text:span><text:span text:style-name="T212">. Pasirenkant vaistinę turi būti laikomasi lygiateisiškumo, nediskriminavimo bei skaidrumo principų, taip pat turi būti atsižv</text:span><text:span text:style-name="T213">elgta į gyventojų poreikius ir pasirinktas socialiai bei ekonomiškai naudingiausias pasiūlymas.</text:span></text:p>
      <text:p text:style-name="P214"><text:span text:style-name="T215">12</text:span><text:span text:style-name="T216">. Dvišalė sutartis dėl gyventojų aprūpinimo vaistais per kaimo PSP įstaigas (toliau – sutartis) sudaroma su PSP įstaigos vadovo patvirtinta vaistinių pasi</text:span><text:span text:style-name="T217">ūlymų vertinimo ir sutarčių sudarymo tvarka pasirinkta vaistine. Vaistinė, kaip vaistų tiekimą į kaimo PSP įstaigas užtikrinanti šalis, negali pavesti (įgalioti) vaistų didmeninio platinimo įmonei tiekti vaistus į kaimo PSP įstaigas.</text:span></text:p>
      <text:p text:style-name="P218"><text:span text:style-name="T219">13</text:span><text:span text:style-name="T220">. PSP įstaiga,<text:s/></text:span><text:span text:style-name="T221">sudariusi sutartį, privalo užtikrinti reikiamas vaistų laikymo ir saugojimo sąlygas bei darbuotojų, paskirtų išduoti vaistus gyventojams pagal farmacinę veiklą reglamentuojančių teisės aktų reikalavimus, kontrolę.</text:span></text:p>
      <text:p text:style-name="P222"/>
      <text:p text:style-name="P223"><text:span text:style-name="T224">IV</text:span><text:span text:style-name="T225">.<text:s/></text:span><text:span text:style-name="T226">REIKALAVIMAI VAISTINĖMS IR PAŽY</text:span><text:span text:style-name="T227">MOS IŠDAVIMAS</text:span></text:p>
      <text:p text:style-name="P228"/>
      <text:p text:style-name="P229"><text:span text:style-name="T230">14</text:span><text:span text:style-name="T231">. Vaistinė, norinti aprūpinti gyventojus vaistais per kaimo PSP įstaigas, turi turėti:</text:span></text:p>
      <text:p text:style-name="P232"><text:span text:style-name="T233">14.1</text:span><text:span text:style-name="T234">. vaistų atsargų saugojimo patalpas, ne mažesnes kaip 50 kv. m; jeigu vaistinė nori aprūpinti tik tos savivaldybės, kurioje yra įsikūrusi, gyv</text:span><text:span text:style-name="T235">entojus – ne mažesnes kaip 30 kv. m patalpas;</text:span></text:p>
      <text:p text:style-name="P236"><text:span text:style-name="T237">14.2</text:span><text:span text:style-name="T238">. licencijuotą ir vaistinės direktoriaus įsakymu paskirtą vaistininką, atsakingą už gyventojų aprūpinimą vaistais;</text:span></text:p>
      <text:p text:style-name="P239"><text:span text:style-name="T240">14.3</text:span><text:span text:style-name="T241">. užsakymų priėmimo ryšio priemones;</text:span></text:p>
      <text:p text:style-name="P242"><text:span text:style-name="T243">14.4</text:span><text:span text:style-name="T244">. vieną ar daugiau transporto prie</text:span><text:span text:style-name="T245">monių;</text:span></text:p>
      <text:p text:style-name="P246"><text:span text:style-name="T247">14.5</text:span><text:span text:style-name="T248">. kompiuterinę vaistų paieškos sistemą;</text:span></text:p>
      <text:p text:style-name="P249"><text:span text:style-name="T250">14.6</text:span><text:span text:style-name="T251">. kompiuterinę važtaraščių išrašymo ir apskaitos sistemą.</text:span></text:p>
      <text:p text:style-name="P252"><text:span text:style-name="T253">15</text:span><text:span text:style-name="T254">. Vaistinės direktoriaus įsakymu turi būti patvirtinta vaistų tiekimo, laikymo, pardavimo (išdavimo) ir apskaitos kaimo PSP įst</text:span><text:span text:style-name="T255">aigose tvarka.</text:span></text:p>
      <text:p text:style-name="P256"><text:span text:style-name="T257">16</text:span><text:span text:style-name="T258">. Jei vaistinė planuoja per kaimo PSP įstaigas aprūpinti vaistais ir vaistinės asortimento prekėmis kelių savivaldybių gyventojus, vienas vaistininkas gali būti atsakingas ne daugiau kaip už dviejų savivaldybių aprūpinimą vaistais.</text:span></text:p>
      <text:p text:style-name="P259"><text:span text:style-name="T260">1</text:span><text:span text:style-name="T261">7</text:span><text:span text:style-name="T262">. Valstybinės vaistų kontrolės tarnyba prie Sveikatos apsaugos ministerijos (toliau – VVKT) išduoda nustatytos formos pažymą, jeigu vaistinė atitinka šių taisyklių 14 punkto nustatytus reikalavimus. Sutarčių sudarymui pažyma galioja 3 mėnesius.</text:span></text:p>
      <text:p text:style-name="P263"><text:span text:style-name="T264">18</text:span><text:span text:style-name="T265">.<text:s/></text:span><text:span text:style-name="T266">VVKT turi išduoti pažymą ne vėliau kaip per 30 dienų nuo prašymo ir visų reikalingų dokumentų pateikimo dienos.</text:span></text:p>
      <text:p text:style-name="P267"><text:span text:style-name="T268">19</text:span><text:span text:style-name="T269">. Pažyma suteikia teisę vaistinei kreiptis į atitinkamos savivaldybės PSP įstaigos vadovą dėl dvišalės sutarties sudarymo. Jei šių taisykl</text:span><text:span text:style-name="T270">ių 23 punkto nustatyta tvarka pažymos nereikalaujama, vaistinės pateikia PSP įstaigai Sveikatos apsaugos ministerijos leidimo aprūpinti kaimo gyventojus vaistais kopiją arba anksčiau sudarytos dvišalės sutarties su tos pačios savivaldybės PSP įstaiga kopij</text:span><text:span text:style-name="T271">ą.</text:span></text:p>
      <text:p text:style-name="P272"><text:span text:style-name="T273">20</text:span><text:span text:style-name="T274">. Pažymoje nurodoma savivaldybė, per kurios PSP įstaigas rekomenduojama aprūpinti gyventojus vaistais.</text:span></text:p>
      <text:p text:style-name="P275"><text:span text:style-name="T276">21</text:span><text:span text:style-name="T277">. Jei tos pačios savivaldybės gyventojus vaistais nori aprūpinti kelios vaistinės, atitinkančios gyventojų aprūpinimo vaistais<text:s/></text:span><text:span text:style-name="T278">reikalavimus, gali būti išduotos kelios pažymos, kuriose nurodyta ta pati savivaldybė.</text:span></text:p>
      <text:p text:style-name="P279"><text:span text:style-name="T280">22</text:span><text:span text:style-name="T281">. Vaistinė, norinti sudaryti sutartį su PSP įstaiga, kai baigiasi išduotos pažymos galiojimo terminas, pakartotinai kreipiasi į VVKT dėl vaistinės tinkamumo atitin</text:span><text:span text:style-name="T282">kamai veiklai įvertinimo ir pažymos išdavimo.</text:span></text:p>
      <text:p text:style-name="P283"><text:span text:style-name="T284">23</text:span><text:span text:style-name="T285">. Pažyma, kurioje nurodoma, kad vaistinė atitinka gyventojų aprūpinimo vaistais reikalavimus, nereikalinga, kai:</text:span></text:p>
      <text:p text:style-name="P286"><text:span text:style-name="T287">23.1</text:span><text:span text:style-name="T288">. vaistinė turi, vadovaujantis iki šio įsakymo įsigaliojimo galiojusia tvarka, Sveika</text:span><text:span text:style-name="T289">tos apsaugos ministerijos išduotą leidimą aprūpinti kaimo gyventojus vaistais;</text:span></text:p>
      <text:p text:style-name="P290"><text:span text:style-name="T291">23.2</text:span><text:span text:style-name="T292">. vaistinė yra sudariusi sutartį su PSP įstaiga dėl gyventojų aprūpinimo vaistais per kaimo PSP įstaigas ir pasirenkama vaistinė dėl gyventojų aprūpinimo vaistais per na</text:span><text:span text:style-name="T293">ujas tos pačios savivaldybės kaimo PSP įstaigas.</text:span></text:p>
      <text:p text:style-name="P294"/>
      <text:p text:style-name="P295"><text:span text:style-name="T296">V</text:span><text:span text:style-name="T297">.<text:s/></text:span><text:span text:style-name="T298">SUTARČIŲ REGISTRAVIMAS</text:span></text:p>
      <text:p text:style-name="P299"/>
      <text:p text:style-name="P300"><text:span text:style-name="T301">24</text:span><text:span text:style-name="T302">. Vaistinė, sudariusi su PSP įstaiga sutartį (tipinės sutarties pavyzdys pateiktas šių taisyklių 1 priede), ne vėliau kaip per 3 darbo dienas po sutarties pasirašymo</text:span><text:span text:style-name="T303"><text:s/>pateikia Farmacijos departamentui sutarties kopiją. Papildžius ar pakeitus sutartį, sutarties kopija pateikiama Farmacijos departamentui ne vėliau kaip per 3 darbo dienas.</text:span></text:p>
      <text:p text:style-name="P304"><text:span text:style-name="T305">25</text:span><text:span text:style-name="T306">. Farmacijos departamentas tvarko vaistinių ir PSP įstaigų sutarčių apskaitą<text:s/></text:span><text:span text:style-name="T307">apskaitos žurnale.</text:span></text:p>
      <text:p text:style-name="P308"><text:span text:style-name="T309">26</text:span><text:span text:style-name="T310">. Vaistinė, sudariusi sutartį su PSP įstaiga, privalo apie tai raštu informuoti savivaldybę bei teritorinę ligonių kasą.</text:span></text:p>
      <text:p text:style-name="P311"/>
      <text:p text:style-name="P312"><text:span text:style-name="T313">VI</text:span><text:span text:style-name="T314">.<text:s/></text:span><text:span text:style-name="T315">SUTARČIŲ keitimas ir NUTRAUKIMAS</text:span></text:p>
      <text:p text:style-name="P316"/>
      <text:p text:style-name="P317"><text:span text:style-name="T318">27</text:span><text:span text:style-name="T319">. Jei kaimo vietovėje įsteigiama visuomenės vaistinė ar jos</text:span><text:span text:style-name="T320"><text:s/>filialas, gyventojų aprūpinimas vaistais per tos vietovės PSP įstaigą nutraukiamas. Naujai įsteigta vaistinė ne vėliau kaip per 10 darbo dienų nuo teisės verstis farmacine veikla įgijimo dienos turi raštu informuoti Farmacijos departamentą, savivaldybės m</text:span><text:span text:style-name="T321">erą ir vaistinę, aprūpinančią tos vietovės gyventojus, apie planuojamą farmacinės veiklos pradžią.</text:span></text:p>
      <text:p text:style-name="P322"><text:span text:style-name="T323">28</text:span><text:span text:style-name="T324">. Farmacinės veiklos nutraukimo terminu laikoma naujos vaistinės farmacinės veiklos pradžia, jei nuo naujai įsteigtos vaistinės pranešimo Farmacijos de</text:span><text:span text:style-name="T325">partamentui gavimo dienos iki numatytos vaistinės veiklos pradžios yra likę daugiau kaip 14 dienų. Jei nuo naujai įsteigtos vaistinės pranešimo Farmacijos departamentui gavimo dienos iki numatytos vaistinės veiklos pradžios yra likę 14 ar mažiau</text:span><text:span text:style-name="T326"><text:s/></text:span><text:span text:style-name="T327">dienų, ter</text:span><text:span text:style-name="T328">minas nustatomas skaičiuojant 14 dienų nuo vaistinės pranešimo Farmacijos departamentui gavimo dienos.</text:span></text:p>
      <text:p text:style-name="P329"><text:span text:style-name="T330">29</text:span><text:span text:style-name="T331">. PSP įstaiga, norėdama nutraukti sutartį, jeigu vaistinė nevykdo ar netinkamai vykdo įsipareigojimus, ne vėliau kaip prieš vieną mėnesį iki sutart</text:span><text:span text:style-name="T332">ies nutraukimo turi apie tai raštu pranešti vaistinei, Farmacijos departamentui, teritorinei ligonių kasai bei savivaldybės merui. PSP įstaiga privalo užtikrinti gyventojų aprūpinimą vaistais pagal terminuotą sutartį, sudarytą laikantis bendrųjų reikalavim</text:span><text:span text:style-name="T333">ų, su kita vaistine iki bus sudaryta nauja ilgalaikė sutartis.</text:span></text:p>
      <text:p text:style-name="P334"><text:span text:style-name="T335">30</text:span><text:span text:style-name="T336">. Vaistinė turi teisę nutraukti sutartį su PSP įstaiga, prieš tai, ne vėliau kaip prieš vieną mėnesį iki sutarties nutraukimo, raštu informavusi PSP įstaigą, Farmacijos departamentą,<text:s/></text:span><text:span text:style-name="T337">teritorinę ligonių kasą bei savivaldybės merą. Vaistinė privalo tiekti vaistus į kaimo PSP įstaigas iki bus sudaryta nauja sutartis dėl gyventojų aprūpinimo vaistais su kita vaistine, bet ne ilgiau kaip 3 mėnesius.</text:span></text:p>
      <text:p text:style-name="P338"/>
      <text:p text:style-name="P339"><text:span text:style-name="T340">VII</text:span><text:span text:style-name="T341">.<text:s/></text:span><text:span text:style-name="T342">VAISTŲ IR VAISTINĖS ASORTIMEN</text:span><text:span text:style-name="T343">TO PREKIŲ ASORTIMENTAS IR KAINOS</text:span></text:p>
      <text:p text:style-name="P344"/>
      <text:p text:style-name="P345"><text:span text:style-name="T346">31</text:span><text:span text:style-name="T347">. Per kaimo PSP įstaigą leidžiama parduoti (išduoti):</text:span></text:p>
      <text:p text:style-name="P348"><text:span text:style-name="T349">31.1</text:span><text:span text:style-name="T350">. nereceptinius vaistus, įrašytus į Lietuvos Respublikoje įregistruotų nereceptinių vaistų sąrašą pagal ATC (anatominę, terapinę, cheminę) klasifikaciją;</text:span></text:p>
      <text:p text:style-name="P351"><text:span text:style-name="T352">31.2</text:span><text:span text:style-name="T353">. receptinius vaistus, išskyrus narkotinius ir kitus kiekybiškai traukiamus į apskaitą vaistus;</text:span></text:p>
      <text:p text:style-name="P354"><text:span text:style-name="T355">31.3</text:span><text:span text:style-name="T356">. vaistinės asortimento prekes, išskyrus veterinarinius vaistus.</text:span></text:p>
      <text:p text:style-name="P357"><text:span text:style-name="T358">32</text:span><text:span text:style-name="T359">. Vaistai parduodami (išduodami) vadovaujantis vaistų, tarp jų ir kompens</text:span><text:span text:style-name="T360">uojamųjų, pardavimą (išdavimą) reglamentuojančiais teisės aktais.</text:span></text:p>
      <text:p text:style-name="P361"><text:span text:style-name="T362">33</text:span><text:span text:style-name="T363">. Receptinių vaistų, išskyrus psichotropinius vaistus, atsargos negali viršyti per PSP įstaigą parduodamų (išduodamų) savaitės vaistų poreikio. Psichotropiniai vaistai tiekiami į PSP<text:s/></text:span><text:soft-page-break/><text:span text:style-name="T364">į</text:span><text:span text:style-name="T365">staigą tik tokių pavadinimų ir tokiais kiekiais, kokiems gauti jau yra pateikti receptai ir yra užtikrintas šių vaistų išdavimas tą pačią dieną, kai vaistas atvežamas į PSP įstaigą.</text:span><text:s/></text:p>
      <text:p text:style-name="P366">Punkto pakeitimai:</text:p>
      <text:p text:style-name="P367"><text:span text:style-name="T368">Nr.<text:s/></text:span><text:a xlink:href="https://www.e-tar.lt/portal/legalAct.html?documentId=TAR.B2367C2D09B8" office:target-frame-name="_top" xlink:show="replace"><text:span text:style-name="T369">V-137</text:span></text:a><text:span text:style-name="T370">, 2005-02-23, Žin., 2005, Nr. 28-890 (2005-02-26), i. k. 1052250ISAK000V-137</text:span></text:p>
      <text:p text:style-name="Normal"/>
      <text:p text:style-name="P371"><text:span text:style-name="T372">34</text:span><text:span text:style-name="T373">. Visus receptus, pagal kuriuos buvo išduoti vaistai per PSP įstaigą, atsakingas PSP da</text:span><text:span text:style-name="T374">rbuotojas perduoda tolesniam saugojimui į vaistus tiekiančią vaistinę. Receptai saugomi vaistinėje ne trumpiau kaip vienerius metus.</text:span></text:p>
      <text:p text:style-name="P375"><text:span text:style-name="T376">35</text:span><text:span text:style-name="T377">. Vaistai parduodami tik juos tiekiančios vaistinės nustatytomis mažmeninėmis kainomis, nurodytomis prekių<text:s/></text:span><text:span text:style-name="T378">važtaraščiuose.</text:span></text:p>
      <text:p text:style-name="P379"><text:span text:style-name="T380">36</text:span><text:span text:style-name="T381">. Vaistų grupes, jų atsargų dydį bei laikymo sąlygas nustato vaistinės vadovas, atsižvelgdamas į atitinkamoje PSP įstaigoje dirbančių sveikatos priežiūros specialistų bei atsakingo vaistininko rekomendacijas.</text:span></text:p>
      <text:p text:style-name="P382"><text:span text:style-name="T383">37</text:span><text:span text:style-name="T384">. Iš vaistinės gaut</text:span><text:span text:style-name="T385">i vaistai turi būti laikomi atskirai nuo PSP įstaigoje laikomos sveikatos priežiūros įstaigos pirmosios medicinos pagalbos vaistinėlės, labdaros vaistų.</text:span></text:p>
      <text:p text:style-name="P386"><text:span text:style-name="T387">38</text:span><text:span text:style-name="T388">. Draudžiama PSP įstaigoje laikyti kitus, ne iš aptarnaujančios vaistinės gautus vaistus, kuriuos</text:span><text:span text:style-name="T389"><text:s/>būtų galima parduoti ar platinti.</text:span></text:p>
      <text:p text:style-name="P390"/>
      <text:p text:style-name="P391"><text:span text:style-name="T392">VIII</text:span><text:span text:style-name="T393">. SUTARČIŲ SU KAIMO VIETOVĖSE ESANČIŲ PIRMINĖS SVEIKATOS</text:span></text:p>
      <text:p text:style-name="P394"><text:span text:style-name="T395">PRIEŽIŪROS ĮSTAIGŲ DARBUOTOJAIS SUDARYMAS</text:span></text:p>
      <text:p text:style-name="P396"/>
      <text:p text:style-name="P397"><text:span text:style-name="T398">39</text:span><text:span text:style-name="T399">. PSP įstaigos vadovas rekomenduoja vaistinei, su kuria sudaroma sutartis, darbuotojus, galinčius parduo</text:span><text:span text:style-name="T400">ti (išduoti) gyventojams vaistus. Vaistinė, vadovaudamasi Lietuvos Respublikos civilinio kodekso XXXVI skyriaus nuostatomis, su darbuotoju sudaro pavedimo sutartį (tipinės sutarties pavyzdys pateiktas šių taisyklių 2 priede). Pasirašęs pavedimo sutartį dar</text:span><text:span text:style-name="T401">buotojas atsako už vaistų pardavimą (išdavimą), laikymą bei apskaitą.</text:span></text:p>
      <text:p text:style-name="P402"><text:span text:style-name="T403">40</text:span><text:span text:style-name="T404">. Darbuotojui, su kuriuo sudaryta pavedimo sutartis, vaistinė išmoka 5 procentų nuo parduotų vaistų ir vaistinės asortimento prekių sumos atlyginimą, išskaičiuodama pajamų mokestį<text:s/></text:span><text:span text:style-name="T405">Lietuvos Respublikos gyventojų pajamų mokesčio įstatymo (Žin., 2002, Nr.<text:s/></text:span><text:a xlink:href="https://www.e-tar.lt/portal/lt/legalAct/TAR.C677663D2202" office:target-frame-name="_blank" xlink:show="new"><text:span text:style-name="T406">73-3085</text:span></text:a><text:span text:style-name="T407">) nustatyta tvarka. Atlyginimas kas mėnesį išmokamas po to, kai darbuotojas, su kuriuo suda</text:span><text:span text:style-name="T408">ryta pavedimo sutartis, ir vaistininkas pasirašo mėnesio prekybos ataskaitą, kurią patvirtina vaistinės vadovas.</text:span></text:p>
      <text:p text:style-name="P409"><text:span text:style-name="T410">41</text:span><text:span text:style-name="T411">. Kilus neaiškumams, pasikeitus gyventojų aprūpinimo vaistais tvarkai, radus veiklos trūkumų, vaistinė turi suteikti PSP įstaigos darbuot</text:span><text:span text:style-name="T412">ojui informaciją, raštu nurodyti trūkumus.</text:span></text:p>
      <text:p text:style-name="P413"><text:span text:style-name="T414">42</text:span><text:span text:style-name="T415">. PSP įstaigos darbuotojas, su kuriuo pasirašyta pavedimo sutartis, privalo vykdyti vaistininko nurodymus farmacinės veiklos klausimais, atsakyti už vaistinės tiekiamus vaistus, juos parduoti (išduoti) gyven</text:span><text:span text:style-name="T416">tojams, vadovaudamasis vaistų pardavimą (išdavimą) reglamentuojančiais teisės aktais, tvarkyti vaistų ir grynųjų pinigų apskaitą, laiku įnešti į vaistinės kasą pinigus, gautus už parduotus vaistus.</text:span></text:p>
      <text:p text:style-name="P417"/>
      <text:p text:style-name="P418"><text:span text:style-name="T419">IX</text:span><text:span text:style-name="T420">.<text:s/></text:span><text:span text:style-name="T421">VAISTŲ IR VAISTINĖS ASORTIMENTO PREKIŲ TIEKIMAS</text:span><text:span text:style-name="T422">, SAUGOJIMAS, PARDAVIMAS, APSKAITA IR KONTROLĖ</text:span></text:p>
      <text:p text:style-name="P423"/>
      <text:p text:style-name="P424"><text:span text:style-name="T425">43</text:span><text:span text:style-name="T426">. Vaistus į PSP įstaigą pristato vaistinės atsakingas darbuotojas. Tiekimas įforminamas tokia pačia tvarka, kaip tiekiant vaistus į vaistinės filialus. Krovinio važtaraščiuose būtina nurodyti mažmenines</text:span><text:span text:style-name="T427"><text:s/>vaistų kainas bei tiekiamų vaistų serijų numerius.</text:span></text:p>
      <text:p text:style-name="P428"><text:span text:style-name="T429">44</text:span><text:span text:style-name="T430">. Grynieji pinigai priimami ir kasos aparatai PSP įstaigose diegiami ir naudojami Lietuvos Respublikos Vyriausybės ir Lietuvos Respublikos finansų ministro nustatyta tvarka.</text:span></text:p>
      <text:p text:style-name="P431"><text:span text:style-name="T432">45</text:span><text:span text:style-name="T433">. Lėšos, gautos už</text:span><text:span text:style-name="T434"><text:s/>parduotus vaistus, įtraukiamos į apskaitą ir įnešamos į vaistinės kasą įstatymų ir kitų teisės aktų nustatyta tvarka.</text:span></text:p>
      <text:p text:style-name="P435"><text:span text:style-name="T436">46</text:span><text:span text:style-name="T437">. PSP įstaigos darbuotojas privalo tvarkyti receptinių vaistų receptų apskaitą. Apskaitos žurnale turi būti nurodyta recepto išrašy</text:span><text:span text:style-name="T438">mo data, išduoto vaisto pavadinimas ir kiekis, vaisto kaina ir suma, vaisto išdavimo data, ligos kodas arba nurodyta priežastis, kodėl buvo užsakytas nurodytas vaistas.</text:span></text:p>
      <text:p text:style-name="P439"><text:span text:style-name="T440">47</text:span><text:span text:style-name="T441">. Vaistininkas privalo ne rečiau kaip kartą per ketvirtį patikrinti, kaip laikomi</text:span><text:span text:style-name="T442">, parduodami ir įtraukiami į apskaitą vaistai kaimo PSP įstaigose bei konsultuoti darbuotoją, su kuriuo sudaryta pavedimo sutartis, farmacinės veiklos klausimais. Vaistininko pareigų, susijusių su gyventojų aprūpinimu vaistais per kaimo PSP įstaigas, atlik</text:span><text:span text:style-name="T443">imą, taip pat vaistų laikymą, pardavimą (išdavimą) ir apskaitą PSP įstaigose tikrina VVKT, kitos įstatymų įgaliotos institucijos ir pareigūnai.</text:span></text:p>
      <text:p text:style-name="P444"/>
      <text:p text:style-name="P445"><text:span text:style-name="T446">X</text:span><text:span text:style-name="T447">.<text:s/></text:span><text:span text:style-name="T448">BAIGIAMOSIOS NUOSTATOS</text:span></text:p>
      <text:p text:style-name="P449"/>
      <text:p text:style-name="P450"><text:span text:style-name="T451">48</text:span><text:span text:style-name="T452">. Pasikeitus administraciniam teritoriniam padalijimui, savivaldybės<text:s/></text:span><text:span text:style-name="T453">gydytojas privalo užtikrinti gyventojų aprūpinimą vaistais naujoje savivaldybėje per visas naujos savivaldybės mero rekomendacijoje nurodytas kaimo PSP įstaigas ir, vadovaudamasis šiomis taisyklėmis, įpareigoti naujos savivaldybės PSP įstaigos vadovą paske</text:span><text:span text:style-name="T454">lbti apie kaimo PSP įstaigas, su kuriomis vaistinės gali sudaryti sutartis dėl gyventojų aprūpinimo vaistais, rajoninėje ir respublikinėje spaudoje.</text:span></text:p>
      <text:p text:style-name="P455"><text:span text:style-name="T456">49</text:span><text:span text:style-name="T457">. PSP įstaigų vadovai turi nedelsdami informuoti Farmacijos departamentą apie naujas kaimo vietovėse<text:s/></text:span><text:span text:style-name="T458">esančias PSP įstaigas, per kurias gyventojai turėtų būti aprūpinami vaistais, bei atvejus, kada vaistinė vengia sudaryti sutartis dėl visų kaimo PSP įstaigų aprūpinimo vaistais.</text:span></text:p>
      <text:p text:style-name="P459"><text:span text:style-name="T460">______________</text:span></text:p>
      <text:soft-page-break/>
      <text:p text:style-name="P461">Gyventojų aprūpinimo vaistais</text:p>
      <text:p text:style-name="P469">ir<text:s/>vaistinės asortimento</text:p>
      <text:p text:style-name="P470">prekėmis per kaimo vietovėse</text:p>
      <text:p text:style-name="P471">esančias pirminės sveikatos</text:p>
      <text:p text:style-name="P472">priežiūros įstaigas taisyklių</text:p>
      <text:p text:style-name="P473">1<text:s/>priedas</text:p>
      <text:p text:style-name="P474"/>
      <text:p text:style-name="P475">(sutarties formos pavyzdys)</text:p>
      <text:p text:style-name="P476"/>
      <text:p text:style-name="P477">GYVENTOJŲ APRŪPINIMO VAISTAIS PER KAIMO GYVENAMOSIOSE</text:p>
      <text:p text:style-name="P478">VIETOVĖSE ESANČIAS PIRMINĖS SVEIKATOS PRIEŽIŪROS ĮSTAIGAS</text:p>
      <text:p text:style-name="P479"><text:span text:style-name="T480">SUTARTIS Nr...........</text:span></text:p>
      <text:p text:style-name="P481"/>
      <text:p text:style-name="P482">200.... m.................... d.</text:p>
      <text:p text:style-name="P483"><text:tab/></text:p>
      <text:p text:style-name="P484"><text:tab/>(sutarties sudarymo vieta)</text:p>
      <text:p text:style-name="P485"/>
      <text:p text:style-name="P486"><text:tab/>....................................................................,<text:s/></text:p>
      <text:p text:style-name="P487"><text:tab/>(pirminės sveikatos priežiūros įstaigos pavadinimas, įmonės/įstaigos kodas)</text:p>
      <text:p text:style-name="P488"><text:tab/>....................................................................,<text:s/></text:p>
      <text:p text:style-name="P489"><text:tab/>(registracijos ir buveinės adresai, jeigu tas pats, nurodyti tik registracijos adresą)<text:s/></text:p>
      <text:p text:style-name="P490">atstovaujama (- as)<text:tab/></text:p>
      <text:p text:style-name="P491"><text:tab/>(atstovo pareigos, vardas ir pavardė)</text:p>
      <text:p text:style-name="P492">pagal<text:tab/>............................................................,<text:s/></text:p>
      <text:p text:style-name="P493">(nurodyti atstovavimo pagrindą – įstatai, nuostatai, įgaliojimas, kita)</text:p>
      <text:p text:style-name="P494">akreditavimo pažymėjimo (licencijos) Nr<text:tab/>, išduota<text:tab/></text:p>
      <text:p text:style-name="P495"><text:tab/>(išdavimo data)</text:p>
      <text:p text:style-name="P496">toliau sutartyje – Įstaiga ir</text:p>
      <text:p text:style-name="P497"><text:tab/>......................................................................,<text:s/></text:p>
      <text:p text:style-name="P498">(vaistinės pavadinimas, įmonės kodas)</text:p>
      <text:p text:style-name="P499"><text:tab/>.......................................................................,<text:s/></text:p>
      <text:p text:style-name="P500"><text:tab/>(registracijos ir buveinės adresai, jeigu tas pats, nurodyti tik registracijos adresą)</text:p>
      <text:p text:style-name="P501">licencijos verstis farmacine veikla Nr...................................., išdavimo data<text:tab/>, atstovaujama...........................................................................................................................................</text:p>
      <text:p text:style-name="P502">(atstovo pareigos, vardas ir pavardė)</text:p>
      <text:p text:style-name="P503">pagal<text:tab/>.............................................................,<text:s/></text:p>
      <text:p text:style-name="P504"><text:tab/>(nurodyti atstovavimo pagrindą – įstatai, nuostatai, įgaliojimas, kita)</text:p>
      <text:p text:style-name="P505"/>
      <text:p text:style-name="P506">toliau sutartyje – Vaistinė,<text:s/></text:p>
      <text:p text:style-name="P507">vadinamos sutarties šalimis,<text:s/></text:p>
      <text:p text:style-name="P508">vadovaudamosi Lietuvos Respublikos civiliniu kodeksu, Lietuvos Respublikos farmacinės veiklos įstatymu, Lietuvos Respublikos sveikatos apsaugos ministro įsakymais bei kitais teisės aktais,<text:s/></text:p>
      <text:p text:style-name="P509">sudarė šią sutartį:<text:s/></text:p>
      <text:p text:style-name="P510"/>
      <text:p text:style-name="P511"><text:span text:style-name="T512">I</text:span><text:span text:style-name="T513">.<text:s/></text:span><text:span text:style-name="T514">Bendrosios nuostatos</text:span></text:p>
      <text:p text:style-name="P515"/>
      <text:p text:style-name="P516">1. Šalys susitaria dėl vaistų ir vaistinės asortimento prekių tiekimo kaimo gyvenamosiose vietovėse esantiems Įstaigos padaliniams, kurie nurodyti šios sutarties priede.<text:s/></text:p>
      <text:p text:style-name="P517"/>
      <text:p text:style-name="P518"><text:span text:style-name="T519">II</text:span><text:span text:style-name="T520">.<text:s/></text:span><text:span text:style-name="T521">Vaistų ir vaistinės asortimento prekių kokybė ir asortimentas</text:span></text:p>
      <text:p text:style-name="P522"/>
      <text:p text:style-name="P523">2. Vaistai ir vaistinės asortimento prekės, jų pakuotės ir informaciniai lapeliai turi atitikti teisės aktų nustatytus reikalavimus.</text:p>
      <text:p text:style-name="P524">3. Vaistų ir vaistinės asortimento prekių asortimentas turi būti suderintas Vaistinės įgalioto asmens ir Įstaigos darbuotojo, su kuriuo sudaryta pavedimo sutartis (toliau – Įstaigos įgaliotas asmuo), pakankamas ir atnaujinamas pagal Įstaigos įgalioto asmens pateiktą sąrašą.<text:s/></text:p>
      <text:p text:style-name="P525"/>
      <text:p text:style-name="P526"><text:span text:style-name="T527">III</text:span><text:span text:style-name="T528">.<text:s/></text:span><text:span text:style-name="T529">Sutarties šalių teisės ir pareigos</text:span></text:p>
      <text:p text:style-name="P530"/>
      <text:p text:style-name="P531">4. Šalys įsipareigoja laikytis šios sutarties nuostatų ir tinkamai jas vykdyti.<text:s/></text:p>
      <text:p text:style-name="P532">5. Įstaiga įsipareigoja savo padaliniuose, kuriuose parduodami (išduodami) vaistai ir vaistinės asortimento prekės, užtikrinti tinkamą vaistų saugojimą ir išdavimą pagal Lietuvos Respublikos sveikatos apsaugos ministro nustatytus reikalavimus.</text:p>
      <text:p text:style-name="P533">6. Vaistinė įsipareigoja:</text:p>
      <text:p text:style-name="P534">6.1. užtikrinti greitą ir kokybišką vaistų ir vaistinės asortimento prekių tiekimą Įstaigos padaliniams pagal pateiktą užsakomų vaistų ir vaistinės asortimento prekių sąrašą;</text:p>
      <text:p text:style-name="P535">6.2. užtikrinti pakankamą tiekiamų<text:s/>vaistų asortimentą;</text:p>
      <text:p text:style-name="P536">6.3. nuolat teikti įgaliotajam asmeniui informaciją apie vaistinėje esančių vaistų ir vaistinės asortimento prekių asortimentą;<text:s/></text:p>
      <text:p text:style-name="P537">6.4. teikti Įstaigos įgaliotam asmeniui reikiamą informaciją apie vaistų laikymą, pardavimą (išdavimą), apskaitą ir teisės aktus, reglamentuojančius gyventojų aprūpinimą vaistais ir vaistinės asortimento prekėmis per kaimo vietovėse esančias pirminės sveikatos priežiūros įstaigas;</text:p>
      <text:p text:style-name="P538">6.5. kontroliuoti Įstaigos įgaliotojo asmens veiksmus, susijusius su<text:s/>vaistų laikymu ir pardavimu (išdavimu), jų apskaitos tvarkymu, raštu nurodyti trūkumus, kuriuos reikia pašalinti.<text:s/></text:p>
      <text:p text:style-name="P539">7. Šalys susitarė, kad Įstaigos įgaliotas asmuo už savo veiksmus, susijusius su vaistais ir vaistinės asortimento prekėmis, yra atsakingas Vaistinei.<text:s/></text:p>
      <text:p text:style-name="P540"/>
      <text:p text:style-name="P541"><text:span text:style-name="T542">IV</text:span><text:span text:style-name="T543">.<text:s/></text:span><text:span text:style-name="T544">Vaistų ir vaistinės asortimento prekių tiekimas ir priėmimas</text:span></text:p>
      <text:p text:style-name="P545"/>
      <text:p text:style-name="P546">8. Vaistinė atsakinga už vaistų ir vaistinės asortimento prekių pristatymą Įstaigos padaliniams.<text:s/></text:p>
      <text:p text:style-name="P547">9. Vaistinės darbuotojai yra atsakingi už krovinį nuo jo pakrovimo į transporto priemonę, kuria vežamas krovinys, iki perdavimo Įstaigos įgaliotam asmeniui, turinčiam pasirašyti važtaraštyje.<text:s/></text:p>
      <text:p text:style-name="P548">10. Įstaigos įgaliotas asmuo atsako už vaistus ir vaistinės<text:s/>asortimento prekes nuo važtaraščio pasirašymo momento.</text:p>
      <text:p text:style-name="P549"/>
      <text:p text:style-name="P550"><text:span text:style-name="T551">V</text:span><text:span text:style-name="T552">.<text:s/></text:span><text:span text:style-name="T553">Ginčų sprendimo tvarka</text:span></text:p>
      <text:p text:style-name="P554"/>
      <text:p text:style-name="P555">11. Šalys visus ginčus, kurie gali kilti dėl šios sutarties vykdymo, papildymo, patikslinimo, pakeitimo, nutraukimo, perdavimo ar atnaujinimo, sprendžia taikiai.<text:s/></text:p>
      <text:p text:style-name="P556">12. Nesutarus ginčai sprendžiami Lietuvos Respublikos įstatymų nustatyta tvarka.<text:s/></text:p>
      <text:p text:style-name="P557"/>
      <text:p text:style-name="P558"><text:span text:style-name="T559">VI</text:span><text:span text:style-name="T560">.<text:s/></text:span><text:span text:style-name="T561">Sutarties įsigaliojimas ir galiojimas</text:span></text:p>
      <text:p text:style-name="P562"/>
      <text:p text:style-name="P563">13. Ši sutartis įsigalioja nuo.<text:tab/></text:p>
      <text:p text:style-name="P564">14. Sutartis sudaroma penkeriems metams. Šalys turi teisę pratęsti sutartį.</text:p>
      <text:p text:style-name="P565">15. Šalis, ketinanti pratęsti sutartį, privalo apie tai informuoti kitą šalį ne vėliau kaip prieš vieną mėnesį iki sutarties termino pabaigos.<text:s/></text:p>
      <text:p text:style-name="P566">16. Ši sutartis sudaryta dviem vienodą juridinę galią turinčiais egzemplioriais, po vieną kiekvienai šaliai. Farmacijos departamentui prie Sveikatos apsaugos ministerijos pateikiama sutarties kopija ne vėliau kaip per 3 darbo dienas nuo jos pasirašymo.</text:p>
      <text:p text:style-name="P567"/>
      <text:p text:style-name="P568"><text:span text:style-name="T569">VII</text:span><text:span text:style-name="T570">.<text:s/></text:span><text:span text:style-name="T571">Sutarties pakeitimas ir papildymas</text:span></text:p>
      <text:p text:style-name="P572"/>
      <text:p text:style-name="P573">17. Šalys turi teisę papildyti ir/ar keisti šią sutartį vadovaudamosi Lietuvos Respublikos civiliniu kodeksu, Lietuvos Respublikos farmacines veiklos įstatymu, kitais įstatymais bei teisės aktais, tačiau papildymai ir/ar pakeitimai neturi prieštarauti šios sutarties ankstesnėms nuostatoms ir teisės aktų imperatyvioms nuostatoms.<text:s/></text:p>
      <text:p text:style-name="P574">18. Sutarties pakeitimai ir papildymai turi būti daromi raštu ir yra neatsiejami nuo šios sutarties. Sutarties pakeitimų ir papildymų kopijos ne vėliau kaip per 3 dienas nuo pasirašymo dienos pateikiamos Farmacijos departamentui prie Sveikatos apsaugos ministerijos.</text:p>
      <text:p text:style-name="P575">19. Šalis, ketinanti keisti ar papildyti sutartį, privalo apie tai pranešti kitai šaliai ne vėliau kaip prieš 2 (dvi) savaites iki pageidaujamos pakeitimo datos.<text:s/></text:p>
      <text:p text:style-name="P576"/>
      <text:p text:style-name="P577"><text:span text:style-name="T578">VIII</text:span><text:span text:style-name="T579">.<text:s/></text:span><text:span text:style-name="T580">Sutarties galiojimo pabaiga</text:span></text:p>
      <text:p text:style-name="P581"/>
      <text:p text:style-name="P582">20. Ši sutartis baigia galioti:</text:p>
      <text:p text:style-name="P583">20.1. pasibaigus sutarties terminui;</text:p>
      <text:p text:style-name="P584">20.2. Gyventojų aprūpinimo vaistais ir vaistinės asortimento prekėmis per kaimo vietovėse esančias pirminės sveikatos priežiūros<text:s/>įstaigas taisyklių numatytais pagrindais;</text:p>
      <text:p text:style-name="P585">20.3. teisės aktų nustatyta tvarka sustabdžius arba panaikinus licenciją vaistinės veiklai.</text:p>
      <text:p text:style-name="P586">21. Įstaiga turi teisę nutraukti sutartį, jeigu Vaistinė jos nevykdo ar netinkamai vykdo. Apie planuojamą sutarties nutraukimą Įstaiga ne vėliau kaip prieš vieną mėnesį iki sutarties nutraukimo raštu praneša Farmacijos departamentui prie Sveikatos apsaugos ministerijos, teritorinei ligonių kasai bei savivaldybės merui, nurodydama nutraukimo priežastis.<text:s/></text:p>
      <text:p text:style-name="P587">22. Vaistinė turi teisę nutraukti sutartį, apie tai ne vėliau negu prieš vieną mėnesį iki sutarties nutraukimo raštu informavusi Įstaigą, Farmacijos departamentą prie Sveikatos apsaugos ministerijos, teritorinę ligonių kasą bei savivaldybės merą, nurodydama nutraukimo priežastis.<text:s/></text:p>
      <text:p text:style-name="P588">23. Nutraukdama sutartį pagal 21 punktą, Įstaiga privalo užtikrinti gyventojų aprūpinimą vaistais ir vaistinės asortimento prekėmis pagal terminuotą sutartį su kita vaistine iki bus sudaryta nauja ilgalaikė sutartis su kita vaistine.<text:s/></text:p>
      <text:p text:style-name="P589">24. Nutraukdama sutartį pagal 22 punktą, Vaistinė privalo tęsti vaistų ir vaistinės asortimento prekių tiekimą Įstaigos padaliniams iki bus sudaryta nauja sutartis su kita vaistine, bet ne ilgiau kaip 3 mėnesius.<text:s/></text:p>
      <text:p text:style-name="P590"/>
      <text:p text:style-name="P591"><text:span text:style-name="T592">IX</text:span><text:span text:style-name="T593">.<text:s/></text:span><text:span text:style-name="T594">Baigiamosios nuostatos</text:span></text:p>
      <text:p text:style-name="P595"/>
      <text:p text:style-name="P596">25. Visi priedai, nurodyti šioje sutartyje, yra sutarties dalis.</text:p>
      <text:p text:style-name="P597">26. Visi šios sutarties papildymai ir pakeitimai yra neatsiejama sutarties dalis.<text:s/></text:p>
      <text:p text:style-name="P598"/>
      <text:p text:style-name="P599"><text:span text:style-name="T600">X</text:span><text:span text:style-name="T601">.<text:s/></text:span><text:span text:style-name="T602">Sutarties šalių rekvizitai</text:span></text:p>
      <text:p text:style-name="P603"/>
      <text:p text:style-name="P604"><text:span text:style-name="T605"><text:tab/></text:span><text:span text:style-name="T606">Įstaiga<text:s/></text:span><text:span text:style-name="T607"><text:tab/>Vaistinė</text:span></text:p>
      <text:p text:style-name="P608"><text:tab/><text:s/>_______________________________</text:p>
      <text:p text:style-name="P609"><text:tab/><text:s/>_______________________________</text:p>
      <text:p text:style-name="Normal"/>
      <text:p text:style-name="P610"><text:tab/><text:s/>_______________________________</text:p>
      <text:p text:style-name="P611"><text:tab/>(įstaigos įgalioto asmens vardas ir pavardė)<text:tab/>(vaistinės įgalioto asmens vardas ir pavardė)</text:p>
      <text:p text:style-name="P612"><text:tab/><text:s/>_______________________________</text:p>
      <text:p text:style-name="P613"><text:tab/><text:span text:style-name="T614">(parašas)</text:span><text:span text:style-name="T615"><text:tab/>(parašas)</text:span></text:p>
      <text:p text:style-name="P616"><text:tab/>A. V.<text:s/><text:tab/>A. V.</text:p>
      <text:p text:style-name="P617">______________</text:p>
      <text:p text:style-name="P618"/>
      <text:p text:style-name="P619"/>
      <text:soft-page-break/>
      <text:p text:style-name="P620">Gyventojų aprūpinimo vaistais<text:s/></text:p>
      <text:p text:style-name="P628">ir vaistinės asortimento<text:s/></text:p>
      <text:p text:style-name="P629">prekėmis per kaimo vietovėse<text:s/></text:p>
      <text:p text:style-name="P630">esančias pirminės sveikatos<text:s/></text:p>
      <text:p text:style-name="P631">priežiūros įstaigas taisyklių</text:p>
      <text:p text:style-name="P632">2<text:s/>priedas</text:p>
      <text:p text:style-name="P633"/>
      <text:p text:style-name="P634">(sutarties formos pavyzdys)</text:p>
      <text:p text:style-name="P635"/>
      <text:p text:style-name="P636">PAVEDIMO SUTARTIS DĖL GYVENTOJŲ APRŪPINIMO<text:s/>PER KAIMO GYVENAMOJOJE VIETOVĖJE ESANČIĄ PIRMINĖS SVEIKATOS PRIEŽIŪROS ĮSTAIGĄ Nr.......</text:p>
      <text:p text:style-name="P637"/>
      <text:p text:style-name="P638">200.... m.................... d.</text:p>
      <text:p text:style-name="P639"><text:tab/></text:p>
      <text:p text:style-name="P640">(sutarties sudarymo vieta)</text:p>
      <text:p text:style-name="P641"/>
      <text:p text:style-name="P642"><text:tab/>.................................................................,</text:p>
      <text:p text:style-name="P643"><text:tab/>(vaistinės pavadinimas, įmonės/Įstaigos kodas)</text:p>
      <text:p text:style-name="P644"/>
      <text:p text:style-name="P645"><text:tab/>..................................................................,</text:p>
      <text:p text:style-name="P646"><text:tab/>(registracijos ir buveinės adresas, jeigu toks pat, nurodyti tik registracijos adresą)</text:p>
      <text:p text:style-name="P647">atstovaujama<text:tab/>..............................................</text:p>
      <text:p text:style-name="P648">(atstovo pareigos, vardas<text:s/>ir pavardė)</text:p>
      <text:p text:style-name="P649">pagal<text:tab/>..........................................................</text:p>
      <text:p text:style-name="P650">(nurodyti pagrindą – įstatai, nuostatai, įgaliojimas, kita)</text:p>
      <text:p text:style-name="P651"><text:tab/>.........................., toliau sutartyje – Vaistinė<text:s/></text:p>
      <text:p text:style-name="P652">ir</text:p>
      <text:p text:style-name="P653"><text:tab/>................................................................,<text:s/></text:p>
      <text:p text:style-name="P654">(fizinio asmens vardas/vardai ir pavardė, asmens kodas)</text:p>
      <text:p text:style-name="P655">dirbantis (-i)<text:tab/>,</text:p>
      <text:p text:style-name="P656">(<text:span text:style-name="T657">pirminės sveikatos priežiūros įstaigos pavadinimas ir darbuotojo pareigos)</text:span></text:p>
      <text:p text:style-name="P658">toliau sutartyje – Įstaigos įgaliotas asmuo,<text:s/></text:p>
      <text:p text:style-name="P659"/>
      <text:p text:style-name="P660">kartu vadinami sutarties šalimis,<text:s/></text:p>
      <text:p text:style-name="P661">sudarė šią sutartį:<text:s/></text:p>
      <text:p text:style-name="P662"/>
      <text:p text:style-name="P663"><text:span text:style-name="T664">I</text:span><text:span text:style-name="T665">.<text:s/></text:span><text:span text:style-name="T666">Bendrosios nuostatos</text:span></text:p>
      <text:p text:style-name="P667"/>
      <text:p text:style-name="P668">1. Vaistinė, vadovaudamasi Lietuvos Respublikos sveikatos apsaugos ministro patvirtintomis Gyventojų aprūpinimo vaistais ir vaistinės asortimento prekėmis per kaimo gyvenamosiose vietovėse esančias pirminės sveikatos priežiūros įstaigas taisyklėmis bei Gyventojų aprūpinimo vaistais per kaimo gyvenamosiose vietovėse esančias pirminės sveikatos priežiūros įstaigas sutartimi....<text:tab/>.......(data) Nr.......<text:tab/>., pasirašyta su.<text:tab/>,</text:p>
      <text:p text:style-name="P669"><text:tab/></text:p>
      <text:p text:style-name="P670"><text:tab/>(pirminės sveikatos priežiūros įstaigos<text:s/>pavadinimas)</text:p>
      <text:p text:style-name="P671">per Įstaigos įgaliotą asmenį vykdo vaistų ir vaistinės asortimento prekių (toliau – vaistų) prekybą.</text:p>
      <text:p text:style-name="P672"/>
      <text:p text:style-name="P673"><text:span text:style-name="T674">II</text:span><text:span text:style-name="T675">.<text:s/></text:span><text:span text:style-name="T676">Šalių teisės ir pareigos</text:span></text:p>
      <text:p text:style-name="P677"/>
      <text:p text:style-name="P678">2. Vaistinė įsipareigoja:</text:p>
      <text:p text:style-name="P679">2.1. užtikrinti greitą ir kokybišką vaistų ir vaistinės asortimento<text:s/>prekių tiekimą savo transportu Įstaigos padaliniui pagal Įstaigos įgalioto asmens žodžiu ar raštu pateiktą vaistų ir vaistinės asortimento prekių užsakymo sąrašą;</text:p>
      <text:p text:style-name="P680">2.2. užtikrinti pakankamą tiekiamų vaistų asortimentą;</text:p>
      <text:p text:style-name="P681">2.3. ne rečiau kaip vieną kartą per metus atlikti vaistų ir vaistinės asortimentų prekių inventorizaciją PSP įstaigoje;</text:p>
      <text:p text:style-name="P682">2.4. nuolat teikti Įstaigos įgaliotam asmeniui informaciją apie vaistinėje esančių vaistų ir vaistinės asortimento prekių asortimentą, vaistų laikymą, pardavimą (išdavimą) ir apskaitą;</text:p>
      <text:p text:style-name="P683">2.5. kontroliuoti Įstaigos įgalioto asmens veiksmus, susijusius su vaistų laikymu ir pardavimu (išdavimu) bei jų apskaitos tvarkymu, raštu nurodyti trūkumus, kuriuos reikia pašalinti.<text:s/></text:p>
      <text:p text:style-name="P684">3. Įstaigos įgaliotas asmuo įsipareigoja:<text:s/></text:p>
      <text:p text:style-name="P685">3.1. parduoti (išduoti) vaistus pagal vaistininko, atsakingo už gyventojų aprūpinimą vaistais, nurodymus dėl vaistų laikymo, pardavimo (išdavimo), apskaitos ir kitų teisės aktų reikalavimus;</text:p>
      <text:p text:style-name="P686">3.2. sudaryti sąlygas vaistininkui, atsakingam už gyventojų aprūpinimą vaistais ir vaistinės asortimento prekėmis, kitiems Vaistinės paskirtiems darbuotojams, Valstybinės vaistų kontrolės tarnybos Farmacijos įmonių inspekcijai bei kitoms kontroliuojančioms institucijoms patikrinti, kaip laikomasi farmacinės veiklos bei kitų reikalavimų;</text:p>
      <text:p text:style-name="P687">3.3. iš Vaistinės gautus vaistus laikyti atskirai nuo sveikatos priežiūros įstaigos pirmosios medicinos pagalbos vaistinėlės, labdaros vaistų. Pirminės sveikatos priežiūros įstaigoje nelaikyti kitų, ne iš vaistinės gautų vaistų, kuriuos būtų galima parduoti;</text:p>
      <text:p text:style-name="P688">3.4. vaistus parduoti tik Vaistinės nustatytomis ir važtaraščiuose nurodytomis mažmeninėmis kainomis, tvarkyti grynųjų pinigų apskaitą ir laiku įnešti juos į vaistinės kasą;</text:p>
      <text:p text:style-name="P689">3.5. dalyvauti atliekant vaistų ir vaistinės asortimentų prekių inventorizaciją (jei jis pats neatlieka).</text:p>
      <text:p text:style-name="P690"/>
      <text:p text:style-name="P691"><text:span text:style-name="T692">III</text:span><text:span text:style-name="T693">.<text:s/></text:span><text:span text:style-name="T694">Atsakomybė</text:span></text:p>
      <text:p text:style-name="P695"/>
      <text:p text:style-name="P696">4. Įstaigos įgaliotas asmuo atsako už šios sutarties įsipareigojimų tinkamą vykdymą.<text:s/></text:p>
      <text:p text:style-name="P697">5. Įstaigos įgaliotas asmuo, pasirašęs važtaraščius, yra atsakingas<text:s/>už Vaistinės patiektus vaistus, taip pat už perduotus griežtos apskaitos dokumentus bei lėšas, gautas už parduotus vaistus.</text:p>
      <text:p text:style-name="P698">6. Jeigu Įstaigos įgaliotas asmuo nesilaikė šios sutarties, Lietuvos Respublikos įstatymų bei kitų teisės aktų nuostatų ir šiais<text:s/>savo veiksmais padarė žalos Vaistinei, šią žalą jis privalo atlyginti.</text:p>
      <text:p text:style-name="P699"/>
      <text:p text:style-name="P700"><text:span text:style-name="T701">IV</text:span><text:span text:style-name="T702">.<text:s/></text:span><text:span text:style-name="T703">Atlyginimo mokėjimas</text:span></text:p>
      <text:p text:style-name="P704"/>
      <text:p text:style-name="P705">7. Už vaistų pardavimą Vaistinė apskaičiuoja Įstaigos įgaliotam asmeniui 5 procentų nuo parduotų vaistų ir vaistinės asortimento prekių sumos per mėnesį atlyginimą, išskaičiuodama pajamų mokestį LR gyventojų pajamų mokesčio įstatymo (Žin., 2002, Nr.<text:s/><text:a xlink:href="https://www.e-tar.lt/portal/lt/legalAct/TAR.C677663D2202" office:target-frame-name="_blank" xlink:show="new"><text:span text:style-name="T706">73-3085</text:span></text:a>) nustatyta tvarka.</text:p>
      <text:p text:style-name="P707">8. Atlyginimas, išskaičiavus valstybės nustatytus mokesčius, kas mėnesį išmokamas po to, kai Vaistinė patvirtina Įstaigos įgalioto asmens mėnesio prekybos ataskaitą.</text:p>
      <text:p text:style-name="P708"/>
      <text:p text:style-name="P709"><text:span text:style-name="T710">V</text:span><text:span text:style-name="T711">.<text:s/></text:span><text:span text:style-name="T712">Baigiamosios nuostatos</text:span></text:p>
      <text:p text:style-name="P713"/>
      <text:p text:style-name="P714">9. Sutartis gali būti nutraukta šalių susitarimu arba įspėjus kitą šalį apie sutarties nutraukimą prieš 30 dienų.</text:p>
      <text:p text:style-name="P715">10. Iki sutarties nutraukimo dienos turi būti atlikta materialinių vertybių inventorizacija, jos aktas patvirtintas Vaistinės ir Įstaigos įgalioto asmens parašais.<text:s/></text:p>
      <text:p text:style-name="P716"/>
      <text:p text:style-name="P717"><text:span text:style-name="T718">VI</text:span><text:span text:style-name="T719">.<text:s/></text:span><text:span text:style-name="T720">Kitos sąlygos</text:span></text:p>
      <text:p text:style-name="P721"/>
      <text:p text:style-name="P722">11.<text:tab/></text:p>
      <text:p text:style-name="P723"/>
      <text:p text:style-name="P724"><text:span text:style-name="T725">VII</text:span><text:span text:style-name="T726">.<text:s/></text:span><text:span text:style-name="T727">Sutarties šalių rekvizitai</text:span></text:p>
      <text:p text:style-name="P728"/>
      <text:p text:style-name="P729"><text:span text:style-name="T730">Vaistinė</text:span><text:span text:style-name="T731"><text:tab/>Įstaigos įgaliotas asmuo</text:span></text:p>
      <text:p text:style-name="P732"/>
      <text:p text:style-name="P733"><text:tab/><text:s/>_______________________________</text:p>
      <text:p text:style-name="P734"><text:tab/><text:s/>_______________________________</text:p>
      <text:p text:style-name="P735"><text:tab/><text:s/>_______________________________</text:p>
      <text:p text:style-name="P736"><text:tab/>(vaistinės įgalioto asmens vardas, pavardė)<text:tab/>(įgaliotojo asmens pareigos, vardas, pavardė)</text:p>
      <text:p text:style-name="Normal"/>
      <text:p text:style-name="P737"><text:tab/><text:s/>_______________________________</text:p>
      <text:p text:style-name="P738"><text:tab/><text:span text:style-name="T739">(parašas)<text:s/></text:span><text:span text:style-name="T740"><text:tab/>(parašas)</text:span></text:p>
      <text:p text:style-name="P741">A. V.<text:s/><text:tab/>A. V.</text:p>
      <text:p text:style-name="P742">______________</text:p>
      <text:p text:style-name="P743"/>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text:s/></text:span><text:span text:style-name="T753">Respublikos sveikatos apsaugos ministerija, Įsakymas</text:span></text:p>
      <text:p text:style-name="P754"><text:span text:style-name="T755">Nr.<text:s/></text:span><text:a xlink:href="https://www.e-tar.lt/portal/legalAct.html?documentId=TAR.98E79C7B6421" office:target-frame-name="_top" xlink:show="replace"><text:span text:style-name="T756">V-70</text:span></text:a><text:span text:style-name="T757">, 2005-01-28, Žin., 2005, Nr. 16-511 (2005-02-03), i. k. 1052250ISAK0000V-70</text:span></text:p>
      <text:p text:style-name="P758"><text:span text:style-name="T759">Dėl Lietuvos Respublikos sveikatos<text:s/></text:span><text:span text:style-name="T760">apsaugos ministro 2004 m. lapkričio 16 d. įsakymo Nr. V-816 "Dėl gyventojų aprūpinimo vaistais ir vaistinės asortimento prekėmis per kaimo vietovėse esančias pirminės sveikatos priežiūros įstaigas" pakeitimo</text:span></text:p>
      <text:p text:style-name="P761"/>
      <text:p text:style-name="P762"><text:span text:style-name="T763">2.</text:span></text:p>
      <text:p text:style-name="P764"><text:span text:style-name="T765">Lietuvos Respublikos sveikatos apsaugos mini</text:span><text:span text:style-name="T766">sterija, Įsakymas</text:span></text:p>
      <text:p text:style-name="P767"><text:span text:style-name="T768">Nr.<text:s/></text:span><text:a xlink:href="https://www.e-tar.lt/portal/legalAct.html?documentId=TAR.B2367C2D09B8" office:target-frame-name="_top" xlink:show="replace"><text:span text:style-name="T769">V-137</text:span></text:a><text:span text:style-name="T770">, 2005-02-23, Žin., 2005, Nr. 28-890 (2005-02-26), i. k. 1052250ISAK000V-137</text:span></text:p>
      <text:p text:style-name="P771"><text:span text:style-name="T772">Dėl Lietuvos Respublikos sveikatos apsaugos ministro 2004 m. lapkričio</text:span><text:span text:style-name="T773"><text:s/>16 d. įsakymo Nr. V-816 "Dėl Gyventojų aprūpinimo vaistais ir vaistinės asortimento prekėmis per kaimo vietovėse esančias pirminės sveikatos priežiūros įstaigas"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3</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3</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3</text:page-number></text:span></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8:50:00Z</meta:creation-date>
    <dc:date>2019-05-09T18:50:00Z</dc:date>
    <meta:template xlink:href="Normal.dotm" xlink:type="simple"/>
    <meta:editing-cycles>2</meta:editing-cycles>
    <meta:editing-duration>PT0S</meta:editing-duration>
    <meta:document-statistic meta:page-count="13" meta:paragraph-count="330" meta:word-count="4254" meta:character-count="34984" meta:row-count="1001" meta:non-whitespace-character-count="31060"/>
  </office:meta>
</office:document-meta>
</file>