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30% 1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text-transform="uppercase"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text-transform="uppercase" fo:color="#000000"/>
    </style:style>
    <style:style style:name="T317" style:parent-style-name="DefaultParagraphFont" style:family="text">
      <style:text-properties fo:text-transform="uppercase"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text-transform="uppercase" fo:color="#000000"/>
    </style:style>
    <style:style style:name="T359" style:parent-style-name="DefaultParagraphFont" style:family="text">
      <style:text-properties fo:text-transform="uppercase"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text-transform="uppercase"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P533" style:parent-style-name="Normal" style:family="paragraph">
      <style:paragraph-properties fo:break-before="page" fo:text-indent="3.543in"/>
    </style:style>
    <style:style style:name="P534" style:parent-style-name="Normal" style:family="paragraph">
      <style:paragraph-properties fo:text-indent="3.54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P539" style:parent-style-name="Normal" style:family="paragraph">
      <style:paragraph-properties fo:text-indent="0.4923in"/>
    </style:style>
    <style:style style:name="TableColumn541" style:family="table-column">
      <style:table-column-properties style:column-width="1.3444in"/>
    </style:style>
    <style:style style:name="TableColumn542" style:family="table-column">
      <style:table-column-properties style:column-width="0.9666in"/>
    </style:style>
    <style:style style:name="TableColumn543" style:family="table-column">
      <style:table-column-properties style:column-width="0.9284in"/>
    </style:style>
    <style:style style:name="TableColumn544" style:family="table-column">
      <style:table-column-properties style:column-width="0.9284in"/>
    </style:style>
    <style:style style:name="TableColumn545" style:family="table-column">
      <style:table-column-properties style:column-width="1.3833in"/>
    </style:style>
    <style:style style:name="TableColumn546" style:family="table-column">
      <style:table-column-properties style:column-width="1.2368in"/>
    </style:style>
    <style:style style:name="Table540" style:family="table">
      <style:table-properties style:width="6.7881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style:text-position="super 65%"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style>
    <style:style style:name="P583" style:parent-style-name="Normal" style:family="paragraph">
      <style:paragraph-properties fo:text-indent="0.4923in"/>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ableColumn588" style:family="table-column">
      <style:table-column-properties style:column-width="0.8868in"/>
    </style:style>
    <style:style style:name="TableColumn589" style:family="table-column">
      <style:table-column-properties style:column-width="0.9597in"/>
    </style:style>
    <style:style style:name="TableColumn590" style:family="table-column">
      <style:table-column-properties style:column-width="0.7in"/>
    </style:style>
    <style:style style:name="TableColumn591" style:family="table-column">
      <style:table-column-properties style:column-width="1.0402in"/>
    </style:style>
    <style:style style:name="TableColumn592" style:family="table-column">
      <style:table-column-properties style:column-width="0.7298in"/>
    </style:style>
    <style:style style:name="TableColumn593" style:family="table-column">
      <style:table-column-properties style:column-width="0.9145in"/>
    </style:style>
    <style:style style:name="TableColumn594" style:family="table-column">
      <style:table-column-properties style:column-width="0.6951in"/>
    </style:style>
    <style:style style:name="TableColumn595" style:family="table-column">
      <style:table-column-properties style:column-width="0.7673in"/>
    </style:style>
    <style:style style:name="Table587" style:family="table">
      <style:table-properties style:width="6.6937in" fo:margin-left="0in" table:align="left"/>
    </style:style>
    <style:style style:name="TableRow596" style:family="table-row">
      <style:table-row-properties/>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style:text-position="super 65%"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text-properties fo:font-weight="bold" style:font-weight-asian="bold"/>
    </style:style>
    <style:style style:name="P645" style:parent-style-name="Normal" style:family="paragraph">
      <style:paragraph-properties fo:text-align="center"/>
    </style:style>
    <style:style style:name="P646" style:parent-style-name="Normal" style:family="paragraph">
      <style:paragraph-properties fo:text-align="justify" fo:text-indent="0.4923in"/>
    </style:style>
    <style:style style:name="TableColumn648" style:family="table-column">
      <style:table-column-properties style:column-width="0.7736in" style:use-optimal-column-width="false"/>
    </style:style>
    <style:style style:name="TableColumn649" style:family="table-column">
      <style:table-column-properties style:column-width="0.4916in" style:use-optimal-column-width="false"/>
    </style:style>
    <style:style style:name="TableColumn650" style:family="table-column">
      <style:table-column-properties style:column-width="0.509in" style:use-optimal-column-width="false"/>
    </style:style>
    <style:style style:name="TableColumn651" style:family="table-column">
      <style:table-column-properties style:column-width="0.3986in" style:use-optimal-column-width="false"/>
    </style:style>
    <style:style style:name="TableColumn652" style:family="table-column">
      <style:table-column-properties style:column-width="0.4201in" style:use-optimal-column-width="false"/>
    </style:style>
    <style:style style:name="TableColumn653" style:family="table-column">
      <style:table-column-properties style:column-width="0.3895in" style:use-optimal-column-width="false"/>
    </style:style>
    <style:style style:name="TableColumn654" style:family="table-column">
      <style:table-column-properties style:column-width="0.0791in" style:use-optimal-column-width="false"/>
    </style:style>
    <style:style style:name="TableColumn655" style:family="table-column">
      <style:table-column-properties style:column-width="0.4312in" style:use-optimal-column-width="false"/>
    </style:style>
    <style:style style:name="TableColumn656" style:family="table-column">
      <style:table-column-properties style:column-width="0.5097in" style:use-optimal-column-width="false"/>
    </style:style>
    <style:style style:name="TableColumn657" style:family="table-column">
      <style:table-column-properties style:column-width="0.5034in" style:use-optimal-column-width="false"/>
    </style:style>
    <style:style style:name="TableColumn658" style:family="table-column">
      <style:table-column-properties style:column-width="0.4687in" style:use-optimal-column-width="false"/>
    </style:style>
    <style:style style:name="TableColumn659" style:family="table-column">
      <style:table-column-properties style:column-width="0.6236in" style:use-optimal-column-width="false"/>
    </style:style>
    <style:style style:name="TableColumn660" style:family="table-column">
      <style:table-column-properties style:column-width="0.343in" style:use-optimal-column-width="false"/>
    </style:style>
    <style:style style:name="TableColumn661" style:family="table-column">
      <style:table-column-properties style:column-width="0.2555in" style:use-optimal-column-width="false"/>
    </style:style>
    <style:style style:name="TableColumn662" style:family="table-column">
      <style:table-column-properties style:column-width="0.2555in" style:use-optimal-column-width="false"/>
    </style:style>
    <style:style style:name="TableColumn663" style:family="table-column">
      <style:table-column-properties style:column-width="0.2409in" style:use-optimal-column-width="false"/>
    </style:style>
    <style:style style:name="Table647" style:family="table">
      <style:table-properties style:width="6.6937in" fo:margin-left="0in" table:align="left"/>
    </style:style>
    <style:style style:name="TableRow664" style:family="table-row">
      <style:table-row-properties style:use-optimal-row-height="false"/>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margin-right="-0.0347in"/>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8pt" style:font-size-asian="8pt" style:font-size-complex="8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text-properties fo:font-size="8pt" style:font-size-asian="8pt" style:font-size-complex="8pt"/>
    </style:style>
    <style:style style:name="TableRow671" style:family="table-row">
      <style:table-row-properties style:use-optimal-row-height="false"/>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right="-0.0361in"/>
      <style:text-properties fo:font-size="8pt" style:font-size-asian="8pt" style:font-size-complex="8p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fo:font-size="8pt" style:font-size-asian="8pt" style:font-size-complex="8pt"/>
    </style:style>
    <style:style style:name="TableRow689" style:family="table-row">
      <style:table-row-properties style:use-optimal-row-height="false"/>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8pt" style:font-size-asian="8pt" style:font-size-complex="8pt"/>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text-properties fo:font-size="8pt" style:font-size-asian="8pt" style:font-size-complex="8pt"/>
    </style:style>
    <style:style style:name="TableRow710" style:family="table-row">
      <style:table-row-properties style:use-optimal-row-height="false"/>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P716" style:parent-style-name="Normal" style:family="paragraph">
      <style:text-properties fo:font-size="8pt" style:font-size-asian="8pt" style:font-size-complex="8pt"/>
    </style:style>
    <style:style style:name="P717" style:parent-style-name="Normal" style:family="paragraph">
      <style:text-properties fo:font-size="8pt" style:font-size-asian="8pt" style:font-size-complex="8pt"/>
    </style:style>
    <style:style style:name="P718" style:parent-style-name="Normal" style:family="paragraph">
      <style:text-properties fo:font-size="8pt" style:font-size-asian="8pt" style:font-size-complex="8pt"/>
    </style:style>
    <style:style style:name="P719" style:parent-style-name="Normal" style:family="paragraph">
      <style:text-properties fo:font-size="8pt" style:font-size-asian="8pt" style:font-size-complex="8pt"/>
    </style:style>
    <style:style style:name="P720" style:parent-style-name="Normal" style:family="paragraph">
      <style:text-properties fo:font-size="8pt" style:font-size-asian="8pt" style:font-size-complex="8pt"/>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text-properties fo:font-size="8pt" style:font-size-asian="8pt" style:font-size-complex="8pt"/>
    </style:style>
    <style:style style:name="TableRow730" style:family="table-row">
      <style:table-row-properties style:use-optimal-row-height="false"/>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0506in">
        <style:tab-stops/>
      </style:paragraph-properties>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0729in">
        <style:tab-stops/>
      </style:paragraph-properties>
      <style:text-properties fo:font-size="8pt" style:font-size-asian="8pt" style:font-size-complex="8p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margin-left="-0.0555in">
        <style:tab-stops/>
      </style:paragraph-properties>
      <style:text-properties fo:font-size="8pt" style:font-size-asian="8pt" style:font-size-complex="8pt"/>
    </style:style>
    <style:style style:name="P761" style:parent-style-name="Normal" style:family="paragraph">
      <style:paragraph-properties fo:text-indent="0.4923in"/>
    </style:style>
    <style:style style:name="P762" style:parent-style-name="Normal" style:family="paragraph">
      <style:paragraph-properties fo:text-align="justify" fo:text-indent="0.4923in"/>
    </style:style>
    <style:style style:name="TableColumn764" style:family="table-column">
      <style:table-column-properties style:column-width="0.6548in"/>
    </style:style>
    <style:style style:name="TableColumn765" style:family="table-column">
      <style:table-column-properties style:column-width="0.8715in"/>
    </style:style>
    <style:style style:name="TableColumn766" style:family="table-column">
      <style:table-column-properties style:column-width="0.6062in"/>
    </style:style>
    <style:style style:name="TableColumn767" style:family="table-column">
      <style:table-column-properties style:column-width="0.6437in"/>
    </style:style>
    <style:style style:name="TableColumn768" style:family="table-column">
      <style:table-column-properties style:column-width="0.6479in"/>
    </style:style>
    <style:style style:name="TableColumn769" style:family="table-column">
      <style:table-column-properties style:column-width="0.5756in"/>
    </style:style>
    <style:style style:name="TableColumn770" style:family="table-column">
      <style:table-column-properties style:column-width="0.6479in"/>
    </style:style>
    <style:style style:name="TableColumn771" style:family="table-column">
      <style:table-column-properties style:column-width="0.5756in"/>
    </style:style>
    <style:style style:name="TableColumn772" style:family="table-column">
      <style:table-column-properties style:column-width="0.727in"/>
    </style:style>
    <style:style style:name="TableColumn773" style:family="table-column">
      <style:table-column-properties style:column-width="0.743in"/>
    </style:style>
    <style:style style:name="Table763" style:family="table">
      <style:table-properties style:width="6.6937in" fo:margin-left="0in" table:align="left"/>
    </style:style>
    <style:style style:name="TableRow774" style:family="table-row">
      <style:table-row-properties/>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text-properties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8pt" style:font-size-asian="8pt" style:font-size-complex="8pt" style:language-asian="lt" style:country-asian="L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text-properties fo:font-size="8pt" style:font-size-asian="8pt" style:font-size-complex="8pt" style:language-asian="lt" style:country-asian="LT"/>
    </style:style>
    <style:style style:name="TableRow781" style:family="table-row">
      <style:table-row-properties/>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text-properties fo:font-size="8pt" style:font-size-asian="8pt" style:font-size-complex="8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8pt" style:font-size-asian="8pt" style:font-size-complex="8pt"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8pt" style:font-size-asian="8pt" style:font-size-complex="8pt" style:language-asian="lt" style:country-asian="LT"/>
    </style:style>
    <style:style style:name="T788" style:parent-style-name="DefaultParagraphFont" style:family="text">
      <style:text-properties style:text-position="super 63.6%" fo:font-size="11pt" style:font-size-asian="11pt" style:font-size-complex="11pt" style:language-asian="lt" style:country-asian="LT"/>
    </style:style>
    <style:style style:name="T789" style:parent-style-name="DefaultParagraphFont" style:family="text">
      <style:text-properties fo:font-size="8pt" style:font-size-asian="8pt" style:font-size-complex="8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8pt" style:font-size-asian="8pt" style:font-size-complex="8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8pt" style:font-size-asian="8pt" style:font-size-complex="8pt"/>
    </style:style>
    <style:style style:name="P796" style:parent-style-name="Normal" style:family="paragraph">
      <style:text-properties fo:font-size="8pt" style:font-size-asian="8pt" style:font-size-complex="8pt"/>
    </style:style>
    <style:style style:name="TableRow797" style:family="table-row">
      <style:table-row-properties/>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8pt" style:font-size-asian="8pt" style:font-size-complex="8pt" style:language-asian="lt" style:country-asian="L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TableRow806" style:family="table-row">
      <style:table-row-properties/>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8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8pt" style:font-size-asian="8pt" style:font-size-complex="8pt" style:language-asian="lt" style:country-asian="LT"/>
    </style:style>
    <style:style style:name="T815" style:parent-style-name="DefaultParagraphFont" style:family="text">
      <style:text-properties style:text-position="super 65%" fo:font-size="10pt" style:font-size-asian="10pt" style:language-asian="lt" style:country-asian="LT"/>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TableRow818" style:family="table-row">
      <style:table-row-properties/>
    </style:style>
    <style:style style:name="P819" style:parent-style-name="Normal" style:family="paragraph">
      <style:text-properties fo:font-size="8pt" style:font-size-asian="8pt" style:font-size-complex="8pt"/>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font-size-complex="8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8pt" style:font-size-asian="8pt" style:font-size-complex="8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8pt" style:font-size-asian="8pt" style:font-size-complex="8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font-size-complex="8pt" style:language-asian="lt" style:country-asian="L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8pt" style:font-size-asian="8pt" style:font-size-complex="8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8pt" style:font-size-asian="8pt" style:font-size-complex="8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8pt" style:font-size-asian="8pt" style:font-size-complex="8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8pt" style:font-size-asian="8pt" style:font-size-complex="8pt" style:language-asian="lt" style:country-asian="L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font-size="8pt" style:font-size-asian="8pt" style:font-size-complex="8pt" style:language-asian="lt" style:country-asian="LT"/>
    </style:style>
    <style:style style:name="P854" style:parent-style-name="Normal" style:family="paragraph">
      <style:paragraph-properties fo:text-align="justify" fo:text-indent="0.4923in"/>
      <style:text-properties fo:font-weight="bold" style:font-weight-asian="bold"/>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text-properties fo:font-weight="bold" style:font-weight-asian="bold"/>
    </style:style>
    <style:style style:name="P859" style:parent-style-name="Normal" style:family="paragraph">
      <style:paragraph-properties fo:text-align="center"/>
    </style:style>
    <style:style style:name="P860" style:parent-style-name="Normal" style:family="paragraph">
      <style:paragraph-properties fo:text-indent="0.4923in"/>
    </style:style>
    <style:style style:name="TableColumn862" style:family="table-column">
      <style:table-column-properties style:column-width="0.5979in" style:use-optimal-column-width="false"/>
    </style:style>
    <style:style style:name="TableColumn863" style:family="table-column">
      <style:table-column-properties style:column-width="0.5687in" style:use-optimal-column-width="false"/>
    </style:style>
    <style:style style:name="TableColumn864" style:family="table-column">
      <style:table-column-properties style:column-width="0.5409in" style:use-optimal-column-width="false"/>
    </style:style>
    <style:style style:name="TableColumn865" style:family="table-column">
      <style:table-column-properties style:column-width="0.5451in" style:use-optimal-column-width="false"/>
    </style:style>
    <style:style style:name="TableColumn866" style:family="table-column">
      <style:table-column-properties style:column-width="0.509in" style:use-optimal-column-width="false"/>
    </style:style>
    <style:style style:name="TableColumn867" style:family="table-column">
      <style:table-column-properties style:column-width="0.2729in" style:use-optimal-column-width="false"/>
    </style:style>
    <style:style style:name="TableColumn868" style:family="table-column">
      <style:table-column-properties style:column-width="0.3506in" style:use-optimal-column-width="false"/>
    </style:style>
    <style:style style:name="TableColumn869" style:family="table-column">
      <style:table-column-properties style:column-width="0.3375in" style:use-optimal-column-width="false"/>
    </style:style>
    <style:style style:name="TableColumn870" style:family="table-column">
      <style:table-column-properties style:column-width="0.3638in" style:use-optimal-column-width="false"/>
    </style:style>
    <style:style style:name="TableColumn871" style:family="table-column">
      <style:table-column-properties style:column-width="0.5062in" style:use-optimal-column-width="false"/>
    </style:style>
    <style:style style:name="TableColumn872" style:family="table-column">
      <style:table-column-properties style:column-width="0.584in" style:use-optimal-column-width="false"/>
    </style:style>
    <style:style style:name="TableColumn873" style:family="table-column">
      <style:table-column-properties style:column-width="0.7388in" style:use-optimal-column-width="false"/>
    </style:style>
    <style:style style:name="TableColumn874" style:family="table-column">
      <style:table-column-properties style:column-width="0.7777in" style:use-optimal-column-width="false"/>
    </style:style>
    <style:style style:name="Table861" style:family="table">
      <style:table-properties style:width="6.6937in" fo:margin-left="0in" table:align="left"/>
    </style:style>
    <style:style style:name="TableRow875" style:family="table-row">
      <style:table-row-properties style:use-optimal-row-height="false"/>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075in" fo:margin-right="-0.075in">
        <style:tab-stops/>
      </style:paragraph-properties>
      <style:text-properties fo:font-size="10pt" style:font-size-asian="10pt" style:language-asian="lt" style:country-asian="LT"/>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fo:margin-left="-0.075in" fo:margin-right="-0.075in">
        <style:tab-stops/>
      </style:paragraph-properties>
      <style:text-properties fo:font-size="10pt" style:font-size-asian="10pt" style:language-asian="lt" style:country-asian="LT"/>
    </style:style>
    <style:style style:name="TableRow890" style:family="table-row">
      <style:table-row-properties style:use-optimal-row-height="false"/>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0534in">
        <style:tab-stops/>
      </style:paragraph-properties>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0354in"/>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Row910" style:family="table-row">
      <style:table-row-properties style:use-optimal-row-height="false"/>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075in" fo:margin-right="-0.075in">
        <style:tab-stops/>
      </style:paragraph-properties>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075in" fo:margin-right="-0.075in">
        <style:tab-stops/>
      </style:paragraph-properties>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style:text-position="super 65%"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0618in">
        <style:tab-stops/>
      </style:paragraph-properties>
    </style:style>
    <style:style style:name="T926" style:parent-style-name="DefaultParagraphFont" style:family="text">
      <style:text-properties fo:font-size="10pt" style:font-size-asian="10pt"/>
    </style:style>
    <style:style style:name="T927" style:parent-style-name="DefaultParagraphFont" style:family="text">
      <style:text-properties style:text-position="super 65%"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Row934" style:family="table-row">
      <style:table-row-properties style:use-optimal-row-height="false"/>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P961" style:parent-style-name="Normal" style:family="paragraph">
      <style:paragraph-properties fo:text-align="justify" fo:text-indent="0.4923in"/>
      <style:text-properties fo:font-weight="bold" style:font-weight-asian="bold"/>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indent="0.4923in"/>
    </style:style>
    <style:style style:name="P967" style:parent-style-name="Normal" style:family="paragraph">
      <style:paragraph-properties fo:text-indent="0.4923in"/>
    </style:style>
    <style:style style:name="TableColumn969" style:family="table-column">
      <style:table-column-properties style:column-width="0.8986in"/>
    </style:style>
    <style:style style:name="TableColumn970" style:family="table-column">
      <style:table-column-properties style:column-width="0.6291in"/>
    </style:style>
    <style:style style:name="TableColumn971" style:family="table-column">
      <style:table-column-properties style:column-width="0.6277in"/>
    </style:style>
    <style:style style:name="TableColumn972" style:family="table-column">
      <style:table-column-properties style:column-width="0.6201in"/>
    </style:style>
    <style:style style:name="TableColumn973" style:family="table-column">
      <style:table-column-properties style:column-width="0.5326in"/>
    </style:style>
    <style:style style:name="TableColumn974" style:family="table-column">
      <style:table-column-properties style:column-width="0.4833in"/>
    </style:style>
    <style:style style:name="TableColumn975" style:family="table-column">
      <style:table-column-properties style:column-width="0.5326in"/>
    </style:style>
    <style:style style:name="TableColumn976" style:family="table-column">
      <style:table-column-properties style:column-width="0.4833in"/>
    </style:style>
    <style:style style:name="TableColumn977" style:family="table-column">
      <style:table-column-properties style:column-width="0.5326in"/>
    </style:style>
    <style:style style:name="TableColumn978" style:family="table-column">
      <style:table-column-properties style:column-width="0.5208in"/>
    </style:style>
    <style:style style:name="TableColumn979" style:family="table-column">
      <style:table-column-properties style:column-width="0.8326in"/>
    </style:style>
    <style:style style:name="Table968" style:family="table">
      <style:table-properties style:width="6.6937in" fo:margin-left="0in" table:align="left"/>
    </style:style>
    <style:style style:name="TableRow980" style:family="table-row">
      <style:table-row-properties/>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style>
    <style:style style:name="TableRow1009" style:family="table-row">
      <style:table-row-properties/>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P1053" style:parent-style-name="Normal" style:family="paragraph">
      <style:paragraph-properties fo:text-align="justify" fo:text-indent="0.4923in"/>
      <style:text-properties fo:font-weight="bold" style:font-weight-asian="bold"/>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align="center"/>
    </style:style>
    <style:style style:name="P1060" style:parent-style-name="Normal" style:family="paragraph">
      <style:paragraph-properties fo:text-indent="0.4923in"/>
    </style:style>
    <style:style style:name="TableColumn1062" style:family="table-column">
      <style:table-column-properties style:column-width="0.7069in"/>
    </style:style>
    <style:style style:name="TableColumn1063" style:family="table-column">
      <style:table-column-properties style:column-width="0.4458in"/>
    </style:style>
    <style:style style:name="TableColumn1064" style:family="table-column">
      <style:table-column-properties style:column-width="0.7069in"/>
    </style:style>
    <style:style style:name="TableColumn1065" style:family="table-column">
      <style:table-column-properties style:column-width="0.5847in"/>
    </style:style>
    <style:style style:name="TableColumn1066" style:family="table-column">
      <style:table-column-properties style:column-width="0.5166in"/>
    </style:style>
    <style:style style:name="TableColumn1067" style:family="table-column">
      <style:table-column-properties style:column-width="0.6812in"/>
    </style:style>
    <style:style style:name="TableColumn1068" style:family="table-column">
      <style:table-column-properties style:column-width="0.3444in"/>
    </style:style>
    <style:style style:name="TableColumn1069" style:family="table-column">
      <style:table-column-properties style:column-width="0.4312in"/>
    </style:style>
    <style:style style:name="TableColumn1070" style:family="table-column">
      <style:table-column-properties style:column-width="0.4048in"/>
    </style:style>
    <style:style style:name="TableColumn1071" style:family="table-column">
      <style:table-column-properties style:column-width="0.4201in"/>
    </style:style>
    <style:style style:name="TableColumn1072" style:family="table-column">
      <style:table-column-properties style:column-width="0.3569in"/>
    </style:style>
    <style:style style:name="TableColumn1073" style:family="table-column">
      <style:table-column-properties style:column-width="0.3347in"/>
    </style:style>
    <style:style style:name="TableColumn1074" style:family="table-column">
      <style:table-column-properties style:column-width="0.4201in"/>
    </style:style>
    <style:style style:name="TableColumn1075" style:family="table-column">
      <style:table-column-properties style:column-width="0.4888in"/>
    </style:style>
    <style:style style:name="Table1061" style:family="table">
      <style:table-properties style:width="6.6937in" fo:margin-left="0in" table:align="left"/>
    </style:style>
    <style:style style:name="TableRow1076" style:family="table-row">
      <style:table-row-properties/>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Row1093" style:family="table-row">
      <style:table-row-properties/>
    </style:style>
    <style:style style:name="P1094" style:parent-style-name="Normal" style:family="paragraph">
      <style:paragraph-properties fo:margin-left="-0.0395in" fo:margin-right="-0.0368in">
        <style:tab-stops/>
      </style:paragraph-properties>
      <style:text-properties fo:font-size="10pt" style:font-size-asian="10pt"/>
    </style:style>
    <style:style style:name="P1095" style:parent-style-name="Normal" style:family="paragraph">
      <style:paragraph-properties fo:margin-left="-0.0395in" fo:margin-right="-0.0368in">
        <style:tab-stops/>
      </style:paragraph-properties>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P1100" style:parent-style-name="Normal" style:family="paragraph">
      <style:paragraph-properties fo:margin-left="-0.0694in" fo:margin-right="-0.0368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0694in" fo:margin-right="-0.0368in">
        <style:tab-stops/>
      </style:paragraph-properties>
      <style:text-properties fo:font-size="10pt" style:font-size-asian="10pt"/>
    </style:style>
    <style:style style:name="P1109"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0694in" fo:margin-right="-0.0368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0694in" fo:margin-right="-0.0368in">
        <style:tab-stops/>
      </style:paragraph-properties>
      <style:text-properties fo:font-size="10pt" style:font-size-asian="10pt"/>
    </style:style>
    <style:style style:name="P1114" style:parent-style-name="Normal" style:family="paragraph">
      <style:paragraph-properties fo:margin-left="-0.0694in" fo:margin-right="-0.0368in">
        <style:tab-stops/>
      </style:paragraph-properties>
      <style:text-properties fo:font-size="10pt" style:font-size-asian="10pt"/>
    </style:style>
    <style:style style:name="TableRow1115" style:family="table-row">
      <style:table-row-properties/>
    </style:style>
    <style:style style:name="P1116" style:parent-style-name="Normal" style:family="paragraph">
      <style:paragraph-properties fo:margin-left="-0.0395in" fo:margin-right="-0.0368in">
        <style:tab-stops/>
      </style:paragraph-properties>
      <style:text-properties fo:font-size="10pt" style:font-size-asian="10pt"/>
    </style:style>
    <style:style style:name="P1117" style:parent-style-name="Normal" style:family="paragraph">
      <style:paragraph-properties fo:margin-left="-0.0395in" fo:margin-right="-0.0368in">
        <style:tab-stops/>
      </style:paragraph-properties>
      <style:text-properties fo:font-size="10pt" style:font-size-asian="10pt"/>
    </style:style>
    <style:style style:name="P1118" style:parent-style-name="Normal" style:family="paragraph">
      <style:paragraph-properties fo:margin-left="-0.0395in" fo:margin-right="-0.0368in">
        <style:tab-stops/>
      </style:paragraph-properties>
      <style:text-properties fo:font-size="10pt" style:font-size-asian="10pt"/>
    </style:style>
    <style:style style:name="P1119" style:parent-style-name="Normal" style:family="paragraph">
      <style:paragraph-properties fo:margin-left="-0.0395in" fo:margin-right="-0.0368in">
        <style:tab-stops/>
      </style:paragraph-properties>
      <style:text-properties fo:font-size="10pt" style:font-size-asian="10pt"/>
    </style:style>
    <style:style style:name="P1120" style:parent-style-name="Normal" style:family="paragraph">
      <style:paragraph-properties fo:margin-left="-0.0694in" fo:margin-right="-0.0368in">
        <style:tab-stops/>
      </style:paragraph-properties>
      <style:text-properties fo:font-size="10pt" style:font-size-asian="10pt"/>
    </style:style>
    <style:style style:name="P1121"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P1122"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694in" fo:margin-right="-0.0368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P1127"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0694in" fo:margin-right="-0.0368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0694in" fo:margin-right="-0.0368in">
        <style:tab-stops/>
      </style:paragraph-properties>
      <style:text-properties fo:font-size="10pt" style:font-size-asian="10pt"/>
    </style:style>
    <style:style style:name="P1132" style:parent-style-name="Normal" style:family="paragraph">
      <style:paragraph-properties fo:margin-left="-0.0694in" fo:margin-right="-0.0368in">
        <style:tab-stops/>
      </style:paragraph-properties>
      <style:text-properties fo:font-size="10pt" style:font-size-asian="10pt"/>
    </style:style>
    <style:style style:name="P1133" style:parent-style-name="Normal" style:family="paragraph">
      <style:paragraph-properties fo:margin-left="-0.0694in" fo:margin-right="-0.0368in">
        <style:tab-stops/>
      </style:paragraph-properties>
      <style:text-properties fo:font-size="10pt" style:font-size-asian="10pt"/>
    </style:style>
    <style:style style:name="TableRow1134" style:family="table-row">
      <style:table-row-properties/>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style>
    <style:style style:name="P1166" style:parent-style-name="Normal" style:family="paragraph">
      <style:paragraph-properties fo:text-align="center"/>
      <style:text-properties fo:font-weight="bold" style:font-weight-asian="bold"/>
    </style:style>
    <style:style style:name="P1167" style:parent-style-name="Normal" style:family="paragraph">
      <style:paragraph-properties fo:text-indent="0.4923in"/>
    </style:style>
    <style:style style:name="P1168" style:parent-style-name="Normal" style:family="paragraph">
      <style:paragraph-properties fo:text-indent="0.4923in"/>
    </style:style>
    <style:style style:name="TableColumn1170" style:family="table-column">
      <style:table-column-properties style:column-width="0.2729in" style:use-optimal-column-width="false"/>
    </style:style>
    <style:style style:name="TableColumn1171" style:family="table-column">
      <style:table-column-properties style:column-width="0.7909in" style:use-optimal-column-width="false"/>
    </style:style>
    <style:style style:name="TableColumn1172" style:family="table-column">
      <style:table-column-properties style:column-width="0.5847in" style:use-optimal-column-width="false"/>
    </style:style>
    <style:style style:name="TableColumn1173" style:family="table-column">
      <style:table-column-properties style:column-width="0.5201in" style:use-optimal-column-width="false"/>
    </style:style>
    <style:style style:name="TableColumn1174" style:family="table-column">
      <style:table-column-properties style:column-width="0.5215in" style:use-optimal-column-width="false"/>
    </style:style>
    <style:style style:name="TableColumn1175" style:family="table-column">
      <style:table-column-properties style:column-width="0.5201in" style:use-optimal-column-width="false"/>
    </style:style>
    <style:style style:name="TableColumn1176" style:family="table-column">
      <style:table-column-properties style:column-width="0.5215in" style:use-optimal-column-width="false"/>
    </style:style>
    <style:style style:name="TableColumn1177" style:family="table-column">
      <style:table-column-properties style:column-width="0.5201in" style:use-optimal-column-width="false"/>
    </style:style>
    <style:style style:name="TableColumn1178" style:family="table-column">
      <style:table-column-properties style:column-width="0.5215in" style:use-optimal-column-width="false"/>
    </style:style>
    <style:style style:name="TableColumn1179" style:family="table-column">
      <style:table-column-properties style:column-width="0.5201in" style:use-optimal-column-width="false"/>
    </style:style>
    <style:style style:name="TableColumn1180" style:family="table-column">
      <style:table-column-properties style:column-width="0.5215in" style:use-optimal-column-width="false"/>
    </style:style>
    <style:style style:name="TableColumn1181" style:family="table-column">
      <style:table-column-properties style:column-width="0.5201in" style:use-optimal-column-width="false"/>
    </style:style>
    <style:style style:name="TableColumn1182" style:family="table-column">
      <style:table-column-properties style:column-width="0.5076in" style:use-optimal-column-width="false"/>
    </style:style>
    <style:style style:name="Table1169" style:family="table">
      <style:table-properties style:width="6.843in" fo:margin-left="0in" table:align="left"/>
    </style:style>
    <style:style style:name="TableRow1183" style:family="table-row">
      <style:table-row-properties style:use-optimal-row-height="false"/>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P1186"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191" style:family="table-row">
      <style:table-row-properties style:use-optimal-row-height="false"/>
    </style:style>
    <style:style style:name="P1192" style:parent-style-name="Normal" style:family="paragraph">
      <style:paragraph-properties fo:margin-left="-0.0395in" fo:margin-right="-0.0743in">
        <style:tab-stops/>
      </style:paragraph-properties>
      <style:text-properties fo:font-size="10pt" style:font-size-asian="10pt"/>
    </style:style>
    <style:style style:name="P1193" style:parent-style-name="Normal" style:family="paragraph">
      <style:paragraph-properties fo:margin-left="-0.075in" fo:margin-right="-0.0444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204" style:family="table-row">
      <style:table-row-properties style:use-optimal-row-height="false"/>
    </style:style>
    <style:style style:name="P1205" style:parent-style-name="Normal" style:family="paragraph">
      <style:paragraph-properties fo:margin-left="-0.0395in" fo:margin-right="-0.0743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230" style:family="table-row">
      <style:table-row-properties style:use-optimal-row-height="false"/>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257" style:family="table-row">
      <style:table-row-properties style:use-optimal-row-height="false"/>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paragraph-properties fo:margin-left="-0.075in" fo:margin-right="-0.0444in">
        <style:tab-stops/>
      </style:paragraph-properties>
      <style:text-properties fo:font-size="10pt" style:font-size-asian="10pt"/>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P126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P126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paragraph-properties fo:margin-left="-0.075in" fo:margin-right="-0.0444in">
        <style:tab-stops/>
      </style:paragraph-properties>
      <style:text-properties fo:font-size="10pt" style:font-size-asian="10p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margin-left="-0.075in" fo:margin-right="-0.0444in">
        <style:tab-stops/>
      </style:paragraph-properties>
      <style:text-properties fo:font-size="10pt" style:font-size-asian="10p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paragraph-properties fo:margin-left="-0.075in" fo:margin-right="-0.0444in">
        <style:tab-stops/>
      </style:paragraph-properties>
      <style:text-properties fo:font-size="10pt" style:font-size-asian="10pt"/>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paragraph-properties fo:margin-left="-0.075in" fo:margin-right="-0.0444in">
        <style:tab-stops/>
      </style:paragraph-properties>
      <style:text-properties fo:font-size="10pt" style:font-size-asian="10pt"/>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margin-left="-0.0395in" fo:margin-right="-0.0743in">
        <style:tab-stops/>
      </style:paragraph-properties>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margin-left="-0.075in" fo:margin-right="-0.0444in">
        <style:tab-stops/>
      </style:paragraph-properties>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margin-left="-0.075in" fo:margin-right="-0.0444in">
        <style:tab-stops/>
      </style:paragraph-properties>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margin-left="-0.075in" fo:margin-right="-0.0444in">
        <style:tab-stops/>
      </style:paragraph-properties>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margin-left="-0.075in" fo:margin-right="-0.0444in">
        <style:tab-stops/>
      </style:paragraph-properties>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margin-left="-0.075in" fo:margin-right="-0.0444in">
        <style:tab-stops/>
      </style:paragraph-properties>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margin-left="-0.075in" fo:margin-right="-0.0444in">
        <style:tab-stops/>
      </style:paragraph-properties>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margin-left="-0.075in" fo:margin-right="-0.0444in">
        <style:tab-stops/>
      </style:paragraph-properties>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margin-left="-0.075in" fo:margin-right="-0.0444in">
        <style:tab-stops/>
      </style:paragraph-properties>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margin-left="-0.075in" fo:margin-right="-0.0444in">
        <style:tab-stops/>
      </style:paragraph-properties>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margin-left="-0.075in" fo:margin-right="-0.0444in">
        <style:tab-stops/>
      </style:paragraph-properties>
      <style:text-properties fo:font-size="10pt" style:font-size-asian="10p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margin-left="-0.075in" fo:margin-right="-0.0444in">
        <style:tab-stops/>
      </style:paragraph-properties>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P132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margin-left="-0.075in" fo:margin-right="-0.0444in">
        <style:tab-stops/>
      </style:paragraph-properties>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margin-left="-0.075in" fo:margin-right="-0.0444in">
        <style:tab-stops/>
      </style:paragraph-properties>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left="-0.075in" fo:margin-right="-0.0444in">
        <style:tab-stops/>
      </style:paragraph-properties>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margin-left="-0.075in" fo:margin-right="-0.0444in">
        <style:tab-stops/>
      </style:paragraph-properties>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margin-left="-0.0395in" fo:margin-right="-0.0743in">
        <style:tab-stops/>
      </style:paragraph-properties>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margin-left="-0.075in" fo:margin-right="-0.0444in">
        <style:tab-stops/>
      </style:paragraph-properties>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margin-left="-0.075in" fo:margin-right="-0.0444in">
        <style:tab-stops/>
      </style:paragraph-properties>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margin-left="-0.075in" fo:margin-right="-0.0444in">
        <style:tab-stops/>
      </style:paragraph-properties>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margin-left="-0.075in" fo:margin-right="-0.0444in">
        <style:tab-stops/>
      </style:paragraph-properties>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margin-left="-0.075in" fo:margin-right="-0.0444in">
        <style:tab-stops/>
      </style:paragraph-properties>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margin-left="-0.075in" fo:margin-right="-0.0444in">
        <style:tab-stops/>
      </style:paragraph-properties>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margin-left="-0.075in" fo:margin-right="-0.0444in">
        <style:tab-stops/>
      </style:paragraph-properties>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margin-left="-0.075in" fo:margin-right="-0.0444in">
        <style:tab-stops/>
      </style:paragraph-properties>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margin-left="-0.075in" fo:margin-right="-0.0444in">
        <style:tab-stops/>
      </style:paragraph-properties>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margin-left="-0.075in" fo:margin-right="-0.0444in">
        <style:tab-stops/>
      </style:paragraph-properties>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margin-left="-0.075in" fo:margin-right="-0.0444in">
        <style:tab-stops/>
      </style:paragraph-properties>
      <style:text-properties fo:font-size="10pt" style:font-size-asian="10p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margin-left="-0.0395in" fo:margin-right="-0.0743in">
        <style:tab-stops/>
      </style:paragraph-properties>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margin-left="-0.075in" fo:margin-right="-0.0444in">
        <style:tab-stops/>
      </style:paragraph-properties>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margin-left="-0.075in" fo:margin-right="-0.0444in">
        <style:tab-stops/>
      </style:paragraph-properties>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margin-left="-0.075in" fo:margin-right="-0.0444in">
        <style:tab-stops/>
      </style:paragraph-properties>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margin-left="-0.075in" fo:margin-right="-0.0444in">
        <style:tab-stops/>
      </style:paragraph-properties>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margin-left="-0.075in" fo:margin-right="-0.0444in">
        <style:tab-stops/>
      </style:paragraph-properties>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margin-left="-0.075in" fo:margin-right="-0.0444in">
        <style:tab-stops/>
      </style:paragraph-properties>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margin-left="-0.075in" fo:margin-right="-0.0444in">
        <style:tab-stops/>
      </style:paragraph-properties>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margin-left="-0.075in" fo:margin-right="-0.0444in">
        <style:tab-stops/>
      </style:paragraph-properties>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margin-left="-0.075in" fo:margin-right="-0.0444in">
        <style:tab-stops/>
      </style:paragraph-properties>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margin-left="-0.075in" fo:margin-right="-0.0444in">
        <style:tab-stops/>
      </style:paragraph-properties>
      <style:text-properties fo:font-size="10pt" style:font-size-asian="10pt"/>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margin-left="-0.075in" fo:margin-right="-0.0444in">
        <style:tab-stops/>
      </style:paragraph-properties>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left="-0.075in" fo:margin-right="-0.0444in">
        <style:tab-stops/>
      </style:paragraph-properties>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left="-0.075in" fo:margin-right="-0.0444in">
        <style:tab-stops/>
      </style:paragraph-properties>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margin-left="-0.075in" fo:margin-right="-0.0444in">
        <style:tab-stops/>
      </style:paragraph-properties>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margin-left="-0.075in" fo:margin-right="-0.0444in">
        <style:tab-stops/>
      </style:paragraph-properties>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margin-left="-0.0395in" fo:margin-right="-0.0743in">
        <style:tab-stops/>
      </style:paragraph-properties>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margin-left="-0.075in" fo:margin-right="-0.0444in">
        <style:tab-stops/>
      </style:paragraph-properties>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margin-left="-0.075in" fo:margin-right="-0.0444in">
        <style:tab-stops/>
      </style:paragraph-properties>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left="-0.075in" fo:margin-right="-0.0444in">
        <style:tab-stops/>
      </style:paragraph-properties>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margin-left="-0.075in" fo:margin-right="-0.0444in">
        <style:tab-stops/>
      </style:paragraph-properties>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margin-left="-0.075in" fo:margin-right="-0.0444in">
        <style:tab-stops/>
      </style:paragraph-properties>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margin-left="-0.075in" fo:margin-right="-0.0444in">
        <style:tab-stops/>
      </style:paragraph-properties>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margin-left="-0.075in" fo:margin-right="-0.0444in">
        <style:tab-stops/>
      </style:paragraph-properties>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margin-left="-0.075in" fo:margin-right="-0.0444in">
        <style:tab-stops/>
      </style:paragraph-properties>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margin-left="-0.075in" fo:margin-right="-0.0444in">
        <style:tab-stops/>
      </style:paragraph-properties>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left="-0.075in" fo:margin-right="-0.0444in">
        <style:tab-stops/>
      </style:paragraph-properties>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margin-left="-0.075in" fo:margin-right="-0.0444in">
        <style:tab-stops/>
      </style:paragraph-properties>
      <style:text-properties fo:font-size="10pt" style:font-size-asian="10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margin-left="-0.0395in" fo:margin-right="-0.0743in">
        <style:tab-stops/>
      </style:paragraph-properties>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left="-0.075in" fo:margin-right="-0.0444in">
        <style:tab-stops/>
      </style:paragraph-properties>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margin-left="-0.075in" fo:margin-right="-0.0444in">
        <style:tab-stops/>
      </style:paragraph-properties>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margin-left="-0.075in" fo:margin-right="-0.0444in">
        <style:tab-stops/>
      </style:paragraph-properties>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margin-left="-0.075in" fo:margin-right="-0.0444in">
        <style:tab-stops/>
      </style:paragraph-properties>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margin-left="-0.075in" fo:margin-right="-0.0444in">
        <style:tab-stops/>
      </style:paragraph-properties>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margin-left="-0.075in" fo:margin-right="-0.0444in">
        <style:tab-stops/>
      </style:paragraph-properties>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margin-left="-0.075in" fo:margin-right="-0.0444in">
        <style:tab-stops/>
      </style:paragraph-properties>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margin-left="-0.075in" fo:margin-right="-0.0444in">
        <style:tab-stops/>
      </style:paragraph-properties>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margin-left="-0.075in" fo:margin-right="-0.0444in">
        <style:tab-stops/>
      </style:paragraph-properties>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margin-left="-0.075in" fo:margin-right="-0.0444in">
        <style:tab-stops/>
      </style:paragraph-properties>
      <style:text-properties fo:font-size="10pt" style:font-size-asian="10pt"/>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margin-left="-0.075in" fo:margin-right="-0.0444in">
        <style:tab-stops/>
      </style:paragraph-properties>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margin-left="-0.075in" fo:margin-right="-0.0444in">
        <style:tab-stops/>
      </style:paragraph-properties>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left="-0.075in" fo:margin-right="-0.0444in">
        <style:tab-stops/>
      </style:paragraph-properties>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margin-left="-0.075in" fo:margin-right="-0.0444in">
        <style:tab-stops/>
      </style:paragraph-properties>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margin-left="-0.075in" fo:margin-right="-0.0444in">
        <style:tab-stops/>
      </style:paragraph-properties>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left="-0.0395in" fo:margin-right="-0.0743in">
        <style:tab-stops/>
      </style:paragraph-properties>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margin-left="-0.075in" fo:margin-right="-0.0444in">
        <style:tab-stops/>
      </style:paragraph-properties>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margin-left="-0.075in" fo:margin-right="-0.0444in">
        <style:tab-stops/>
      </style:paragraph-properties>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margin-left="-0.075in" fo:margin-right="-0.0444in">
        <style:tab-stops/>
      </style:paragraph-properties>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left="-0.075in" fo:margin-right="-0.0444in">
        <style:tab-stops/>
      </style:paragraph-properties>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margin-left="-0.075in" fo:margin-right="-0.0444in">
        <style:tab-stops/>
      </style:paragraph-properties>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margin-left="-0.075in" fo:margin-right="-0.0444in">
        <style:tab-stops/>
      </style:paragraph-properties>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margin-left="-0.075in" fo:margin-right="-0.0444in">
        <style:tab-stops/>
      </style:paragraph-properties>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margin-left="-0.075in" fo:margin-right="-0.0444in">
        <style:tab-stops/>
      </style:paragraph-properties>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margin-left="-0.075in" fo:margin-right="-0.0444in">
        <style:tab-stops/>
      </style:paragraph-properties>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left="-0.075in" fo:margin-right="-0.0444in">
        <style:tab-stops/>
      </style:paragraph-properties>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margin-left="-0.075in" fo:margin-right="-0.0444in">
        <style:tab-stops/>
      </style:paragraph-properties>
      <style:text-properties fo:font-size="10pt" style:font-size-asian="10p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margin-left="-0.0395in" fo:margin-right="-0.0743in">
        <style:tab-stops/>
      </style:paragraph-properties>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margin-left="-0.075in" fo:margin-right="-0.0444in">
        <style:tab-stops/>
      </style:paragraph-properties>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margin-left="-0.075in" fo:margin-right="-0.0444in">
        <style:tab-stops/>
      </style:paragraph-properties>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left="-0.075in" fo:margin-right="-0.0444in">
        <style:tab-stops/>
      </style:paragraph-properties>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margin-left="-0.075in" fo:margin-right="-0.0444in">
        <style:tab-stops/>
      </style:paragraph-properties>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margin-left="-0.075in" fo:margin-right="-0.0444in">
        <style:tab-stops/>
      </style:paragraph-properties>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margin-left="-0.075in" fo:margin-right="-0.0444in">
        <style:tab-stops/>
      </style:paragraph-properties>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margin-left="-0.075in" fo:margin-right="-0.0444in">
        <style:tab-stops/>
      </style:paragraph-properties>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margin-left="-0.075in" fo:margin-right="-0.0444in">
        <style:tab-stops/>
      </style:paragraph-properties>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left="-0.075in" fo:margin-right="-0.0444in">
        <style:tab-stops/>
      </style:paragraph-properties>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margin-left="-0.075in" fo:margin-right="-0.0444in">
        <style:tab-stops/>
      </style:paragraph-properties>
      <style:text-properties fo:font-size="10pt" style:font-size-asian="10pt"/>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margin-left="-0.075in" fo:margin-right="-0.0444in">
        <style:tab-stops/>
      </style:paragraph-properties>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margin-left="-0.075in" fo:margin-right="-0.0444in">
        <style:tab-stops/>
      </style:paragraph-properties>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margin-left="-0.075in" fo:margin-right="-0.0444in">
        <style:tab-stops/>
      </style:paragraph-properties>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left="-0.075in" fo:margin-right="-0.0444in">
        <style:tab-stops/>
      </style:paragraph-properties>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margin-left="-0.075in" fo:margin-right="-0.0444in">
        <style:tab-stops/>
      </style:paragraph-properties>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margin-left="-0.0395in" fo:margin-right="-0.0743in">
        <style:tab-stops/>
      </style:paragraph-properties>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margin-left="-0.075in" fo:margin-right="-0.0444in">
        <style:tab-stops/>
      </style:paragraph-properties>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margin-left="-0.075in" fo:margin-right="-0.0444in">
        <style:tab-stops/>
      </style:paragraph-properties>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margin-left="-0.075in" fo:margin-right="-0.0444in">
        <style:tab-stops/>
      </style:paragraph-properties>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left="-0.075in" fo:margin-right="-0.0444in">
        <style:tab-stops/>
      </style:paragraph-properties>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margin-left="-0.075in" fo:margin-right="-0.0444in">
        <style:tab-stops/>
      </style:paragraph-properties>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margin-left="-0.075in" fo:margin-right="-0.0444in">
        <style:tab-stops/>
      </style:paragraph-properties>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margin-left="-0.075in" fo:margin-right="-0.0444in">
        <style:tab-stops/>
      </style:paragraph-properties>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margin-left="-0.075in" fo:margin-right="-0.0444in">
        <style:tab-stops/>
      </style:paragraph-properties>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margin-left="-0.075in" fo:margin-right="-0.0444in">
        <style:tab-stops/>
      </style:paragraph-properties>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margin-left="-0.075in" fo:margin-right="-0.0444in">
        <style:tab-stops/>
      </style:paragraph-properties>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margin-left="-0.075in" fo:margin-right="-0.0444in">
        <style:tab-stops/>
      </style:paragraph-properties>
      <style:text-properties fo:font-size="10pt" style:font-size-asian="10p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margin-left="-0.0395in" fo:margin-right="-0.0743in">
        <style:tab-stops/>
      </style:paragraph-properties>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margin-left="-0.075in" fo:margin-right="-0.0444in">
        <style:tab-stops/>
      </style:paragraph-properties>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margin-left="-0.075in" fo:margin-right="-0.0444in">
        <style:tab-stops/>
      </style:paragraph-properties>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margin-left="-0.075in" fo:margin-right="-0.0444in">
        <style:tab-stops/>
      </style:paragraph-properties>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margin-left="-0.075in" fo:margin-right="-0.0444in">
        <style:tab-stops/>
      </style:paragraph-properties>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margin-left="-0.075in" fo:margin-right="-0.0444in">
        <style:tab-stops/>
      </style:paragraph-properties>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margin-left="-0.075in" fo:margin-right="-0.0444in">
        <style:tab-stops/>
      </style:paragraph-properties>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margin-left="-0.075in" fo:margin-right="-0.0444in">
        <style:tab-stops/>
      </style:paragraph-properties>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margin-left="-0.075in" fo:margin-right="-0.0444in">
        <style:tab-stops/>
      </style:paragraph-properties>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margin-left="-0.075in" fo:margin-right="-0.0444in">
        <style:tab-stops/>
      </style:paragraph-properties>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margin-left="-0.075in" fo:margin-right="-0.0444in">
        <style:tab-stops/>
      </style:paragraph-properties>
      <style:text-properties fo:font-size="10pt" style:font-size-asian="10pt"/>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margin-left="-0.075in" fo:margin-right="-0.0444in">
        <style:tab-stops/>
      </style:paragraph-properties>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margin-left="-0.075in" fo:margin-right="-0.0444in">
        <style:tab-stops/>
      </style:paragraph-properties>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margin-left="-0.075in" fo:margin-right="-0.0444in">
        <style:tab-stops/>
      </style:paragraph-properties>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left="-0.075in" fo:margin-right="-0.0444in">
        <style:tab-stops/>
      </style:paragraph-properties>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left="-0.075in" fo:margin-right="-0.0444in">
        <style:tab-stops/>
      </style:paragraph-properties>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margin-left="-0.075in" fo:margin-right="-0.0444in">
        <style:tab-stops/>
      </style:paragraph-properties>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margin-left="-0.075in" fo:margin-right="-0.0444in">
        <style:tab-stops/>
      </style:paragraph-properties>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margin-left="-0.075in" fo:margin-right="-0.0444in">
        <style:tab-stops/>
      </style:paragraph-properties>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left="-0.075in" fo:margin-right="-0.0444in">
        <style:tab-stops/>
      </style:paragraph-properties>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margin-left="-0.075in" fo:margin-right="-0.0444in">
        <style:tab-stops/>
      </style:paragraph-properties>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left="-0.075in" fo:margin-right="-0.0444in">
        <style:tab-stops/>
      </style:paragraph-properties>
      <style:text-properties fo:font-size="10pt" style:font-size-asian="10p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left="-0.0395in" fo:margin-right="-0.0743in">
        <style:tab-stops/>
      </style:paragraph-properties>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left="-0.075in" fo:margin-right="-0.0444in">
        <style:tab-stops/>
      </style:paragraph-properties>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margin-left="-0.075in" fo:margin-right="-0.0444in">
        <style:tab-stops/>
      </style:paragraph-properties>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left="-0.075in" fo:margin-right="-0.0444in">
        <style:tab-stops/>
      </style:paragraph-properties>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margin-left="-0.075in" fo:margin-right="-0.0444in">
        <style:tab-stops/>
      </style:paragraph-properties>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margin-left="-0.075in" fo:margin-right="-0.0444in">
        <style:tab-stops/>
      </style:paragraph-properties>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margin-left="-0.075in" fo:margin-right="-0.0444in">
        <style:tab-stops/>
      </style:paragraph-properties>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margin-left="-0.075in" fo:margin-right="-0.0444in">
        <style:tab-stops/>
      </style:paragraph-properties>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margin-left="-0.075in" fo:margin-right="-0.0444in">
        <style:tab-stops/>
      </style:paragraph-properties>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margin-left="-0.075in" fo:margin-right="-0.0444in">
        <style:tab-stops/>
      </style:paragraph-properties>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margin-left="-0.075in" fo:margin-right="-0.0444in">
        <style:tab-stops/>
      </style:paragraph-properties>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left="-0.075in" fo:margin-right="-0.0444in">
        <style:tab-stops/>
      </style:paragraph-properties>
      <style:text-properties fo:font-size="10pt" style:font-size-asian="10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margin-left="-0.075in" fo:margin-right="-0.0444in">
        <style:tab-stops/>
      </style:paragraph-properties>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left="-0.075in" fo:margin-right="-0.0444in">
        <style:tab-stops/>
      </style:paragraph-properties>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margin-left="-0.075in" fo:margin-right="-0.0444in">
        <style:tab-stops/>
      </style:paragraph-properties>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margin-left="-0.075in" fo:margin-right="-0.0444in">
        <style:tab-stops/>
      </style:paragraph-properties>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margin-left="-0.075in" fo:margin-right="-0.0444in">
        <style:tab-stops/>
      </style:paragraph-properties>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margin-left="-0.075in" fo:margin-right="-0.0444in">
        <style:tab-stops/>
      </style:paragraph-properties>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margin-left="-0.075in" fo:margin-right="-0.0444in">
        <style:tab-stops/>
      </style:paragraph-properties>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margin-left="-0.075in" fo:margin-right="-0.0444in">
        <style:tab-stops/>
      </style:paragraph-properties>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margin-left="-0.075in" fo:margin-right="-0.0444in">
        <style:tab-stops/>
      </style:paragraph-properties>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margin-left="-0.075in" fo:margin-right="-0.0444in">
        <style:tab-stops/>
      </style:paragraph-properties>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margin-left="-0.075in" fo:margin-right="-0.0444in">
        <style:tab-stops/>
      </style:paragraph-properties>
      <style:text-properties fo:font-size="10pt" style:font-size-asian="10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margin-left="-0.0395in" fo:margin-right="-0.0743in">
        <style:tab-stops/>
      </style:paragraph-properties>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margin-left="-0.075in" fo:margin-right="-0.0444in">
        <style:tab-stops/>
      </style:paragraph-properties>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margin-left="-0.075in" fo:margin-right="-0.0444in">
        <style:tab-stops/>
      </style:paragraph-properties>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margin-left="-0.075in" fo:margin-right="-0.0444in">
        <style:tab-stops/>
      </style:paragraph-properties>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margin-left="-0.075in" fo:margin-right="-0.0444in">
        <style:tab-stops/>
      </style:paragraph-properties>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margin-left="-0.075in" fo:margin-right="-0.0444in">
        <style:tab-stops/>
      </style:paragraph-properties>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margin-left="-0.075in" fo:margin-right="-0.0444in">
        <style:tab-stops/>
      </style:paragraph-properties>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margin-left="-0.075in" fo:margin-right="-0.0444in">
        <style:tab-stops/>
      </style:paragraph-properties>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margin-left="-0.075in" fo:margin-right="-0.0444in">
        <style:tab-stops/>
      </style:paragraph-properties>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margin-left="-0.075in" fo:margin-right="-0.0444in">
        <style:tab-stops/>
      </style:paragraph-properties>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margin-left="-0.075in" fo:margin-right="-0.0444in">
        <style:tab-stops/>
      </style:paragraph-properties>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margin-left="-0.075in" fo:margin-right="-0.0444in">
        <style:tab-stops/>
      </style:paragraph-properties>
      <style:text-properties fo:font-size="10pt" style:font-size-asian="10pt"/>
    </style:style>
    <style:style style:name="TableRow1773" style:family="table-row">
      <style:table-row-properties style:use-optimal-row-height="false"/>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P1779" style:parent-style-name="Normal" style:family="paragraph">
      <style:paragraph-properties fo:margin-left="-0.075in" fo:margin-right="-0.0444in">
        <style:tab-stops/>
      </style:paragraph-properties>
      <style:text-properties fo:font-size="10pt" style:font-size-asian="10pt"/>
    </style:style>
    <style:style style:name="TableCell1780" style:family="table-cell">
      <style:table-cell-properties fo:border-top="none" fo:border-left="none" fo:border-bottom="0.0069in solid #000000" fo:border-right="none" fo:padding-top="0in" fo:padding-left="0.075in" fo:padding-bottom="0in" fo:padding-right="0.075in"/>
    </style:style>
    <style:style style:name="P1781" style:parent-style-name="Normal" style:family="paragraph">
      <style:paragraph-properties fo:margin-left="-0.075in" fo:margin-right="-0.0444in">
        <style:tab-stops/>
      </style:paragraph-properties>
      <style:text-properties fo:font-size="10pt" style:font-size-asian="10pt"/>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paragraph-properties fo:margin-left="-0.075in" fo:margin-right="-0.0444in">
        <style:tab-stops/>
      </style:paragraph-properties>
      <style:text-properties fo:font-size="10pt" style:font-size-asian="10pt"/>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paragraph-properties fo:margin-left="-0.075in" fo:margin-right="-0.0444in">
        <style:tab-stops/>
      </style:paragraph-properties>
      <style:text-properties fo:font-size="10pt" style:font-size-asian="10pt"/>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paragraph-properties fo:margin-left="-0.075in" fo:margin-right="-0.0444in">
        <style:tab-stops/>
      </style:paragraph-properties>
      <style:text-properties fo:font-size="10pt" style:font-size-asian="10pt"/>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Normal" style:family="paragraph">
      <style:paragraph-properties fo:margin-left="-0.075in" fo:margin-right="-0.0444in">
        <style:tab-stops/>
      </style:paragraph-properties>
      <style:text-properties fo:font-size="10pt" style:font-size-asian="10pt"/>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Normal" style:family="paragraph">
      <style:paragraph-properties fo:margin-left="-0.075in" fo:margin-right="-0.0444in">
        <style:tab-stops/>
      </style:paragraph-properties>
      <style:text-properties fo:font-size="10pt" style:font-size-asian="10pt"/>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paragraph-properties fo:margin-left="-0.075in" fo:margin-right="-0.0444in">
        <style:tab-stops/>
      </style:paragraph-properties>
      <style:text-properties fo:font-size="10pt" style:font-size-asian="10pt"/>
    </style:style>
    <style:style style:name="TableCell1794" style:family="table-cell">
      <style:table-cell-properties fo:border-top="none" fo:border-left="none" fo:border-bottom="0.0069in solid #000000" fo:border-right="none" fo:padding-top="0in" fo:padding-left="0.075in" fo:padding-bottom="0in" fo:padding-right="0.075in"/>
    </style:style>
    <style:style style:name="P1795" style:parent-style-name="Normal" style:family="paragraph">
      <style:paragraph-properties fo:margin-left="-0.075in" fo:margin-right="-0.0444in">
        <style:tab-stops/>
      </style:paragraph-properties>
      <style:text-properties fo:font-size="10pt" style:font-size-asian="10pt"/>
    </style:style>
    <style:style style:name="TableCell1796" style:family="table-cell">
      <style:table-cell-properties fo:border-top="none" fo:border-left="none" fo:border-bottom="0.0069in solid #000000" fo:border-right="none" fo:padding-top="0in" fo:padding-left="0.075in" fo:padding-bottom="0in" fo:padding-right="0.075in"/>
    </style:style>
    <style:style style:name="P1797" style:parent-style-name="Normal" style:family="paragraph">
      <style:paragraph-properties fo:margin-left="-0.075in" fo:margin-right="-0.0444in">
        <style:tab-stops/>
      </style:paragraph-properties>
      <style:text-properties fo:font-size="10pt" style:font-size-asian="10pt"/>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paragraph-properties fo:margin-left="-0.075in" fo:margin-right="-0.0444in">
        <style:tab-stops/>
      </style:paragraph-properties>
      <style:text-properties fo:font-size="10pt" style:font-size-asian="10pt"/>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margin-left="-0.0395in" fo:margin-right="-0.0743in">
        <style:tab-stops/>
      </style:paragraph-properties>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margin-left="-0.075in" fo:margin-right="-0.0444in">
        <style:tab-stops/>
      </style:paragraph-properties>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margin-left="-0.075in" fo:margin-right="-0.0444in">
        <style:tab-stops/>
      </style:paragraph-properties>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margin-left="-0.075in" fo:margin-right="-0.0444in">
        <style:tab-stops/>
      </style:paragraph-properties>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margin-left="-0.075in" fo:margin-right="-0.0444in">
        <style:tab-stops/>
      </style:paragraph-properties>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margin-left="-0.075in" fo:margin-right="-0.0444in">
        <style:tab-stops/>
      </style:paragraph-properties>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margin-left="-0.075in" fo:margin-right="-0.0444in">
        <style:tab-stops/>
      </style:paragraph-properties>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margin-left="-0.075in" fo:margin-right="-0.0444in">
        <style:tab-stops/>
      </style:paragraph-properties>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margin-left="-0.075in" fo:margin-right="-0.0444in">
        <style:tab-stops/>
      </style:paragraph-properties>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margin-left="-0.075in" fo:margin-right="-0.0444in">
        <style:tab-stops/>
      </style:paragraph-properties>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margin-left="-0.075in" fo:margin-right="-0.0444in">
        <style:tab-stops/>
      </style:paragraph-properties>
      <style:text-properties fo:font-size="10pt" style:font-size-asian="10pt"/>
    </style:style>
    <style:style style:name="P1827" style:parent-style-name="Normal" style:family="paragraph">
      <style:paragraph-properties fo:text-align="justify" fo:text-indent="0.4923in"/>
      <style:text-properties fo:font-weight="bold" style:font-weight-asian="bold"/>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style>
    <style:style style:name="P1831" style:parent-style-name="Normal" style:family="paragraph">
      <style:paragraph-properties fo:break-before="page" fo:text-indent="3.543in"/>
    </style:style>
    <style:style style:name="P1832" style:parent-style-name="Normal" style:family="paragraph">
      <style:paragraph-properties fo:text-indent="3.543in"/>
    </style:style>
    <style:style style:name="P1833" style:parent-style-name="Normal" style:family="paragraph">
      <style:paragraph-properties fo:text-indent="0.4923in"/>
    </style:style>
    <style:style style:name="P1834" style:parent-style-name="Normal" style:family="paragraph">
      <style:paragraph-properties fo:text-indent="3.543in"/>
    </style:style>
    <style:style style:name="T1835" style:parent-style-name="DefaultParagraphFont" style:family="text">
      <style:text-properties fo:font-weight="bold" style:font-weight-asian="bold"/>
    </style:style>
    <style:style style:name="P1836" style:parent-style-name="Normal" style:family="paragraph">
      <style:paragraph-properties fo:text-indent="3.3472in"/>
    </style:style>
    <style:style style:name="P1837" style:parent-style-name="Normal" style:family="paragraph">
      <style:paragraph-properties fo:text-indent="3.543in">
        <style:tab-stops>
          <style:tab-stop style:type="right" style:leader-style="solid" style:leader-text="_" style:position="6.6895in"/>
        </style:tab-stops>
      </style:paragraph-properties>
    </style:style>
    <style:style style:name="P1838" style:parent-style-name="Normal" style:family="paragraph">
      <style:paragraph-properties fo:text-indent="3.8395in"/>
      <style:text-properties fo:font-size="10pt" style:font-size-asian="10pt"/>
    </style:style>
    <style:style style:name="P1839" style:parent-style-name="Normal" style:family="paragraph">
      <style:paragraph-properties fo:text-indent="3.543in">
        <style:tab-stops>
          <style:tab-stop style:type="right" style:leader-style="solid" style:leader-text="_" style:position="6.6895in"/>
        </style:tab-stops>
      </style:paragraph-properties>
    </style:style>
    <style:style style:name="P1840" style:parent-style-name="Normal" style:family="paragraph">
      <style:paragraph-properties fo:text-indent="3.9375in">
        <style:tab-stops>
          <style:tab-stop style:type="left" style:position="3.6416in"/>
          <style:tab-stop style:type="left" style:position="5.1458in"/>
        </style:tab-stops>
      </style:paragraph-properties>
      <style:text-properties fo:font-size="10pt" style:font-size-asian="10pt"/>
    </style:style>
    <style:style style:name="P1841" style:parent-style-name="Normal" style:family="paragraph">
      <style:paragraph-properties fo:text-indent="0.4923in"/>
    </style:style>
    <style:style style:name="P1842" style:parent-style-name="Normal" style:family="paragraph">
      <style:paragraph-properties fo:text-align="center">
        <style:tab-stops>
          <style:tab-stop style:type="right" style:leader-style="solid" style:leader-text="_" style:position="4.9083in"/>
        </style:tab-stops>
      </style:paragraph-properties>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text-align="center"/>
    </style:style>
    <style:style style:name="P1845" style:parent-style-name="Normal" style:family="paragraph">
      <style:paragraph-properties fo:text-align="center"/>
      <style:text-properties fo:font-weight="bold" style:font-weight-asian="bold"/>
    </style:style>
    <style:style style:name="P1846" style:parent-style-name="Normal" style:family="paragraph">
      <style:paragraph-properties fo:text-align="center" fo:margin-left="-0.0395in">
        <style:tab-stops/>
      </style:paragraph-properties>
      <style:text-properties fo:font-weight="bold" style:font-weight-asian="bold"/>
    </style:style>
    <style:style style:name="TableColumn1848" style:family="table-column">
      <style:table-column-properties style:column-width="0.5888in"/>
    </style:style>
    <style:style style:name="TableColumn1849" style:family="table-column">
      <style:table-column-properties style:column-width="0.5888in"/>
    </style:style>
    <style:style style:name="TableColumn1850" style:family="table-column">
      <style:table-column-properties style:column-width="0.5951in"/>
    </style:style>
    <style:style style:name="TableColumn1851" style:family="table-column">
      <style:table-column-properties style:column-width="0.3125in"/>
    </style:style>
    <style:style style:name="TableColumn1852" style:family="table-column">
      <style:table-column-properties style:column-width="0.4048in"/>
    </style:style>
    <style:style style:name="TableColumn1853" style:family="table-column">
      <style:table-column-properties style:column-width="0.4048in"/>
    </style:style>
    <style:style style:name="TableColumn1854" style:family="table-column">
      <style:table-column-properties style:column-width="0.3847in"/>
    </style:style>
    <style:style style:name="TableColumn1855" style:family="table-column">
      <style:table-column-properties style:column-width="0.4944in"/>
    </style:style>
    <style:style style:name="TableColumn1856" style:family="table-column">
      <style:table-column-properties style:column-width="0.3555in"/>
    </style:style>
    <style:style style:name="TableColumn1857" style:family="table-column">
      <style:table-column-properties style:column-width="0.5923in"/>
    </style:style>
    <style:style style:name="TableColumn1858" style:family="table-column">
      <style:table-column-properties style:column-width="0.3909in"/>
    </style:style>
    <style:style style:name="TableColumn1859" style:family="table-column">
      <style:table-column-properties style:column-width="0.4951in"/>
    </style:style>
    <style:style style:name="TableColumn1860" style:family="table-column">
      <style:table-column-properties style:column-width="0.4951in"/>
    </style:style>
    <style:style style:name="TableColumn1861" style:family="table-column">
      <style:table-column-properties style:column-width="0.7402in"/>
    </style:style>
    <style:style style:name="Table1847" style:family="table">
      <style:table-properties style:width="6.6937in" fo:margin-left="0in" table:align="left"/>
    </style:style>
    <style:style style:name="TableRow1862" style:family="table-row">
      <style:table-row-properties/>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paragraph-properties fo:margin-left="-0.0395in" fo:margin-right="-0.077in">
        <style:tab-stops/>
      </style:paragraph-properties>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395in" fo:margin-right="-0.077in">
        <style:tab-stops/>
      </style:paragraph-properties>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0493in" fo:margin-right="-0.0687in">
        <style:tab-stops/>
      </style:paragraph-properties>
    </style:style>
    <style:style style:name="T1873" style:parent-style-name="DefaultParagraphFont" style:family="text">
      <style:text-properties fo:font-size="10pt" style:font-size-asian="10pt" style:language-asian="lt" style:country-asian="LT"/>
    </style:style>
    <style:style style:name="T1874" style:parent-style-name="DefaultParagraphFont" style:family="text">
      <style:text-properties style:text-position="super 65%" fo:font-size="10pt" style:font-size-asian="10pt" style:language-asian="lt" style:country-asian="LT"/>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fo:margin-left="-0.0493in" fo:margin-right="-0.0687in">
        <style:tab-stops/>
      </style:paragraph-properties>
      <style:text-properties fo:font-size="10pt" style:font-size-asian="10pt" style:language-asian="lt" style:country-asian="LT"/>
    </style:style>
    <style:style style:name="TableRow1877" style:family="table-row">
      <style:table-row-properties/>
    </style:style>
    <style:style style:name="P1878" style:parent-style-name="Normal" style:family="paragraph">
      <style:paragraph-properties fo:margin-left="-0.0395in" fo:margin-right="-0.077in">
        <style:tab-stops/>
      </style:paragraph-properties>
      <style:text-properties fo:font-size="10pt" style:font-size-asian="10pt"/>
    </style:style>
    <style:style style:name="P1879" style:parent-style-name="Normal" style:family="paragraph">
      <style:paragraph-properties fo:margin-left="-0.0395in" fo:margin-right="-0.077in">
        <style:tab-stops/>
      </style:paragraph-properties>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left="-0.0395in" fo:margin-right="-0.0673in">
        <style:tab-stops/>
      </style:paragraph-properties>
    </style:style>
    <style:style style:name="T1898" style:parent-style-name="DefaultParagraphFont" style:family="text">
      <style:text-properties fo:font-size="10pt" style:font-size-asian="10pt" style:language-asian="lt" style:country-asian="LT"/>
    </style:style>
    <style:style style:name="T1899" style:parent-style-name="DefaultParagraphFont" style:family="text">
      <style:text-properties style:text-position="super 65%" fo:font-size="10pt" style:font-size-asian="10pt" style:language-asian="lt" style:country-asian="LT"/>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0493in" fo:margin-right="-0.0687in">
        <style:tab-stops/>
      </style:paragraph-properties>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left="-0.0493in" fo:margin-right="-0.0687in">
        <style:tab-stops/>
      </style:paragraph-properties>
      <style:text-properties fo:font-size="10pt" style:font-size-asian="10pt" style:language-asian="lt" style:country-asian="LT"/>
    </style:style>
    <style:style style:name="P1905" style:parent-style-name="Normal" style:family="paragraph">
      <style:paragraph-properties fo:margin-left="-0.0493in" fo:margin-right="-0.0687in">
        <style:tab-stops/>
      </style:paragraph-properties>
      <style:text-properties fo:font-size="10pt" style:font-size-asian="10pt"/>
    </style:style>
    <style:style style:name="TableRow1906" style:family="table-row">
      <style:table-row-properties/>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margin-left="-0.0395in" fo:margin-right="-0.077in">
        <style:tab-stops/>
      </style:paragraph-properties>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0395in" fo:margin-right="-0.077in">
        <style:tab-stops/>
      </style:paragraph-properties>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0493in" fo:margin-right="-0.0687in">
        <style:tab-stops/>
      </style:paragraph-properties>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0493in" fo:margin-right="-0.0687in">
        <style:tab-stops/>
      </style:paragraph-properties>
      <style:text-properties fo:font-size="10pt" style:font-size-asian="10pt" style:language-asian="lt" style:country-asian="LT"/>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fo:margin-left="-0.0493in" fo:margin-right="-0.0687in">
        <style:tab-stops/>
      </style:paragraph-properties>
      <style:text-properties fo:font-size="10pt" style:font-size-asian="10pt" style:language-asian="lt" style:country-asian="LT"/>
    </style:style>
    <style:style style:name="P19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9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41" style:parent-style-name="Normal" style:family="paragraph">
      <style:paragraph-properties fo:text-indent="1.673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6" style:parent-style-name="Normal" style:family="paragraph">
      <style:paragraph-properties fo:text-indent="3.543in"/>
    </style:style>
    <style:style style:name="T1947" style:parent-style-name="DefaultParagraphFont" style:family="text">
      <style:text-properties fo:font-weight="bold" style:font-weight-asian="bold"/>
    </style:style>
    <style:style style:name="P1948" style:parent-style-name="Normal" style:family="paragraph">
      <style:paragraph-properties fo:text-indent="3.3472in"/>
    </style:style>
    <style:style style:name="P1949" style:parent-style-name="Normal" style:family="paragraph">
      <style:paragraph-properties fo:text-indent="3.543in">
        <style:tab-stops>
          <style:tab-stop style:type="right" style:leader-style="solid" style:leader-text="_" style:position="6.6895in"/>
        </style:tab-stops>
      </style:paragraph-properties>
    </style:style>
    <style:style style:name="P1950" style:parent-style-name="Normal" style:family="paragraph">
      <style:paragraph-properties fo:text-indent="3.543in"/>
      <style:text-properties fo:font-size="10pt" style:font-size-asian="10pt"/>
    </style:style>
    <style:style style:name="P1951" style:parent-style-name="Normal" style:family="paragraph">
      <style:paragraph-properties fo:text-indent="3.543in">
        <style:tab-stops>
          <style:tab-stop style:type="right" style:leader-style="solid" style:leader-text="_" style:position="6.6895in"/>
        </style:tab-stops>
      </style:paragraph-properties>
    </style:style>
    <style:style style:name="P1952" style:parent-style-name="Normal" style:family="paragraph">
      <style:paragraph-properties fo:text-indent="3.8395in">
        <style:tab-stops>
          <style:tab-stop style:type="left" style:position="3.6416in"/>
          <style:tab-stop style:type="left" style:position="5.1458in"/>
        </style:tab-stops>
      </style:paragraph-properties>
      <style:text-properties fo:font-size="10pt" style:font-size-asian="10pt"/>
    </style:style>
    <style:style style:name="P1953" style:parent-style-name="Normal" style:family="paragraph">
      <style:paragraph-properties fo:text-indent="0.4923in"/>
    </style:style>
    <style:style style:name="P1954" style:parent-style-name="Normal" style:family="paragraph">
      <style:paragraph-properties fo:text-align="center">
        <style:tab-stops>
          <style:tab-stop style:type="right" style:leader-style="solid" style:leader-text="_" style:position="4.9083in"/>
        </style:tab-stops>
      </style:paragraph-properties>
    </style:style>
    <style:style style:name="P1955" style:parent-style-name="Normal" style:family="paragraph">
      <style:paragraph-properties fo:text-align="center"/>
      <style:text-properties fo:font-size="10pt" style:font-size-asian="10pt"/>
    </style:style>
    <style:style style:name="P1956" style:parent-style-name="Normal" style:family="paragraph">
      <style:paragraph-properties fo:text-align="center"/>
    </style:style>
    <style:style style:name="P19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9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olumn1961" style:family="table-column">
      <style:table-column-properties style:column-width="0.852in"/>
    </style:style>
    <style:style style:name="TableColumn1962" style:family="table-column">
      <style:table-column-properties style:column-width="0.568in"/>
    </style:style>
    <style:style style:name="TableColumn1963" style:family="table-column">
      <style:table-column-properties style:column-width="0.9256in"/>
    </style:style>
    <style:style style:name="TableColumn1964" style:family="table-column">
      <style:table-column-properties style:column-width="0.9243in"/>
    </style:style>
    <style:style style:name="TableColumn1965" style:family="table-column">
      <style:table-column-properties style:column-width="0.6673in"/>
    </style:style>
    <style:style style:name="TableColumn1966" style:family="table-column">
      <style:table-column-properties style:column-width="0.9604in"/>
    </style:style>
    <style:style style:name="TableColumn1967" style:family="table-column">
      <style:table-column-properties style:column-width="0.9604in"/>
    </style:style>
    <style:style style:name="TableColumn1968" style:family="table-column">
      <style:table-column-properties style:column-width="0.8354in"/>
    </style:style>
    <style:style style:name="Table1960" style:family="table">
      <style:table-properties style:width="6.6937in" fo:margin-left="0in" table:align="left"/>
    </style:style>
    <style:style style:name="TableRow1969" style:family="table-row">
      <style:table-row-properties/>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text-properties fo:font-size="10pt" style:font-size-asian="10pt"/>
    </style:style>
    <style:style style:name="P20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0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5" style:parent-style-name="Normal" style:family="paragraph">
      <style:paragraph-properties fo:text-align="justify" fo:text-indent="0.4923in">
        <style:tab-stops>
          <style:tab-stop style:type="left" style:position="3.5229in"/>
        </style:tab-stops>
      </style:paragraph-properties>
    </style:style>
    <style:style style:name="P2036"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693in"/>
        </style:tab-stops>
      </style:paragraph-properties>
    </style:style>
    <style:style style:name="P2037" style:parent-style-name="Normal" style:family="paragraph">
      <style:paragraph-properties fo:text-align="justify" fo:text-indent="0.4923in">
        <style:tab-stops>
          <style:tab-stop style:type="left" style:position="3.5229in"/>
          <style:tab-stop style:type="right" style:leader-style="solid" style:leader-text="_" style:position="6.693in"/>
        </style:tab-stops>
      </style:paragraph-properties>
    </style:style>
    <style:style style:name="P2038" style:parent-style-name="Normal" style:family="paragraph">
      <style:paragraph-properties fo:text-align="justify" fo:text-indent="0.4923in">
        <style:tab-stops>
          <style:tab-stop style:type="left" style:position="3.5229in"/>
          <style:tab-stop style:type="right" style:leader-style="solid" style:leader-text="_" style:position="6.693in"/>
        </style:tab-stops>
      </style:paragraph-properties>
    </style:style>
    <style:style style:name="P2039" style:parent-style-name="Normal" style:family="paragraph">
      <style:paragraph-properties fo:text-align="justify" fo:text-indent="3.5229in">
        <style:tab-stops>
          <style:tab-stop style:type="left" style:position="3.5229in"/>
        </style:tab-stops>
      </style:paragraph-properties>
    </style:style>
    <style:style style:name="P2040" style:parent-style-name="Normal" style:family="paragraph">
      <style:paragraph-properties fo:text-align="justify" fo:text-indent="3.5229in">
        <style:tab-stops>
          <style:tab-stop style:type="left" style:position="3.5229in"/>
        </style:tab-stops>
      </style:paragraph-properties>
    </style:style>
    <style:style style:name="P2041"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style>
    <style:style style:name="P20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3" style:parent-style-name="Normal" style:family="paragraph">
      <style:paragraph-properties fo:break-before="page" fo:text-indent="3.543in"/>
    </style:style>
    <style:style style:name="T2044" style:parent-style-name="DefaultParagraphFont" style:family="text">
      <style:text-properties fo:font-weight="bold" style:font-weight-asian="bold"/>
    </style:style>
    <style:style style:name="P2045" style:parent-style-name="Normal" style:family="paragraph">
      <style:paragraph-properties fo:text-indent="3.3472in"/>
    </style:style>
    <style:style style:name="P2046" style:parent-style-name="Normal" style:family="paragraph">
      <style:paragraph-properties fo:text-indent="3.543in">
        <style:tab-stops>
          <style:tab-stop style:type="right" style:leader-style="solid" style:leader-text="_" style:position="6.6895in"/>
        </style:tab-stops>
      </style:paragraph-properties>
    </style:style>
    <style:style style:name="P2047" style:parent-style-name="Normal" style:family="paragraph">
      <style:paragraph-properties fo:text-indent="3.543in"/>
      <style:text-properties fo:font-size="10pt" style:font-size-asian="10pt"/>
    </style:style>
    <style:style style:name="P2048" style:parent-style-name="Normal" style:family="paragraph">
      <style:paragraph-properties fo:text-indent="3.543in">
        <style:tab-stops>
          <style:tab-stop style:type="right" style:leader-style="solid" style:leader-text="_" style:position="6.6895in"/>
        </style:tab-stops>
      </style:paragraph-properties>
    </style:style>
    <style:style style:name="P2049" style:parent-style-name="Normal" style:family="paragraph">
      <style:paragraph-properties fo:text-indent="3.9375in">
        <style:tab-stops>
          <style:tab-stop style:type="left" style:position="3.6416in"/>
          <style:tab-stop style:type="left" style:position="5.1458in"/>
        </style:tab-stops>
      </style:paragraph-properties>
      <style:text-properties fo:font-size="10pt" style:font-size-asian="10pt"/>
    </style:style>
    <style:style style:name="P2050" style:parent-style-name="Normal" style:family="paragraph">
      <style:paragraph-properties fo:text-indent="0.4923in"/>
    </style:style>
    <style:style style:name="P2051" style:parent-style-name="Normal" style:family="paragraph">
      <style:paragraph-properties fo:text-align="center">
        <style:tab-stops>
          <style:tab-stop style:type="right" style:leader-style="solid" style:leader-text="_" style:position="4.9083in"/>
        </style:tab-stops>
      </style:paragraph-properties>
    </style:style>
    <style:style style:name="P2052" style:parent-style-name="Normal" style:family="paragraph">
      <style:paragraph-properties fo:text-align="center"/>
      <style:text-properties fo:font-size="10pt" style:font-size-asian="10pt"/>
    </style:style>
    <style:style style:name="P2053" style:parent-style-name="Normal" style:family="paragraph">
      <style:paragraph-properties fo:text-align="center"/>
    </style:style>
    <style:style style:name="P20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05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olumn2058" style:family="table-column">
      <style:table-column-properties style:column-width="0.8986in"/>
    </style:style>
    <style:style style:name="TableColumn2059" style:family="table-column">
      <style:table-column-properties style:column-width="1.0826in"/>
    </style:style>
    <style:style style:name="TableColumn2060" style:family="table-column">
      <style:table-column-properties style:column-width="0.8569in"/>
    </style:style>
    <style:style style:name="TableColumn2061" style:family="table-column">
      <style:table-column-properties style:column-width="0.9604in"/>
    </style:style>
    <style:style style:name="TableColumn2062" style:family="table-column">
      <style:table-column-properties style:column-width="0.9951in"/>
    </style:style>
    <style:style style:name="TableColumn2063" style:family="table-column">
      <style:table-column-properties style:column-width="0.8395in"/>
    </style:style>
    <style:style style:name="TableColumn2064" style:family="table-column">
      <style:table-column-properties style:column-width="1.0604in"/>
    </style:style>
    <style:style style:name="Table2057" style:family="table">
      <style:table-properties style:width="6.6937in" fo:margin-left="0in" table:align="left"/>
    </style:style>
    <style:style style:name="TableRow2065" style:family="table-row">
      <style:table-row-properties/>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P2095" style:parent-style-name="Normal" style:family="paragraph">
      <style:paragraph-properties fo:text-indent="0.4923in"/>
      <style:text-properties fo:font-weight="bold" style:font-weight-asian="bold"/>
    </style:style>
    <style:style style:name="P2096" style:parent-style-name="Normal" style:family="paragraph">
      <style:paragraph-properties fo:text-indent="0.4923in"/>
    </style:style>
    <style:style style:name="P2097" style:parent-style-name="Normal" style:family="paragraph">
      <style:paragraph-properties fo:text-indent="0.4923in"/>
    </style:style>
    <style:style style:name="P2098" style:parent-style-name="Normal" style:family="paragraph">
      <style:paragraph-properties fo:text-indent="0.4923in"/>
    </style:style>
    <style:style style:name="P2099" style:parent-style-name="Normal" style:family="paragraph">
      <style:paragraph-properties fo:text-align="justify" fo:text-indent="0.4923in">
        <style:tab-stops>
          <style:tab-stop style:type="left" style:position="3.5229in"/>
        </style:tab-stops>
      </style:paragraph-properties>
    </style:style>
    <style:style style:name="P2100"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693in"/>
        </style:tab-stops>
      </style:paragraph-properties>
    </style:style>
    <style:style style:name="P2101" style:parent-style-name="Normal" style:family="paragraph">
      <style:paragraph-properties fo:text-align="justify" fo:text-indent="0.4923in">
        <style:tab-stops>
          <style:tab-stop style:type="left" style:position="3.5229in"/>
          <style:tab-stop style:type="right" style:leader-style="solid" style:leader-text="_" style:position="6.693in"/>
        </style:tab-stops>
      </style:paragraph-properties>
    </style:style>
    <style:style style:name="P2102" style:parent-style-name="Normal" style:family="paragraph">
      <style:paragraph-properties fo:text-align="justify" fo:text-indent="0.4923in">
        <style:tab-stops>
          <style:tab-stop style:type="left" style:position="3.5229in"/>
          <style:tab-stop style:type="right" style:leader-style="solid" style:leader-text="_" style:position="6.693in"/>
        </style:tab-stops>
      </style:paragraph-properties>
    </style:style>
    <style:style style:name="P2103" style:parent-style-name="Normal" style:family="paragraph">
      <style:paragraph-properties fo:text-align="justify" fo:text-indent="3.5229in">
        <style:tab-stops>
          <style:tab-stop style:type="left" style:position="3.5229in"/>
        </style:tab-stops>
      </style:paragraph-properties>
    </style:style>
    <style:style style:name="P2104" style:parent-style-name="Normal" style:family="paragraph">
      <style:paragraph-properties fo:text-align="justify" fo:text-indent="3.5229in">
        <style:tab-stops>
          <style:tab-stop style:type="left" style:position="3.5229in"/>
        </style:tab-stops>
      </style:paragraph-properties>
    </style:style>
    <style:style style:name="P2105"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style>
    <style:style style:name="P2106" style:parent-style-name="Normal" style:family="paragraph">
      <style:paragraph-properties fo:text-align="center"/>
    </style:style>
    <style:style style:name="P21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text-transform="uppercase"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center"/>
    </style:style>
    <style:style style:name="T2154" style:parent-style-name="DefaultParagraphFont" style:family="text">
      <style:text-properties fo:color="#000000"/>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widows="0" fo:orphans="0"/>
    </style:style>
  </office:automatic-styles>
  <office:body>
    <office:text text:use-soft-page-breaks="true">
      <text:p text:style-name="P1"><text:span text:style-name="T9">Suvestinė redakcija nuo 2003-10-25 iki 2006-01-12</text:span></text:p>
      <text:p text:style-name="P10"/>
      <text:p text:style-name="P11"><text:span text:style-name="T12">Įsakymas paskelbtas: Žin. 2001, Nr.<text:s/></text:span><text:a xlink:href="https://www.e-tar.lt/portal/legalAct.html?documentId=TAR.A95F4814A313" office:target-frame-name="_top" xlink:show="replace"><text:span text:style-name="T13">19-611</text:span></text:a><text:span text:style-name="T14">, i. k. 101301MISAK00000064</text:span></text:p>
      <text:p text:style-name="P15"/>
      <text:p text:style-name="P16"/>
      <text:p text:style-name="P17"/>
      <text:p text:style-name="P18"/>
      <text:p text:style-name="P19"><text:span text:style-name="T20"/><text:span text:style-name="T21">LIETUVOS RESPUBLIKOS APLINKOS MINISTRO</text:span></text:p>
      <text:p text:style-name="P22"/>
      <text:p text:style-name="P23">Į S A K Y M A S</text:p>
      <text:p text:style-name="P24">DĖL VYKDOMOS ŪKINĖS VEIKLOS POVEIKIO APLINKOS ORUI VERTINIMO ATASKAITŲ RENGIMO, SUDĖTIES NUSTATYMO IR ĮFORMINIMO NUOSTATŲ PATVIRTINIMO</text:p>
      <text:p text:style-name="P25"/>
      <text:p text:style-name="P26">2001 m. sausio 25 d. Nr. 64</text:p>
      <text:p text:style-name="P27">Vilnius</text:p>
      <text:p text:style-name="P28"/>
      <text:p text:style-name="P29"><text:span text:style-name="T30">Vadovaudamasis Lietuvos Respublikos aplinkos apsaugos įstatymu (Žin., 1992, Nr.<text:s/></text:span><text:a xlink:href="https://www.e-tar.lt/portal/lt/legalAct/TAR.E2780B68DE62" office:target-frame-name="_blank" xlink:show="new"><text:span text:style-name="T31">5-75</text:span></text:a><text:span text:style-name="T32">; 1996, Nr.<text:s/></text:span><text:a xlink:href="https://www.e-tar.lt/portal/lt/legalAct/TAR.A497A19DF124" office:target-frame-name="_blank" xlink:show="new"><text:span text:style-name="T33">57-1335</text:span></text:a><text:span text:style-name="T34">; 1997, Nr.<text:s/></text:span><text:a xlink:href="https://www.e-tar.lt/portal/lt/legalAct/TAR.FEB34C56FC81" office:target-frame-name="_blank" xlink:show="new"><text:span text:style-name="T35">65-1540</text:span></text:a><text:span text:style-name="T36">; 2000, Nr.<text:s/></text:span><text:a xlink:href="https://www.e-tar.lt/portal/lt/legalAct/TAR.DA03EC25C86C" office:target-frame-name="_blank" xlink:show="new"><text:span text:style-name="T37">39-1093</text:span></text:a><text:span text:style-name="T38">, Nr.<text:s/></text:span><text:a xlink:href="https://www.e-tar.lt/portal/lt/legalAct/TAR.92012CDDC386" office:target-frame-name="_blank" xlink:show="new"><text:span text:style-name="T39">90-2773</text:span></text:a><text:span text:style-name="T40">), Lietuvos Respublikos aplinkos oro apsaugos įstatymu (Žin., 1999, Nr.<text:s/></text:span><text:a xlink:href="https://www.e-tar.lt/portal/lt/legalAct/TAR.9A844F180551" office:target-frame-name="_blank" xlink:show="new"><text:span text:style-name="T41">98-2813</text:span></text:a><text:span text:style-name="T42">),</text:span><text:span text:style-name="T43"><text:s/>Lietuvos Respublikos aplinkos monitoringo įstatymu (Žin., 1997, Nr.<text:s/></text:span><text:a xlink:href="https://www.e-tar.lt/portal/lt/legalAct/TAR.1A98CE535B1C" office:target-frame-name="_blank" xlink:show="new"><text:span text:style-name="T44">112-2824</text:span></text:a><text:span text:style-name="T45">), Lietuvos Respublikos aplinkos ministerijos nuostatais (Žin., 1998, Nr.<text:s/></text:span><text:a xlink:href="https://www.e-tar.lt/portal/lt/legalAct/TAR.A3B226BB10B2" office:target-frame-name="_blank" xlink:show="new"><text:span text:style-name="T46">84-2353</text:span></text:a><text:span text:style-name="T47">) bei Lietuvos Respublikos aplinkos ministro 1999 11 30 įsakymu Nr. 387 „Dėl aplinkos apsaugos normatyvinio dokumento LAND 32-99 „Gamtos išteklių naudojimo leidimų išdavimo ir gamtos i</text:span><text:span text:style-name="T48">šteklių naudojimo limitų bei leistinos taršos į aplinką normatyvų nustatymo tvarka“ patvirtinimo“ (Žin., 1999, Nr.<text:s/></text:span><text:a xlink:href="https://www.e-tar.lt/portal/lt/legalAct/TAR.DA8697F09F55" office:target-frame-name="_blank" xlink:show="new"><text:span text:style-name="T49">106-3087</text:span></text:a><text:span text:style-name="T50">):</text:span></text:p>
      <text:p text:style-name="P51"><text:span text:style-name="T52">1</text:span><text:span text:style-name="T53">.<text:s/></text:span><text:span text:style-name="T54">Tvirtinu</text:span><text:span text:style-name="T55"><text:s/>Vykdomos ūkinės veiklos povei</text:span><text:span text:style-name="T56">kio aplinkos orui vertinimo ataskaitų rengimo, sudėties nustatymo ir įforminimo nuostatus (pridedama).</text:span></text:p>
      <text:p text:style-name="P57"><text:span text:style-name="T58">2</text:span><text:span text:style-name="T59">. Nustatau, kad, įsigaliojus šiam įsakymui, Įmonių leistinos taršos (LT) į atmosferą normatyvų projekto sudarymo ir įforminimo nurodymai netaikomi.</text:span></text:p>
      <text:p text:style-name="P60"><text:span text:style-name="T61">3</text:span><text:span text:style-name="T62">. Aplinkos ministerijos informacijos kompiuterinėje sistemoje vadovautis reikšminiais žodžiais: „atmosfera“, „monitoringas“.</text:span></text:p>
      <text:p text:style-name="P63"/>
      <text:p text:style-name="P64"/>
      <text:p text:style-name="P65"><text:span text:style-name="T66">APLINKOS Ministras</text:span><text:span text:style-name="T67"><text:tab/>Henrikas Žukauskas</text:span></text:p>
      <text:p text:style-name="P68"/>
      <text:p text:style-name="P69"/>
      <text:soft-page-break/>
      <text:p text:style-name="P70">PATVIRTINTA</text:p>
      <text:p text:style-name="P71">Lietuvos Respublikos aplinkos ministro</text:p>
      <text:p text:style-name="P72">2001 m. sausio 25 d.<text:s/>įsakymu Nr. 64</text:p>
      <text:p text:style-name="P73"/>
      <text:p text:style-name="P74"><text:span text:style-name="T75">VYKDOMOS ŪKINĖS VEIKLOS POVEIKIO APLINKOS ORUI VERTINIMO ATASKAITŲ RENGIMO, SUDĖTIES NUSTATYMO IR ĮFORMINIMO nuostatai</text:span></text:p>
      <text:p text:style-name="P76"/>
      <text:p text:style-name="P77"><text:span text:style-name="T78">I</text:span><text:span text:style-name="T79">.<text:s/></text:span><text:span text:style-name="T80">TIKSLAS IR TAIKYMO SRITIS</text:span></text:p>
      <text:p text:style-name="P81"/>
      <text:p text:style-name="P82"><text:span text:style-name="T83">1</text:span><text:span text:style-name="T84">. Aplinkos ministerijos normatyviniame dokumente [4.3] nustatytus kriterijus ir s</text:span><text:span text:style-name="T85">ąlygas atitinkantys veikiantys ūkinės veiklos objektai, rengdami vykdomos ūkinės veiklos poveikio aplinkos orui vertinimo ataskaitas (toliau – PAOV ataskaita):</text:span></text:p>
      <text:p text:style-name="P86"><text:span text:style-name="T87">1.1</text:span><text:span text:style-name="T88">. užtikrina laiku ir detalų stacionarių aplinkos oro taršos šaltinių ir iš jų išmetamų teršalų inventorizavimą;<text:s/></text:span></text:p>
      <text:p text:style-name="P89"><text:span text:style-name="T90">1.2</text:span><text:span text:style-name="T91">. nustato įmonės poveikio zonoje aplinkos oro užterštumo lygį, įvertinus ir foninį aplinkos oro užterštumą, inventorizavimo momentui bei</text:span><text:span text:style-name="T92"><text:s/>PAOV ataskaitos galiojimo laikotarpiui;<text:s/></text:span></text:p>
      <text:p text:style-name="P93"><text:span text:style-name="T94">1.3</text:span><text:span text:style-name="T95">. nustato maksimalų užterštumo lygį sąlygojančius įmonės taršos šaltinius;</text:span></text:p>
      <text:p text:style-name="P96"><text:span text:style-name="T97">1.4</text:span><text:span text:style-name="T98">. nustato šių taršos šaltinių išmetamo teršalų kiekio ir sudėties poveikį nustatytų ribinių ar kitų užterštumo verčių viršiji</text:span><text:span text:style-name="T99">mui;</text:span></text:p>
      <text:p text:style-name="P100"><text:span text:style-name="T101">1.5</text:span><text:span text:style-name="T102">. nustato iš visų įmonės stacionarių taršos šaltinių išmetamų teršalų leistinos taršos į aplinkos orą normatyvus;</text:span></text:p>
      <text:p text:style-name="P103"><text:span text:style-name="T104">1.6</text:span><text:span text:style-name="T105">. nustato veiksmingas aplinkos oro taršos prevencijos ir mažinimo priemones, taip pat priemones, kurių reikia imtis esant n</text:span><text:span text:style-name="T106">epalankioms teršalų išsisklaidymo sąlygoms, siekiant sumažinti į aplinkos orą išmetamą teršalų kiekį, išvengti ribinių ar kitų nustatytų užterštumo verčių viršijimo bei sušvelninti aplinkai daromą neigiamą poveikį;</text:span></text:p>
      <text:p text:style-name="P107"><text:span text:style-name="T108">1.7</text:span><text:span text:style-name="T109">. užtikrina leistinos taršos (toli</text:span><text:span text:style-name="T110">au – LT) normatyvų veiksmingą kontrolę laiku, siekiant išvengti jų viršijimo, o viršijus – kaip galima per trumpesnį laiką imtis veiksmingų priemonių, kad būtų sumažintas išmetamas teršalų kiekis.</text:span></text:p>
      <text:p text:style-name="P111"><text:span text:style-name="T112">2</text:span><text:span text:style-name="T113">. Šiuo dokumentu nustatoma unifikuota PAOV ataskaitų</text:span><text:span text:style-name="T114"><text:s/>sudėtis ir įforminimas bei šių ataskaitų užsakovų (ūkinės veiklos objektų), vykdytojų (sutarčių pagrindu dirbančių organizacijų) bei aplinkos apsaugos kontrolę vykdančių institucijų veiksmai rengiant ir derinant PAOV ataskaitas.</text:span></text:p>
      <text:p text:style-name="P115"><text:span text:style-name="T116">3</text:span><text:span text:style-name="T117">. Nuostatai taikomi j</text:span><text:span text:style-name="T118">uridiniams ir fiziniams asmenims bei įmonėms, neturinčioms juridinio asmens teisių (toliau – asmenys), kurių ūkinės veiklos objektams pagal [4.3] privaloma rengti<text:s/></text:span><text:span text:style-name="T119">leistinos taršos į aplinkos orą normatyvų projektus, t. y. PAOV ataskaitas</text:span><text:span text:style-name="T120">, taip pat šias ata</text:span><text:span text:style-name="T121">skaitas (ar atskiras jų dalis pagal sutartis) rengiančioms, derinančioms bei kontroliuojančioms institucijoms.<text:s/></text:span></text:p>
      <text:p text:style-name="P122"/>
      <text:p text:style-name="P123"><text:span text:style-name="T124">II</text:span><text:span text:style-name="T125">.<text:s/></text:span><text:span text:style-name="T126">NUORODOS</text:span></text:p>
      <text:p text:style-name="P127"/>
      <text:p text:style-name="P128"><text:span text:style-name="T129">4</text:span><text:span text:style-name="T130">. Šiame dokumente pateiktos nuorodos į šiuos teisės aktus ir normatyvinius dokumentus:</text:span></text:p>
      <text:p text:style-name="P131"><text:span text:style-name="T132">4.1</text:span><text:span text:style-name="T133">. Lietuvos Respublikos apl</text:span><text:span text:style-name="T134">inkos oro apsaugos įstatymą (Žin., 1999, Nr.<text:s/></text:span><text:a xlink:href="https://www.e-tar.lt/portal/lt/legalAct/TAR.9A844F180551" office:target-frame-name="_blank" xlink:show="new"><text:span text:style-name="T135">98-2813</text:span></text:a><text:span text:style-name="T136">);</text:span></text:p>
      <text:p text:style-name="P137"><text:span text:style-name="T138">4.2</text:span><text:span text:style-name="T139">. Lietuvos Respublikos aplinkos monitoringo įstatymą (Žin., 1997, Nr.<text:s/></text:span><text:a xlink:href="https://www.e-tar.lt/portal/lt/legalAct/TAR.1A98CE535B1C" office:target-frame-name="_blank" xlink:show="new"><text:span text:style-name="T140">112-2824</text:span></text:a><text:span text:style-name="T141">);</text:span></text:p>
      <text:p text:style-name="P142"><text:span text:style-name="T143">4.3</text:span><text:span text:style-name="T144">. Gamtos išteklių naudojimo leidimų išdavimo ir gamtos išteklių naudojimo limitų bei leistinos taršos į aplinką normatyvų nustatymo tvarką LAND 32-99 (Žin., 1999, Nr.<text:s/></text:span><text:a xlink:href="https://www.e-tar.lt/portal/lt/legalAct/TAR.DA8697F09F55" office:target-frame-name="_blank" xlink:show="new"><text:span text:style-name="T145">106-3087</text:span></text:a><text:span text:style-name="T146">);</text:span></text:p>
      <text:p text:style-name="P147"><text:span text:style-name="T148">4.4</text:span><text:span text:style-name="T149">. Metodinius nurodymus dėl teršiančių medžiagų išmetimo į atmosferą šaltinių inventorizacijos, patvirtintus Lietuvos Respublikos aplinkos apsaugos departam</text:span><text:span text:style-name="T150">ento 1991 m. rugsėjo 24 d. įsakymu Nr. 126;</text:span></text:p>
      <text:p text:style-name="P151"><text:span text:style-name="T152">4.5</text:span><text:span text:style-name="T153">. Lietuvos Respublikos aplinkos ministro 1999 m. sausio 4 d. įsakymą Nr. 1 „Dėl leidimų išdavimo aplinkos ir jos taršos šaltinių laboratoriniams matavimams atlikti“ (Žin.,1999, Nr.<text:s/></text:span><text:a xlink:href="https://www.e-tar.lt/portal/lt/legalAct/TAR.965ABBE2A164" office:target-frame-name="_blank" xlink:show="new"><text:span text:style-name="T154">3-89</text:span></text:a><text:span text:style-name="T155">);</text:span></text:p>
      <text:p text:style-name="P156"><text:span text:style-name="T157">4.6</text:span><text:span text:style-name="T158">. Stacionarių atmosferos taršos šaltinių valstybinės laboratorinės kontrolės instrukciją, patvirtintą 1992 m. spalio 19 d. Aplinkos apsaugos departamento įsakymu Nr. 97, ir jos pake</text:span><text:span text:style-name="T159">itimus ir papildymus (Žin., 1996, Nr.<text:s/></text:span><text:a xlink:href="https://www.e-tar.lt/portal/lt/legalAct/TAR.996AAB4868ED" office:target-frame-name="_blank" xlink:show="new"><text:span text:style-name="T160">120-2837</text:span></text:a><text:span text:style-name="T161">; 1998, Nr.<text:s/></text:span><text:a xlink:href="https://www.e-tar.lt/portal/lt/legalAct/TAR.7AA65856A439" office:target-frame-name="_blank" xlink:show="new"><text:span text:style-name="T162">45-1251</text:span></text:a><text:span text:style-name="T163">);</text:span></text:p>
      <text:p text:style-name="P164"><text:span text:style-name="T165">4.7</text:span><text:span text:style-name="T166">. Lietuvos<text:s/></text:span><text:span text:style-name="T167">Respublikos aplinkos apsaugos ministerijos 1998 m. balandžio 30 d. įsakymą Nr. 69 „Dėl aplinkos apsaugos normatyvinių dokumentų patvirtinimo“ (Žin., 1998, Nr.<text:s/></text:span><text:a xlink:href="https://www.e-tar.lt/portal/lt/legalAct/TAR.E7240F67CC6F" office:target-frame-name="_blank" xlink:show="new"><text:span text:style-name="T168">47-1298</text:span></text:a><text:span text:style-name="T169">);</text:span></text:p>
      <text:p text:style-name="P170"><text:span text:style-name="T171">4.8</text:span><text:span text:style-name="T172">. Atmosferos užterštumo kontrolės vadovą. RD 52.04.186-89. Leningradas. 1991. (Rukovodstvo po kontroliu zagriaznienija atmosfiery. L. Goskommeteoizdat. 1991);</text:span></text:p>
      <text:p text:style-name="P173"><text:span text:style-name="T174">4.9</text:span><text:span text:style-name="T175">. Lietuvos higienos normą HN 35: 1998 „Gyvenamosios aplinkos orą teršiančių medžiagų<text:s/></text:span><text:span text:style-name="T176">didžiausia leidžiama koncentracija“ (Žin., 1999, Nr.<text:s/></text:span><text:a xlink:href="https://www.e-tar.lt/portal/lt/legalAct/TAR.B9D155F48C1F" office:target-frame-name="_blank" xlink:show="new"><text:span text:style-name="T177">3-70</text:span></text:a><text:span text:style-name="T178">);</text:span></text:p>
      <text:p text:style-name="P179"><text:span text:style-name="T180">4.10</text:span><text:span text:style-name="T181">. Lietuvos Respublikos Vyriausybės 2000 03 31 nutarimą Nr. 369 „Dėl įgaliojimų Sveikatos apsaugos minis</text:span><text:span text:style-name="T182">terijai suteikimo“;</text:span></text:p>
      <text:p text:style-name="P183"><text:span text:style-name="T184">4.11</text:span><text:span text:style-name="T185">. Įmonių išmetamų teršalų koncentracijų atmosferoje skaičiavimo metodiką. Leningradas. 1987. (Mietodika rasčiota koncientracii v atmosfiernom vozduchie vriednych vieščiestv, sodieržaščichsia v vybrosach priedprijatij. OND-86. Go</text:span><text:span text:style-name="T186">skomgidromiet. Leningrad. Gidrometeoizdat. 1987);</text:span></text:p>
      <text:p text:style-name="P187"><text:span text:style-name="T188">4.12</text:span><text:span text:style-name="T189">. Teršalų išmetimo į aplinkos orą apskaitos ir ataskaitų teikimo tvarką (Žin., 2000, Nr.<text:s/></text:span><text:a xlink:href="https://www.e-tar.lt/portal/lt/legalAct/TAR.F369BE5465B2" office:target-frame-name="_blank" xlink:show="new"><text:span text:style-name="T190">8-213</text:span></text:a><text:span text:style-name="T191">);</text:span></text:p>
      <text:p text:style-name="P192"><text:span text:style-name="T193">4.13</text:span><text:span text:style-name="T194">. Lietuv</text:span><text:span text:style-name="T195">os Respublikos aplinkos apsaugos departamento 1993 m. lapkričio 24 d. įsakymu Nr. 74 patvirtintas teršalų emisijos į atmosferą valstybinės pirminės apskaitos formas PA-1 ir PA-2 (forma PA-1 „Stacionarių atmosferos teršimo šaltinių charakteristikų registrac</text:span><text:span text:style-name="T196">ijos žurnalas“);</text:span></text:p>
      <text:p text:style-name="P197"><text:span text:style-name="T198">4.14</text:span><text:span text:style-name="T199">. Poveikio aplinkai vertinimo programos ir ataskaitos rengimo nuostatus (Žin., 2000, Nr.<text:s/></text:span><text:a xlink:href="https://www.e-tar.lt/portal/lt/legalAct/TAR.020D917F6D64" office:target-frame-name="_blank" xlink:show="new"><text:span text:style-name="T200">57-1697</text:span></text:a><text:span text:style-name="T201">);</text:span></text:p>
      <text:p text:style-name="P202"><text:span text:style-name="T203">4.15</text:span><text:span text:style-name="T204">. organizacinį tvarkomąjį statybos techninį reglamentą STR 1.05.05:2000 „Statinio projekto aplinkos apsaugos dalies sudėtis“ (Žin., 2000, Nr.<text:s/></text:span><text:a xlink:href="https://www.e-tar.lt/portal/lt/legalAct/TAR.7E3D6256AF53" office:target-frame-name="_blank" xlink:show="new"><text:span text:style-name="T205">67-2031</text:span></text:a><text:span text:style-name="T206">);</text:span></text:p>
      <text:p text:style-name="P207"><text:span text:style-name="T208">4.16</text:span><text:span text:style-name="T209">. Ūkio subj</text:span><text:span text:style-name="T210">ektų aplinkos monitoringo nuostatus (vykdymo tvarką)</text:span><text:span text:style-name="T211">1.</text:span></text:p>
      <text:p text:style-name="P212"/>
      <text:p text:style-name="P213"><text:span text:style-name="T214">III</text:span><text:span text:style-name="T215">.<text:s/></text:span><text:span text:style-name="T216">Bendrosios NUOSTATOS</text:span></text:p>
      <text:p text:style-name="P217"/>
      <text:p text:style-name="P218"><text:span text:style-name="T219">5</text:span><text:span text:style-name="T220">. PAOV</text:span><text:span text:style-name="T221"><text:s/></text:span><text:span text:style-name="T222">ataskaitos rengiamos ir visų taršos šaltinių bei iš jų išmetamų teršalų leistinos taršos normatyvai pagal [4.3] nustatomi ne ilgesniam kaip 5 metų laikot</text:span><text:span text:style-name="T223">arpiui.</text:span></text:p>
      <text:p text:style-name="P224"><text:span text:style-name="T225">6</text:span><text:span text:style-name="T226">. PAOV ataskaitų parengimą ir, esant reikalui, jų tikslinimą bei derinimą savo lėšomis organizuoja ir už galutinius rezultatus atsako asmenys, kurių ūkinės veiklos objektams pagal [4.3] jas privaloma rengti.</text:span></text:p>
      <text:p text:style-name="P227"><text:span text:style-name="T228">7</text:span><text:span text:style-name="T229">. Išsami PAOV ataskaita gali b</text:span><text:span text:style-name="T230">ūti parengiama:<text:s/></text:span></text:p>
      <text:p text:style-name="P231">- ūkinės veiklos objekto pajėgomis, t. y. kai taršos šaltinių teršalų emisijos į aplinką inventorizaciją, reikalingus skaičiavimus, vertinimus, prognozes bei įforminimą atlieka tik atsakingi ūkinės veiklos objekto darbuotojai;</text:p>
      <text:p text:style-name="P232">- ūkinės veiklos objekto pajėgomis, pasitelkiant pagal sutartis dirbančias organizacijas, išskyrus vykdančias valstybinę kontrolę, tik atskiroms PAOV ataskaitos dalims parengti (pvz.: stacionariems taršos šaltiniams inventorizuoti, teršalų sklaidai pažemio sluoksnyje<text:s/>apskaičiuoti ar kt.);</text:p>
      <text:p text:style-name="P233">- pagal sutartį dirbančios kitos organizacijos, gebančios parengti tokias ataskaitas, kai stacionarių taršos šaltinių inventorizacijos duomenis jiems pateikia suinteresuotas ūkinės veiklos objektas;</text:p>
      <text:p text:style-name="P234">- pagal sutartį dirbančios kitos organizacijos, gebančios parengti tokias ataskaitas, įskaitant ir stacionarių taršos šaltinių inventorizavimą.</text:p>
      <text:p text:style-name="P235"><text:span text:style-name="T236">Pastaba.</text:span><text:span text:style-name="T237"><text:s/>Aplinkos ir jos taršos šaltinių laboratorinius matavimus gali atlikti tik [4.5] nustatyta tvarka leidimus turinčios laboratorijos. Sudaran</text:span><text:span text:style-name="T238">t su šiuos reikalavimus atitinkančia laboratorija sutartis, jose būtina nurodyti, jog matavimai atliekami pagal PAOV ataskaitoje patvirtintą grafiką.</text:span></text:p>
      <text:p text:style-name="P239"><text:span text:style-name="T240">8</text:span><text:span text:style-name="T241">. Ūkinės veiklos objektas, pagal sutartį PAOV ataskaitą ar atskirą jos dalį rengiančiai organizacijai</text:span><text:span text:style-name="T242"><text:s/>paprašius, oficialiai pateikia:</text:span></text:p>
      <text:soft-page-break/>
      <text:p text:style-name="P243">- naujausius visų taršos šaltinių inventorizacijos duomenis, nustatytus vadovaujantis [4.4], jei sutartyje dėl PAOV ataskaitos parengimo nenumatytas visas ar dalinis (pasikeitus išmetimų rodikliams tik iš atskirų taršos šaltinių) taršos šaltinių inventorizacijos atlikimas;<text:s/></text:p>
      <text:p text:style-name="P244">- ūkinės veiklos objekto apylinkių situacijos planą, apimantį ne mažesnę kaip 2 km spindulio teritoriją nuo objekto;</text:p>
      <text:p text:style-name="P245">- stacionarių taršos šaltinių, nurodant kiekvieno jų numerį pagal [4.4], išdėstymo<text:s/>schemą;</text:p>
      <text:p text:style-name="P246">- duomenis apie neorganizuotus taršos šaltinius, galimą ūmų teršalų išmetimą;</text:p>
      <text:p text:style-name="P247">- duomenis apie sanitarinę apsaugos zoną (pagal [4.10] nustatytą tvarką);<text:s/></text:p>
      <text:p text:style-name="P248">- informaciją apie galimybes patiems objektams (vadovaujantis [4.5]) vykdyti nustatytų LT<text:s/>normatyvų kontrolę arba pagal sutartis samdyti [4.5] reikalavimus atitinkančią laboratoriją;</text:p>
      <text:p text:style-name="P249">- numatomą ūkinės veiklos, susijusios su aplinkos oro teršimu, vykdymo perspektyvą 5 metams arba tokiam trumpesniam laikotarpiui, kuris numatytas rengiamoje PAOV ataskaitoje;<text:s/></text:p>
      <text:p text:style-name="P250">- planuojamas konkrečias aplinkos oro taršos prevencijos ir mažinimo priemones, pagrįstus jų įgyvendinimo terminus, planuojamą išmetamo atskirų teršalų kiekio sumažėjimą;</text:p>
      <text:p text:style-name="P251">- planuojamas aplinkos oro taršos mažinimo priemones, esant nepalankioms<text:s/>teršalų išsisklaidymo sąlygoms;</text:p>
      <text:p text:style-name="P252"><text:span text:style-name="T253">- iš atitinkamo regiono aplinkos apsaugos departamento (toliau – RAAD) gautas vietovės, kurioje yra ūkinės veiklos objektas, aplinkos oro foninio užterštumo vertes arba duomenis šioms vertėms apskaičiuoti (šalia esančių ūki</text:span><text:span text:style-name="T254">nės veiklos objektų sąrašą, šių objektų taršos šaltinių parametrus ir išmetamą teršalų kiekį) bei meteorologines šios vietovės charakteristikas (vadovaujantis [4.3]).</text:span></text:p>
      <text:p text:style-name="P255"><text:span text:style-name="T256">9</text:span><text:span text:style-name="T257">. Už visų PAOV ataskaitai parengti duomenų (išskyrus aplinkos oro foninio užterštumo</text:span><text:span text:style-name="T258"><text:s/>vertes arba duomenis šioms vertėms apskaičiuoti ir meteorologines charakteristikas) išsamumą ir patikimumą atsako ūkinės veiklos objekto vadovai.</text:span></text:p>
      <text:p text:style-name="P259"><text:span text:style-name="T260">10</text:span><text:span text:style-name="T261">. Ūkinės veiklos objektams, sudarantiems PAOV ataskaitų ar atskirų jų dalių rengimo sutartis su kitomis</text:span><text:span text:style-name="T262"><text:s/>organizacijomis, rekomenduojama jose numatyti šių organizacijų atsakomybę už jų parengtų PAOV ataskaitų ar atskirų jų dalių koregavimą iki visiško PAOV ataskaitos suderinimo, kaip nustatyta [4.3] normatyviniame dokumente, su atitinkamu RAAD.</text:span></text:p>
      <text:p text:style-name="P263"><text:span text:style-name="T264">11</text:span><text:span text:style-name="T265">. Jei ū</text:span><text:span text:style-name="T266">kinės veiklos objekto atskiri gamybos padaliniai yra išsidėstę tame pačiame mieste, bet ne vienoje teritorijoje – PAOV ataskaita rengiama viena visam objektui, tačiau jeigu kiekvieno iš šių padalinių išmetamų teršalų poveikio zonos nepersidengia, t. y. šie</text:span><text:span text:style-name="T267"><text:s/>padaliniai yra pakankamai toli vienas nuo kito, teršalų koncentracijų pažemio sluoksnyje skaičiavimai atliekami kiekvieno padalinio išmetamų teršalų atskirai ir siūlomų LT į aplinkos orą normatyvų lentelė kiekvienam padaliniui pateikiama taip pat atskirai</text:span><text:span text:style-name="T268">.</text:span></text:p>
      <text:p text:style-name="P269"><text:span text:style-name="T270">12</text:span><text:span text:style-name="T271">. PAOV ataskaitos tekstas turi būti išspausdintas vadovaujantis raštvedybą reglamentuojančiais teisės aktais. Naudojami terminai, apibrėžimai ir santrumpos turi atitikti Lietuvoje galiojančių teisės aktų ir kitų normatyvinių dokumentų nuostatas.<text:s/></text:span></text:p>
      <text:p text:style-name="P272"><text:span text:style-name="T273">13</text:span><text:span text:style-name="T274">. Visi dokumento puslapiai, įskaitant priedus, atskiruose puslapiuose išdėstytas lenteles, schemas ir pan., turi turėti bendrą numeraciją.</text:span></text:p>
      <text:p text:style-name="P275"><text:span text:style-name="T276">14</text:span><text:span text:style-name="T277">. Parengta PAOV ataskaita turi būti pasirašoma ūkinės veiklos objekto vadovo ir patvirtinama antspaudu bei</text:span><text:span text:style-name="T278">, kaip nustatyta [4.3], suderinama su atitinkamu RAAD.</text:span></text:p>
      <text:p text:style-name="P279"><text:span text:style-name="T280">15</text:span><text:span text:style-name="T281">. Turi būti parengiami ir suderinami ne mažiau kaip du išsamios sudėties PAOV ataskaitos egzemplioriai, iš kurių vienas privalo likti RAAD, kitas – ūkinės veiklos objekte.<text:s/></text:span></text:p>
      <text:p text:style-name="P282"><text:span text:style-name="T283">16</text:span><text:span text:style-name="T284">. PAOV ataskaito</text:span><text:span text:style-name="T285">s RAAD derinti teikiamos oficialiu raštu. RAAD jos registruojamos ir ne daugiau kaip per 25 darbo dienas nuo registravimo datos turi būti išnagrinėjamos. Apie suderinimą arba motyvuotą nederinimą RAAD ūkinės veiklos objektą informuoja raštu.</text:span></text:p>
      <text:p text:style-name="P286"><text:span text:style-name="T287">17</text:span><text:span text:style-name="T288">. Pagal<text:s/></text:span><text:span text:style-name="T289">suderintą PAOV ataskaitą [4.3] nustatyta tvarka išduodamas (naujas ar pakoreguotas) gamtos išteklių naudojimo leidimas, t. y. atitinkama jo dalis. Išduoto gamtos išteklių naudojimo leidimo numeris turi būti užrašomas PAOV ataskaitos, kuri yra neatsiejama m</text:span><text:span text:style-name="T290">inėto leidimo dalis, tituliniame lape.</text:span></text:p>
      <text:p text:style-name="P291"><text:span text:style-name="T292">18</text:span><text:span text:style-name="T293">. Jeigu iki PAOV ataskaitos (ar anksčiau nustatyta tvarka parengto ir galiojančio LT normatyvų projekto) galiojimo pabaigos ūkinės veiklos objekto vadovai raštu patvirtina, kad<text:s/></text:span><text:soft-page-break/><text:span text:style-name="T294">minėtas galiojantis dokumentas ir<text:s/></text:span><text:span text:style-name="T295">jame nustatyti LT normatyvai visiškai atitinka esamą padėtį, ir nurodo pagrįstą tolesnį jų galiojimo laikotarpį, RAAD oficialiu raštu gali pratęsti šio dokumento galiojimą. Įvykus PAOV ataskaitos galiojimo laikotarpiu esminiams pokyčiams, dėl kurių pasikei</text:span><text:span text:style-name="T296">tė objekto ūkinės veiklos poveikis aplinkos orui, RAAD turi teisę nurodyti rengti naują (arba papildyti galiojančią) PAOV ataskaitą.</text:span></text:p>
      <text:p text:style-name="P297"><text:span text:style-name="T298">19</text:span><text:span text:style-name="T299">. Kai ūkinės veiklos objekte, vadovaujantis [4.14] ar [4.15], buvo atliktas planuojamos ūkinės veiklos, įvertinus esa</text:span><text:span text:style-name="T300">mą padėtį bei foninį aplinkos oro užterštumą, poveikio aplinkai vertinimas (PAV) ir galioja priimtas teigiamas sprendimas dėl planuojamos ūkinės veiklos leistinumo poveikio aplinkai požiūriu, ūkinės veiklos objekto vadovams raštu patvirtinus, kad PAV atask</text:span><text:span text:style-name="T301">aitos ar statinio projekto aplinkos apsaugos dalies nuostatos bei juose nustatyti LT normatyvai visiškai atitinka esamą padėtį, RAAD priima sprendimą (atsako oficialiu raštu) dėl PAOV ataskaitos rengimo. Tuo atveju, kai priimamas sprendimas PAOV ataskaitos</text:span><text:span text:style-name="T302"><text:s/>nerengti, gamtos išteklių naudojimo leidimas išduodamas pagal paraišką, užpildytą vadovaujantis minėtais galiojančiais dokumentais (PAV ataskaita ar statinio projekto aplinkos apsaugos dalimi), kurioje turi būti pateikiami ir ūkinės veiklos objekto vadovo</text:span><text:span text:style-name="T303"><text:s/>patvirtinti šių nuostatų 3 priedėlyje nurodyti stacionarių aplinkos oro taršos šaltinių kontrolės grafikas bei poveikio aplinkos orui monitoringo programa</text:span><text:span text:style-name="T304"><text:s/></text:span><text:span text:style-name="T305">(pastaroji pateikiama tų ūkinės veiklos objektų, kurie tenkina</text:span><text:span text:style-name="T306"><text:s/></text:span><text:span text:style-name="T307">šių nuostatų 21.10.2 punkte nustatyta</text:span><text:span text:style-name="T308">s sąlygas).</text:span></text:p>
      <text:p text:style-name="P309"/>
      <text:p text:style-name="P310"><text:span text:style-name="T311">IV</text:span><text:span text:style-name="T312">.<text:s/></text:span><text:span text:style-name="T313">PAOV ataskaitOS struktūros ir ĮforminimO reikalavimai</text:span></text:p>
      <text:p text:style-name="P314"/>
      <text:p text:style-name="P315"><text:span text:style-name="T316">20</text:span><text:span text:style-name="T317">.<text:s/></text:span><text:span text:style-name="T318">PAOV ataskaita turi būti sudaryta iš dviejų savarankiškų dalių: pirmojoje dalyje pateikiami šiais nuostatais nustatyti darbų rezultatai, antrojoje – papildomi dokumentai,</text:span><text:span text:style-name="T319"><text:s/>tarp jų – ir susirašinėjimo su suinteresuotomis organizacijomis, kuriais buvo naudojamasi rengiant ir derinant PAOV ataskaitą, išmetamo teršalų kiekio skaičiavimai bei šių skaičiavimų pagrindimas, atskirų teršalų užterštumo lygio verčių skaičiavimai, leid</text:span><text:span text:style-name="T320">imų, sutarčių kopijos bei kiti priedai.</text:span></text:p>
      <text:p text:style-name="P321"><text:span text:style-name="T322">Pastaba.</text:span><text:span text:style-name="T323"><text:s/>Priklausomai nuo vietovės, kurioje yra ūkinės veiklos objektas, aplinkos oro užterštumo rodiklių, šio objekto išmetamų teršalų pavojingumo, jų išmetamo kiekio, galimybių šį kiekį ir sudėtį reguliuoti, RAAD g</text:span><text:span text:style-name="T324">ali leisti iš dalies pakoreguoti PAOV ataskaitos apimtį, tačiau turi būti reikalaujama išsamios ir aiškios informacijos apie įmonę, kaip aplinkos oro taršos šaltinį, jos gamybos procesų metu išmetamų teršalų poveikį aplinkos oro užterštumui, numatomą išmet</text:span><text:span text:style-name="T325">amo teršalų kiekio bei sudėties kontrolę.<text:s/></text:span></text:p>
      <text:p text:style-name="P326"><text:span text:style-name="T327">21</text:span><text:span text:style-name="T328">. PAOV ataskaitos struktūra ir įforminimas:</text:span></text:p>
      <text:p text:style-name="P329"><text:span text:style-name="T330">21.1</text:span><text:span text:style-name="T331">. TITULINIS LAPAS. Tai pirmasis PAOV ataskaitos puslapis, kuriame turi būti: ataskaitos pavadinimas su tiksliu ūkinės veiklos objekto pavadinimu; objekto kod</text:span><text:span text:style-name="T332">as; inventorizacijos, kurios pagrindu parengta PAOV ataskaita, atlikimo metai; PAOV ataskaitos rengimo metai; ūkinės veiklos objekto vadovo pareigos, vardas, pavardė, parašas bei šį parašą patvirtinantis antspaudas. Tituliniame lape užrašomas ir pagal šią<text:s/></text:span><text:span text:style-name="T333">ataskaitą išduoto gamtos išteklių naudojimo leidimo numeris.</text:span></text:p>
      <text:p text:style-name="P334"><text:span text:style-name="T335">21.2</text:span><text:span text:style-name="T336">. RENGĖJŲ SĄRAŠAS. Į šį sąrašą turi būti įrašyti visi asmenys, įskaitant ir ūkinės veiklos objektą, ir jų atsakingi rengėjai, kurie rengė PAOV ataskaitą ar atskirą jos dalį. Jei šį dokume</text:span><text:span text:style-name="T337">ntą rengė ne viena organizacija – nurodoma, kokią jo dalį, kokia organizacija (sutarties kopija turi būti pateikiama priede) ir kada parengė. Visi rengėjai tai patvirtina savo parašais.</text:span></text:p>
      <text:p text:style-name="P338"><text:span text:style-name="T339">21.3</text:span><text:span text:style-name="T340">. ANOTACIJA. Anotacijoje turi būti pateikiamas trumpas, bet iš</text:span><text:span text:style-name="T341">samus viso PAOV ataskaitos turinio išdėstymas. Turi būti pateikiama: ūkinės veiklos objekto gamybos rūšių, dėl kurių į aplinkos orą išmetami teršalai, sąrašas; į aplinkos orą išmetamų teršalų sąrašas; teršalų, kurių koncentracijos aplinkos ore viršija ribi</text:span><text:span text:style-name="T342">nes užterštumo vertes, sąrašas, nurodant konkrečius viršijamus dydžius, ir šiems teršalams nustatytų leistinų taršos dydžių pasiekimo terminai; priemonės, kuriomis bus mažinamas išmetamas teršalų kiekis.</text:span></text:p>
      <text:p text:style-name="P343"><text:span text:style-name="T344">21.4</text:span><text:span text:style-name="T345">. TURINYS. Turinyje nurodomi visų skyrių ir<text:s/></text:span><text:span text:style-name="T346">juos sudarančių poskyrių bei pridedamų priedėlių ir priedų pavadinimai, taip pat puslapių numeriai.</text:span></text:p>
      <text:p text:style-name="P347"><text:span text:style-name="T348">21.5</text:span><text:span text:style-name="T349">. ĮVADAS. Įvade pateikiamas šios PAOV ataskaitos rengimo pagrindimas.<text:s/></text:span></text:p>
      <text:p text:style-name="P350"><text:span text:style-name="T351">21.6</text:span><text:span text:style-name="T352">. BENDRI DUOMENYS APIE ŪKINĖS VEIKLOS OBJEKTĄ:</text:span></text:p>
      <text:p text:style-name="P353"><text:span text:style-name="T354">21.6.1</text:span><text:span text:style-name="T355">. pavadinimas;</text:span><text:span text:style-name="T356"><text:s/>adresas; teritorinis išsidėstymas (vienoje ar keliose teritorijose išsidėstęs), nurodant visų besiribojančių teritorijų paskirtį, taip pat, jei yra, valstybės ir savivaldybių saugomas teritorijas;</text:span></text:p>
      <text:p text:style-name="P357"><text:span text:style-name="T358">21.6.2</text:span><text:span text:style-name="T359">.<text:s/></text:span><text:span text:style-name="T360">ūkinės veiklos objekto sklypo planas, kuriame<text:s/></text:span><text:span text:style-name="T361">būtų pažymėti stacionarūs aplinkos oro taršos šaltiniai, nurodant kiekvieno jų numerį pagal [4.4]. Greta kiekvieno taršos šaltinio numerio sutartiniais ženklais, kurių paaiškinimas pateikiamas eksplikacijoje, turi būti pažymima, ar šioje ataskaitoje numaty</text:span><text:span text:style-name="T362">ta iš atitinkamo taršos šaltinio išmetamų teršalų laboratorinė kontrolė, ar ne. Kai stacionariame taršos šaltinyje yra įrengta nuolat veikianti teršalų emisijos monitoringo sistema, apie tai sklypo plane pažymima skirtingu sutartiniu ženklu.</text:span></text:p>
      <text:p text:style-name="P363"><text:span text:style-name="T364">Pastaba.</text:span><text:span text:style-name="T365"><text:s/>Kai s</text:span><text:span text:style-name="T366">klypo planas yra labai „perkrautas“, tam, kad visa šiame punkte reikalaujama plane pateikti informacija būtų aiški ir suprantama, ją galima išdėstyti atskirame puslapyje. Tokiu atveju sklypo plane turi būti pažymimi tik taršos šaltinių numeriai, o atskiram</text:span><text:span text:style-name="T367">e puslapyje pateikiami tie patys taršos šaltinių numeriai ir šalia jų – visa kita šiame punkte reikalaujama plane pateikti informacija;</text:span></text:p>
      <text:p text:style-name="P368"><text:span text:style-name="T369">21.6.3</text:span><text:span text:style-name="T370">. teritorijos, kurioje yra ūkinės veiklos objektas, apylinkių situacijos planas. Šiame plane turi būti pažymėt</text:span><text:span text:style-name="T371">a ūkinės veiklos objekto teritorija, atstumai iki gyvenamosios aplinkos, kiti ūkinės veiklos objektai, kurių išmetami teršalai įvertinti nustatant LT normatyvus. Jeigu aprašomoje teritorijoje yra stacionarus aplinkos oro kokybės stebėjimo postas, jį taip p</text:span><text:span text:style-name="T372">at būtina nurodyti.</text:span></text:p>
      <text:p text:style-name="P373"><text:span text:style-name="T374">21.7</text:span><text:span text:style-name="T375">. ŪKINĖS VEIKLOS OBJEKTO, KAIP APLINKOS ORO TARŠOS ŠALTINIO, CHARAKTERISTIKA:</text:span></text:p>
      <text:p text:style-name="P376"><text:span text:style-name="T377">21.7.1</text:span><text:span text:style-name="T378">. pateikiamas atskirų ūkinės veiklos objekto gamybų, kurių metu į aplinkos orą yra išmetami teršalai, aprašymas. Jame turi būti nurodyta gam</text:span><text:span text:style-name="T379">inama produkcija, jai pagaminti naudojamos medžiagos ir žaliavos, energetinių įrenginių pajėgumas ir jų naudojamo kuro rūšys bei jų kiekiai. Rekomenduojama pateikti būtinus produkcijos vienetui pagaminti ir(arba) energijos vienetui generuoti deklaruojamus<text:s/></text:span><text:span text:style-name="T380">žaliavų, medžiagų bei kuro kiekius. Kiekvienas ūkinės veiklos objekte vykdomas gamybos procesas turi būti apibūdinamas, nurodant konkrečius į aplinkos orą išmetamus teršalus. Neorganizuoti stacionarūs aplinkos oro taršos šaltiniai apibūdinami atskirai. Rek</text:span><text:span text:style-name="T381">omenduojama informaciją teikti laisvos formos lentelėse;</text:span></text:p>
      <text:p text:style-name="P382"><text:span text:style-name="T383">21.7.2</text:span><text:span text:style-name="T384">. pagal galimybes pateikiamas ūkinės veiklos objekto vykdomų veiklos rūšių įvertinimas pagal geriausią aplinkosaugos praktiką, geriausius prieinamus gamybos būdus (GPGB) Europos Sąjungoje b</text:span><text:span text:style-name="T385">ei Helsinkio komisijos (HELCOM) rekomendacijas (rekomenduojama įvertinimą pateikti laisva lentelės forma, nurodant palyginamuosius rodiklius bei vienetus ir konkrečias ribines vertes);</text:span></text:p>
      <text:p text:style-name="P386"><text:span text:style-name="T387">21.7.3</text:span><text:span text:style-name="T388">. ūkinės veiklos, susijusios su aplinkos oro teršimu, vykdymo</text:span><text:span text:style-name="T389"><text:s/>perspektyva PAOV ataskaitos galiojimo laikotarpiu. Pateikiami duomenys apie gamybos pajėgumų, naudojamos kuro bei žaliavų rūšies numatomą kitimą, planuojamą rekonstrukciją, dėl kurios bus modernizuojami, įrengiami nauji ar likviduojami esami aplinkos oro<text:s/></text:span><text:span text:style-name="T390">taršos šaltiniai (jeigu yra tai patvirtinantys teisės aktai ar kiti dokumentai – jų kopijos pridedamos);</text:span></text:p>
      <text:p text:style-name="P391"><text:span text:style-name="T392">21.7.4</text:span><text:span text:style-name="T393">. 1 lentelėje (visos lentelės pateikiamos nuostatų 1 priedėlyje) pateikiami į aplinkos orą išmetami teršalai bei jiems normatyviniu dokumentu</text:span><text:span text:style-name="T394"><text:s/>[4.9] nustatytos užterštumo lygio vertės (didžiausia leidžiama koncentracija (DLK) arba orientacinis nepavojingas lygis (ONL) ir pavojingumo klasės bei metinis kiekvieno išmetamo teršalo kiekis, nustatytas įvertinus visų tą teršalą išmetančių taršos šalti</text:span><text:span text:style-name="T395">nių technologinius gamybos faktorius bei veikimo režimą.</text:span></text:p>
      <text:p text:style-name="P396"><text:span text:style-name="T397">Pastaba.</text:span><text:span text:style-name="T398"><text:s/>Visose lentelėse teršalų, valymo įrenginių bei gamybų kodai ir pavadinimai surašomi pagal [4.12];</text:span></text:p>
      <text:p text:style-name="P399"><text:span text:style-name="T400">21.7.5</text:span><text:span text:style-name="T401">. 2 lentelėje pateikiami duomenys apie ūkinės veiklos objekte galimą ūmų teršalų i</text:span><text:span text:style-name="T402">šmetimą, t. y. technologiškai pagrįstą staigų išmetamo į aplinkos orą teršalų kiekio padidėjimą. Trumpai po lentele aprašomos ūmių išmetimų susidarymo sąlygos;</text:span></text:p>
      <text:p text:style-name="P403"><text:span text:style-name="T404">21.7.6</text:span><text:span text:style-name="T405">. 3 lentelėje pateikiami duomenys LT į aplinkos orą normatyvams nustatyti. Turi būti<text:s/></text:span><text:span text:style-name="T406">aprašomi visi organizuoti ir neorganizuoti stacionarūs aplinkos oro taršos šaltiniai bei iš jų išmetami teršalai;</text:span></text:p>
      <text:p text:style-name="P407"><text:span text:style-name="T408">21.7.7</text:span><text:span text:style-name="T409">. pateikiamas išsamus 3 lentelės duomenų (vienkartinio ir metinio išmetamo teršalų kiekio) pagrindimas. Nurodoma, iš kur šie duomeny</text:span><text:span text:style-name="T410">s gauti ([4.4], [4.12] ar [4.13]), jų nustatymo būdas (laboratoriniai matavimai, skaičiavimai pagal galiojančias metodikas ar balansiniai skaičiavimai) ir normatyviniai dokumentai bei metodikos, reglamentuojantys ėminių ėmimą, analizių atlikimą bei į aplin</text:span><text:span text:style-name="T411">kos orą išmetamo teršalų kiekio nustatymą.</text:span></text:p>
      <text:p text:style-name="P412"><text:span text:style-name="T413">Pastaba.</text:span><text:span text:style-name="T414"><text:s/>Duomenims, gautiems skaičiuojant pagal galiojančias metodikas ar balansiniu metodu, pagrįsti PAOV ataskaitoje rekomenduojama pateikti ir pačius skaičiavimus;<text:s/></text:span></text:p>
      <text:p text:style-name="P415"><text:span text:style-name="T416">21.7.8</text:span><text:span text:style-name="T417">. aprašomi ūkinės veiklos objekte e</text:span><text:span text:style-name="T418">ksploatuojami teršalų valymo įrenginiai bei vykdomos aplinkos oro taršos prevencijos priemonės. Turi būti pateikiama informacija apie valymo įrenginiuose surenkamus (nukenksminamus) teršalus ir jų veikimo efektyvumą, nurodant šaltinį, iš kurio buvo paimti<text:s/></text:span><text:span text:style-name="T419">duomenys. Užpildoma 4 lentelė.</text:span></text:p>
      <text:p text:style-name="P420"><text:span text:style-name="T421">21.8</text:span><text:span text:style-name="T422">. APLINKOS ORO UŽTERŠTUMO LYGIO ĮVERTINIMAS IR SIŪLYMAI LT NORMATYVAMS NUSTATYTI:</text:span></text:p>
      <text:p text:style-name="P423">skyriuje turi būti pateikiama:</text:p>
      <text:p text:style-name="P424"><text:span text:style-name="T425">21.8.1</text:span><text:span text:style-name="T426">. skaičiavimo metodika ir naudota kompiuterinė programinė įranga;</text:span></text:p>
      <text:p text:style-name="P427"><text:span text:style-name="T428">21.8.2</text:span><text:span text:style-name="T429">. skaičiavimui būt</text:span><text:span text:style-name="T430">inų koeficientų vertės ir meteorologinės skaičiuojamosios vietovės charakteristikos, darančios poveikį teršalų išsisklaidymui ir aplinkos oro užterštumo lygiui;</text:span></text:p>
      <text:p text:style-name="P431"><text:span text:style-name="T432">21.8.3</text:span><text:span text:style-name="T433">. teršalų užterštumo lygių skaičiavimo (pagal [4.11] ar kt.) rezultatai (visi skaičia</text:span><text:span text:style-name="T434">vimai turi būti pridedami PAOV ataskaitos priede) ir jų analizė. Turi būti atliekamas esamos ir perspektyvinės padėties, išmetamo į aplinkos orą teršalų kiekio iš atskirų stacionarių taršos šaltinių požiūriu, vertinimas. Skaičiavimai abiem atvejais turi bū</text:span><text:span text:style-name="T435">ti atliekami ūkinės veiklos objekto išmetamiems teršalams bei įvertinus ir foninį aplinkos oro užterštumo lygį bei galimybę, kaip nurodyta [4.9], sudaryti aplinkos ore mišinius. Skaičiavimų rezultatai pateikiami 5 lentelėje, kartu nurodant ir taršos šaltin</text:span><text:span text:style-name="T436">ius, turinčius didžiausią poveikį atskirų teršalų aplinkos oro užterštumo lygiui.</text:span></text:p>
      <text:p text:style-name="P437"><text:span text:style-name="T438">Pastaba.</text:span><text:span text:style-name="T439"><text:s/>Jei ūkinės veiklos objekto išmetami teršalai turi poveikį greta esančioms teritorijoms, kurioms nustatytos specialiosios aplinkos oro užterštumo lygio sąlygos, skaič</text:span><text:span text:style-name="T440">iuojant atskirų teršalų užterštumo lygius, būtina įvertinti šias sąlygas. Į dokumentus, reglamentuojančius minėtąsias sąlygas, būtina pateikti nuorodą, o pagal galimybes priede pateikti ir jų kopijas;</text:span></text:p>
      <text:p text:style-name="P441"><text:span text:style-name="T442">21.8.4</text:span><text:span text:style-name="T443">. vadovaujantis [4.3], pateikiami siūlomi vis</text:span><text:span text:style-name="T444">ų taršos šaltinių ir iš jų išmetamų teršalų LT normatyvai:</text:span></text:p>
      <text:p text:style-name="P445">- tais atvejais, kai atlikus skaičiavimus gyvenamojoje aplinkoje užterštumo verčių viršijimų nenustatyta, nurodoma, kad iš stacionaraus taršos šaltinio išmetamas atskirų teršalų kiekis, pateiktas 3<text:s/>lentelėje, yra didžiausios leistinos taršos (DLT) normatyvas, ir nurodomas šio normatyvo galiojimo laikas. Kitiems stacionariems taršos šaltiniams ir iš jų išmetamiems teršalams, kai atlikus skaičiavimus nustatomas ribinių užterštumo verčių viršijimas, nustatomas laikinai leistinos taršos (LLT) normatyvas (normatyvų rūšys (DLT ar LLT) ir jų galiojimo laikas įrašomi grafoje „pastabos“);</text:p>
      <text:p text:style-name="P446"><text:span text:style-name="T447">- tais atvejais, kai atlikus skaičiavimus gyvenamojoje aplinkoje</text:span><text:span text:style-name="T448"><text:s/></text:span><text:span text:style-name="T449">nustatomas ribinių užterštumo verčių viršijimas (arba dėl</text:span><text:span text:style-name="T450"><text:s/>kitų priežasčių, siekiant gerinti aplinkos oro kokybę), vadovaujantis [4.3], DLT (ar mažesniems LLT) normatyvams pasiekti turi būti numatomos konkrečios aplinkos oro taršos mažinimo priemonės, kurios įrašomos į 6 lentelę. Tiems teršalams, kurių išmetamą k</text:span><text:span text:style-name="T451">iekį numatoma sumažinti, siūlomi LT normatyvai (DLT ar mažesni LLT) įrašomi į 6 lentelės 11-13 grafas, o normatyvo rūšis nurodoma grafoje „pastabos“;</text:span></text:p>
      <text:p text:style-name="P452"><text:span text:style-name="T453">21.8.5</text:span><text:span text:style-name="T454">. atskirų teršalų LT į aplinkos orą normatyvai, nustatyti visam PAOV ataskaitos galiojimo laikot</text:span><text:span text:style-name="T455">arpiui, pateikiami 7 lentelėje.</text:span></text:p>
      <text:p text:style-name="P456"><text:span text:style-name="T457">21.9</text:span><text:span text:style-name="T458">. APLINKOS ORO TARŠOS REGULIAVIMAS ESANT NEPALANKIOMS TERŠALŲ IŠSISKLAIDYMO SĄLYGOMS:</text:span></text:p>
      <text:p text:style-name="P459"><text:span text:style-name="T460">21.9.1</text:span><text:span text:style-name="T461">. nepalankios teršalų išsisklaidymo sąlygos (toliau – NTIS) – meteorologinės sąlygos, nepalankios išsisklaidyti į<text:s/></text:span><text:span text:style-name="T462">aplinkos orą patekusiems teršalams ([4.1]);</text:span></text:p>
      <text:p text:style-name="P463"><text:span text:style-name="T464">21.9.2</text:span><text:span text:style-name="T465">. vykdant [4.1], turi būti parengiama aplinkos oro taršos mažinimo programa (toliau – programa), kurioje, vadovaujantis šių nuostatų 4 priedėlyje pateiktomis rekomendacijomis, turi būti<text:s/></text:span><text:soft-page-break/><text:span text:style-name="T466">numatomos priemo</text:span><text:span text:style-name="T467">nės išmetamam teršalų, susidarius NTIS, kiekiui mažinti. Aplinkos oro taršos reguliavimas, esant tokioms sąlygoms, yra trumpalaikis, bet efektyvus organizacinio ir techninio pobūdžio priemonių įgyvendinimas, siekiant sumažinti teršalų išmetimą į aplinkos o</text:span><text:span text:style-name="T468">rą;</text:span></text:p>
      <text:p text:style-name="P469"><text:span text:style-name="T470">21.9.3</text:span><text:span text:style-name="T471">. programa, patvirtinta ūkinės veiklos objekto vadovo parašu ir antspaudu, pateikiama 2 priedėlyje pateiktoje lentelėje;</text:span></text:p>
      <text:p text:style-name="P472"><text:span text:style-name="T473">21.9.4</text:span><text:span text:style-name="T474">. ūkio subjektų aplinkos oro monitoringą, esant NTIS, reglamentuoja [4.16].</text:span></text:p>
      <text:p text:style-name="P475"><text:span text:style-name="T476">21.10</text:span><text:span text:style-name="T477">. APLINKOS ORO<text:s/></text:span><text:span text:style-name="T478">(STACIONARIŲ APLINKOS ORO TARŠOS ŠALTINIŲ IR</text:span><text:span text:style-name="T479"><text:s/>POVEIKIO aplinkos orUI)<text:s/></text:span><text:span text:style-name="T480">MONITORINGAS:</text:span></text:p>
      <text:p text:style-name="P481"><text:span text:style-name="T482">21.10.1</text:span><text:span text:style-name="T483">. vadovaujantis [4.6], stacionarių aplinkos oro taršos šaltinių kontrolę privalo vykdyti ūkinės veiklos objektai, kurie veiklos metu iš stacionarių taršos šaltinių<text:s/></text:span><text:span text:style-name="T484">išmeta teršalus į aplinkos orą;</text:span></text:p>
      <text:p text:style-name="P485"><text:span text:style-name="T486">21.10.2</text:span><text:span text:style-name="T487">.</text:span><text:span text:style-name="T488"><text:s/></text:span><text:span text:style-name="T489">ūkinės veiklos objektai, kurie atitinka normatyvinio dokumento [4.3] 4.16 punkto dalyje, aprašančioje ūkio subjektų aplinkos monitoringą, nustatytus kriterijus ir kurie rengia LT į aplinkos orą normatyvų projekt</text:span><text:span text:style-name="T490">us, t. y. PAOV ataskaitas, privalo vykdyti ir teršalų koncentracijos aplinkos ore matavimus, t. y. poveikio aplinkos orui monitoringą;</text:span></text:p>
      <text:p text:style-name="P491"><text:span text:style-name="T492">21.10.3</text:span><text:span text:style-name="T493">. ūkinės veiklos objektai, kurie privalo rengti PAOV ataskaitas, stacionarių aplinkos oro taršos šaltinių kont</text:span><text:span text:style-name="T494">rolę vykdo pagal PAOV ataskaitose nustatytą stacionarių aplinkos oro taršos šaltinių kontrolės grafiką, parengtą vadovaujantis [4.6] bei [4.16.];<text:s/></text:span></text:p>
      <text:p text:style-name="P495"><text:span text:style-name="T496">21.10.4</text:span><text:span text:style-name="T497">. ūkinės veiklos objektai teršalų koncentracijos aplinkos ore matavimus atlieka pagal PAOV ataskai</text:span><text:span text:style-name="T498">tose pateiktą poveikio aplinkos orui monitoringo programą, parengtą vadovaujantis [4.16.];</text:span></text:p>
      <text:p text:style-name="P499"><text:span text:style-name="T500">21.10.5</text:span><text:span text:style-name="T501">. teršalų koncentracija aplinkos ore turi būti matuojama įmonės parinktuose ir su RAAD suderintuose, nepalankiausiuose galimo oro užterštumo lygio požiūri</text:span><text:span text:style-name="T502">u, įskaitant ir nepalankias teršalų išsisklaidymo sąlygas, kontroliniuose taškuose (arba jos įrengtuose stacionariuose postuose), esančiuose jos išmetamų teršalų labiausiai veikiamoje gyvenamojoje aplinkoje;</text:span></text:p>
      <text:p text:style-name="P503"><text:span text:style-name="T504">21.10.6</text:span><text:span text:style-name="T505">.</text:span><text:span text:style-name="T506"><text:s/></text:span><text:span text:style-name="T507">kartu su poveikio aplinkos orui mon</text:span><text:span text:style-name="T508">itoringo programa PAOV ataskaitoje rekomenduojama pateikti ir kontrolinių taškų išdėstymo schemą, nurodant joje kontrolinių taškų numerius ir koordinates vietos koordinačių sistemoje;</text:span></text:p>
      <text:p text:style-name="P509"><text:span text:style-name="T510">21.10.7</text:span><text:span text:style-name="T511">. stacionarių aplinkos oro taršos šaltinių kontrolės grafikas</text:span><text:span text:style-name="T512"><text:s/>bei poveikio aplinkos orui monitoringo programa, patvirtinti ūkinės veiklos objekto vadovo, pateikiami 3 priedėlio 1 ir 2 lentelėse;</text:span></text:p>
      <text:p text:style-name="P513"><text:span text:style-name="T514">21.10.8</text:span><text:span text:style-name="T515">. PAOV ataskaitos derinimo RAAD metu, grafikas ir programa turi būti vertinami Valstybinės analitinės kontrolės</text:span><text:span text:style-name="T516"><text:s/>skyriuje, atsižvelgus į įmonę kontroliuojančio aplinkos apsaugos inspektoriaus siūlymus; grafiką derina Valstybinės analitinės kontrolės skyrius, o programą – [4.16.] nustatyta tvarka derina<text:s/></text:span><text:span text:style-name="T517">Aplinkos apsaugos agentūra, atsižvelgusi</text:span><text:span text:style-name="T518"><text:s/>į Valstybinės analitinė</text:span><text:span text:style-name="T519">s kontrolės skyriaus raštu pateiktą programos įvertinimą.<text:s/></text:span></text:p>
      <text:p text:style-name="P520">Papunkčio pakeitimai:</text:p>
      <text:p text:style-name="P521"><text:span text:style-name="T522">Nr.<text:s/></text:span><text:a xlink:href="https://www.e-tar.lt/portal/legalAct.html?documentId=TAR.10ADCC7D8DC3" office:target-frame-name="_top" xlink:show="replace"><text:span text:style-name="T523">509</text:span></text:a><text:span text:style-name="T524">, 2003-10-16, Žin., 2003, Nr. 100-4507 (2003-10-24), i. k. 103301MISAK00000509</text:span></text:p>
      <text:p text:style-name="Normal"/>
      <text:p text:style-name="P525"><text:span text:style-name="T526">21</text:span><text:span text:style-name="T527">.11</text:span><text:span text:style-name="T528">. PAOV ATASKAITAI RENGTI NAUDOTI DOKUMENTAI.</text:span></text:p>
      <text:p text:style-name="P529"><text:span text:style-name="T530">Šiame skyriuje pateikiami visi normatyviniai ir kiti dokumentai, kuriais vadovaujantis parengta PAOV ataskaita. Į šiuos dokumentus PAOV ataskaitoje turi būti pateiktos nuorodos.</text:span></text:p>
      <text:p text:style-name="P531"><text:span text:style-name="T532">______________</text:span></text:p>
      <text:p text:style-name="P533"/>
      <text:p text:style-name="P534">1<text:s/>priedėlis (normatyvinis)</text:p>
      <text:p text:style-name="P535"/>
      <text:p text:style-name="P536"><text:span text:style-name="T537">Į APLINKOS ORĄ IŠMETAMI TERŠALAI</text:span></text:p>
      <text:p text:style-name="P538"/>
      <text:p text:style-name="P539">1 lentelė</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2">
            <text:p text:style-name="P549">Teršalai*</text:p>
          </table:table-cell>
          <table:covered-table-cell/>
          <table:table-cell table:style-name="TableCell550" table:number-columns-spanned="2">
            <text:p text:style-name="Normal"><text:span text:style-name="T551">Užterštumo lygio vertės, mg/m</text:span><text:span text:style-name="T552">3</text:span></text:p>
          </table:table-cell>
          <table:covered-table-cell/>
          <table:table-cell table:style-name="TableCell553" table:number-rows-spanned="2">
            <text:p text:style-name="P554">Pavojingumo klasė</text:p>
          </table:table-cell>
          <table:table-cell table:style-name="TableCell555" table:number-rows-spanned="2">
            <text:p text:style-name="P556">Išmetamas teršalų kiekis, t/m</text:p>
          </table:table-cell>
        </table:table-row>
        <table:table-row table:style-name="TableRow557">
          <table:table-cell table:style-name="TableCell558">
            <text:p text:style-name="P559">pavadinimas</text:p>
          </table:table-cell>
          <table:table-cell table:style-name="TableCell560">
            <text:p text:style-name="P561">kodas</text:p>
          </table:table-cell>
          <table:table-cell table:style-name="TableCell562">
            <text:p text:style-name="P563">DLK</text:p>
          </table:table-cell>
          <table:table-cell table:style-name="TableCell564">
            <text:p text:style-name="P565">ONL</text:p>
          </table:table-cell>
          <table:covered-table-cell>
            <text:p text:style-name="P566"/>
          </table:covered-table-cell>
          <table:covered-table-cell>
            <text:p text:style-name="P567"/>
          </table:covered-table-cell>
        </table:table-row>
        <table:table-row table:style-name="TableRow568">
          <table:table-cell table:style-name="TableCell569">
            <text:p text:style-name="P570">1</text:p>
          </table:table-cell>
          <table:table-cell table:style-name="TableCell571">
            <text:p text:style-name="P572">2</text:p>
          </table:table-cell>
          <table:table-cell table:style-name="TableCell573">
            <text:p text:style-name="P574">3</text:p>
          </table:table-cell>
          <table:table-cell table:style-name="TableCell575">
            <text:p text:style-name="P576">4</text:p>
          </table:table-cell>
          <table:table-cell table:style-name="TableCell577">
            <text:p text:style-name="P578">5</text:p>
          </table:table-cell>
          <table:table-cell table:style-name="TableCell579">
            <text:p text:style-name="P580">6</text:p>
          </table:table-cell>
        </table:table-row>
      </table:table>
      <text:p text:style-name="Normal"/>
      <text:p text:style-name="P581"><text:span text:style-name="T582">Pastaba.</text:span><text:s/>* Teršalų sąrašo pabaigoje (arba atskirai po lentele) pateikiamas pagal [4.9] galimų teršalų mišinių sąrašas.<text:s/></text:p>
      <text:p text:style-name="P583"/>
      <text:p text:style-name="P584">TARŠOS ŠALTINIAI, IŠ KURIŲ GALIMAS ŪMUS TERŠALŲ IŠMETIMAS</text:p>
      <text:p text:style-name="P585"/>
      <text:p text:style-name="P586">2 lentelė</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Gamybos rūšies pavadinimas, taršos šaltinio pavadinimas ir Nr.</text:p>
          </table:table-cell>
          <table:table-cell table:style-name="TableCell599" table:number-columns-spanned="2">
            <text:p text:style-name="P600">Teršalai</text:p>
          </table:table-cell>
          <table:covered-table-cell/>
          <table:table-cell table:style-name="TableCell601" table:number-columns-spanned="2">
            <text:p text:style-name="Normal"><text:span text:style-name="T602">Iš</text:span><text:span text:style-name="T603">metamas teršalų kiekis,* g/s arba mg/Nm</text:span><text:span text:style-name="T604">3</text:span></text:p>
          </table:table-cell>
          <table:covered-table-cell/>
          <table:table-cell table:style-name="TableCell605" table:number-rows-spanned="2">
            <text:p text:style-name="P606">Ūmių išmetimų pasikartojimo dažnis, kartai/metus</text:p>
          </table:table-cell>
          <table:table-cell table:style-name="TableCell607" table:number-rows-spanned="2">
            <text:p text:style-name="P608">Ūmių išmetimų trukmė, val., min.</text:p>
          </table:table-cell>
          <table:table-cell table:style-name="TableCell609" table:number-rows-spanned="2">
            <text:p text:style-name="P610">Teršalų kiekis, išmetamas ūmių išmetimų metu, t/m</text:p>
          </table:table-cell>
        </table:table-row>
        <table:table-row table:style-name="TableRow611">
          <table:covered-table-cell>
            <text:p text:style-name="P612"/>
          </table:covered-table-cell>
          <table:table-cell table:style-name="TableCell613">
            <text:p text:style-name="P614">pavadinimas</text:p>
          </table:table-cell>
          <table:table-cell table:style-name="TableCell615">
            <text:p text:style-name="P616">kodas</text:p>
          </table:table-cell>
          <table:table-cell table:style-name="TableCell617">
            <text:p text:style-name="P618">nusistovėjusio technologinio režimo metu</text:p>
          </table:table-cell>
          <table:table-cell table:style-name="TableCell619">
            <text:p text:style-name="P620">ūmaus išmetimo metu</text:p>
          </table:table-cell>
          <table:covered-table-cell>
            <text:p text:style-name="P621"/>
          </table:covered-table-cell>
          <table:covered-table-cell>
            <text:p text:style-name="P622"/>
          </table:covered-table-cell>
          <table:covered-table-cell>
            <text:p text:style-name="P623"/>
          </table:covered-table-cell>
        </table:table-row>
        <table:table-row table:style-name="TableRow624">
          <table:table-cell table:style-name="TableCell625">
            <text:p text:style-name="P626">1</text:p>
          </table:table-cell>
          <table:table-cell table:style-name="TableCell627">
            <text:p text:style-name="P628">2</text:p>
          </table:table-cell>
          <table:table-cell table:style-name="TableCell629">
            <text:p text:style-name="P630">3</text:p>
          </table:table-cell>
          <table:table-cell table:style-name="TableCell631">
            <text:p text:style-name="P632">4</text:p>
          </table:table-cell>
          <table:table-cell table:style-name="TableCell633">
            <text:p text:style-name="P634">5</text:p>
          </table:table-cell>
          <table:table-cell table:style-name="TableCell635">
            <text:p text:style-name="P636">6</text:p>
          </table:table-cell>
          <table:table-cell table:style-name="TableCell637">
            <text:p text:style-name="P638">7</text:p>
          </table:table-cell>
          <table:table-cell table:style-name="TableCell639">
            <text:p text:style-name="P640">8</text:p>
          </table:table-cell>
        </table:table-row>
      </table:table>
      <text:p text:style-name="Normal"/>
      <text:p text:style-name="P641"><text:span text:style-name="T642">Pastaba.</text:span><text:s/>* Išmetamas atskirų teršalų kiekis gali būti pateikiamas arba g/s, arba mg/Nm-3. Nereikalingi vienetai turi būti išbraukti.<text:s/></text:p>
      <text:p text:style-name="P643"/>
      <text:p text:style-name="P644">DUOMENYS LEISTINOS TARŠOS (LT) Į APLINKOS ORĄ NORMATYVAMS NUSTATYTI</text:p>
      <text:p text:style-name="P645"/>
      <text:p text:style-name="P646">3 lentelė</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4">
            <text:p text:style-name="P666">Cecho, baro ar kt.<text:s/>pavadinimas, gamybos rūšies pavadinimas</text:p>
          </table:table-cell>
          <table:table-cell table:style-name="TableCell667" table:number-columns-spanned="8">
            <text:p text:style-name="P668">Teršalų išsiskyrimo šaltiniai</text:p>
          </table:table-cell>
          <table:covered-table-cell/>
          <table:covered-table-cell/>
          <table:covered-table-cell/>
          <table:covered-table-cell/>
          <table:covered-table-cell/>
          <table:covered-table-cell/>
          <table:covered-table-cell/>
          <table:table-cell table:style-name="TableCell669" table:number-columns-spanned="7">
            <text:p text:style-name="P670">Taršos šaltiniai</text:p>
          </table: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rows-spanned="3">
            <text:p text:style-name="P674">pavadinimas</text:p>
          </table:table-cell>
          <table:table-cell table:style-name="TableCell675" table:number-rows-spanned="3">
            <text:p text:style-name="P676">numeris</text:p>
          </table:table-cell>
          <table:table-cell table:style-name="TableCell677" table:number-columns-spanned="2">
            <text:p text:style-name="P678">darbo laikas, val.</text:p>
          </table:table-cell>
          <table:covered-table-cell/>
          <table:table-cell table:style-name="TableCell679" table:number-columns-spanned="4">
            <text:p text:style-name="P680">išsiskyrę teršalai</text:p>
          </table:table-cell>
          <table:covered-table-cell/>
          <table:covered-table-cell/>
          <table:covered-table-cell/>
          <table:table-cell table:style-name="TableCell681" table:number-rows-spanned="3">
            <text:p text:style-name="P682">numeris</text:p>
          </table:table-cell>
          <table:table-cell table:style-name="TableCell683" table:number-rows-spanned="3">
            <text:p text:style-name="P684">aukštis</text:p>
          </table:table-cell>
          <table:table-cell table:style-name="TableCell685" table:number-rows-spanned="3">
            <text:p text:style-name="P686">Išėjimo angos matmenys, m</text:p>
          </table:table-cell>
          <table:table-cell table:style-name="TableCell687" table:number-columns-spanned="4">
            <text:p text:style-name="P688">Koordinatės vietos koordinačių sistemoje</text:p>
          </table:table-cell>
          <table:covered-table-cell/>
          <table:covered-table-cell/>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able:number-rows-spanned="2">
            <text:p text:style-name="P694">per parą</text:p>
          </table:table-cell>
          <table:table-cell table:style-name="TableCell695" table:number-rows-spanned="2">
            <text:p text:style-name="P696">per metus</text:p>
          </table:table-cell>
          <table:table-cell table:style-name="TableCell697" table:number-columns-spanned="2" table:number-rows-spanned="2">
            <text:p text:style-name="P698">pavadinimas</text:p>
          </table:table-cell>
          <table:covered-table-cell/>
          <table:table-cell table:style-name="TableCell699" table:number-rows-spanned="2">
            <text:p text:style-name="P700">kodas</text:p>
          </table:table-cell>
          <table:table-cell table:style-name="TableCell701" table:number-rows-spanned="2">
            <text:p text:style-name="P702">kiekis t/metus</text:p>
          </table:table-cell>
          <table:covered-table-cell>
            <text:p text:style-name="P703"/>
          </table:covered-table-cell>
          <table:covered-table-cell>
            <text:p text:style-name="P704"/>
          </table:covered-table-cell>
          <table:covered-table-cell>
            <text:p text:style-name="P705"/>
          </table:covered-table-cell>
          <table:table-cell table:style-name="TableCell706" table:number-columns-spanned="2">
            <text:p text:style-name="P707">taškinio šaltinio arba linijinio šaltinio pradžia</text:p>
          </table:table-cell>
          <table:covered-table-cell/>
          <table:table-cell table:style-name="TableCell708" table:number-columns-spanned="2">
            <text:p text:style-name="P709">linijinio šaltinio pabaiga</text:p>
          </table:table-cell>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cell table:style-name="TableCell722">
            <text:p text:style-name="P723">X</text:p>
          </table:table-cell>
          <table:table-cell table:style-name="TableCell724">
            <text:p text:style-name="P725">Y</text:p>
          </table:table-cell>
          <table:table-cell table:style-name="TableCell726">
            <text:p text:style-name="P727">X</text:p>
          </table:table-cell>
          <table:table-cell table:style-name="TableCell728">
            <text:p text:style-name="P729">Y</text:p>
          </table:table-cell>
        </table:table-row>
        <table:table-row table:style-name="TableRow730">
          <table:table-cell table:style-name="TableCell731">
            <text:p text:style-name="P732">1</text:p>
          </table:table-cell>
          <table:table-cell table:style-name="TableCell733">
            <text:p text:style-name="P734">2</text:p>
          </table:table-cell>
          <table:table-cell table:style-name="TableCell735">
            <text:p text:style-name="P736">3</text:p>
          </table:table-cell>
          <table:table-cell table:style-name="TableCell737">
            <text:p text:style-name="P738">4</text:p>
          </table:table-cell>
          <table:table-cell table:style-name="TableCell739">
            <text:p text:style-name="P740">5</text:p>
          </table:table-cell>
          <table:table-cell table:style-name="TableCell741">
            <text:p text:style-name="P742">6</text:p>
          </table:table-cell>
          <table:table-cell table:style-name="TableCell743" table:number-columns-spanned="2">
            <text:p text:style-name="P744">7</text:p>
          </table:table-cell>
          <table:covered-table-cell/>
          <table:table-cell table:style-name="TableCell745">
            <text:p text:style-name="P746">8</text:p>
          </table:table-cell>
          <table:table-cell table:style-name="TableCell747">
            <text:p text:style-name="P748">9</text:p>
          </table:table-cell>
          <table:table-cell table:style-name="TableCell749">
            <text:p text:style-name="P750">10</text:p>
          </table:table-cell>
          <table:table-cell table:style-name="TableCell751">
            <text:p text:style-name="P752">11</text:p>
          </table:table-cell>
          <table:table-cell table:style-name="TableCell753">
            <text:p text:style-name="P754">12</text:p>
          </table:table-cell>
          <table:table-cell table:style-name="TableCell755">
            <text:p text:style-name="P756">13</text:p>
          </table:table-cell>
          <table:table-cell table:style-name="TableCell757">
            <text:p text:style-name="P758">14</text:p>
          </table:table-cell>
          <table:table-cell table:style-name="TableCell759">
            <text:p text:style-name="P760">15</text:p>
          </table:table-cell>
        </table:table-row>
      </table:table>
      <text:p text:style-name="P761"/>
      <text:p text:style-name="P762">3 lentelės tęsinys</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3">
            <text:p text:style-name="P776">Išmetamųjų dujų rodikliai pavyzdžio paėmimo (matavimo) vietoje</text:p>
          </table:table-cell>
          <table:covered-table-cell/>
          <table:covered-table-cell/>
          <table:table-cell table:style-name="TableCell777" table:number-columns-spanned="6">
            <text:p text:style-name="P778">Išmetami teršalai</text:p>
          </table:table-cell>
          <table:covered-table-cell/>
          <table:covered-table-cell/>
          <table:covered-table-cell/>
          <table:covered-table-cell/>
          <table:covered-table-cell/>
          <table:table-cell table:style-name="TableCell779" table:number-rows-spanned="5">
            <text:p text:style-name="P780">Pastabos</text:p>
          </table:table-cell>
        </table:table-row>
        <table:table-row table:style-name="TableRow781">
          <table:table-cell table:style-name="TableCell782" table:number-rows-spanned="4">
            <text:p text:style-name="P783">srauto greitis, m/s</text:p>
          </table:table-cell>
          <table:table-cell table:style-name="TableCell784" table:number-rows-spanned="4">
            <text:p text:style-name="P785">temperatūra, ° C</text:p>
          </table:table-cell>
          <table:table-cell table:style-name="TableCell786" table:number-rows-spanned="4">
            <text:p text:style-name="Normal"><text:span text:style-name="T787">tūrio debitas, Nm</text:span><text:span text:style-name="T788">3</text:span><text:span text:style-name="T789">/s</text:span></text:p>
          </table:table-cell>
          <table:table-cell table:style-name="TableCell790" table:number-rows-spanned="4">
            <text:p text:style-name="P791">kodas</text:p>
          </table:table-cell>
          <table:table-cell table:style-name="TableCell792" table:number-columns-spanned="4">
            <text:p text:style-name="P793">kiekis</text:p>
          </table:table-cell>
          <table:covered-table-cell/>
          <table:covered-table-cell/>
          <table:covered-table-cell/>
          <table:table-cell table:style-name="TableCell794" table:number-rows-spanned="4">
            <text:p text:style-name="P795">Metinis, t/metus</text:p>
          </table: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able:number-columns-spanned="4">
            <text:p text:style-name="P803">vienkartinis (kontrolinis)</text:p>
          </table:table-cell>
          <table:covered-table-cell/>
          <table:covered-table-cell/>
          <table:covered-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able:number-columns-spanned="2">
            <text:p text:style-name="P812">g/s</text:p>
          </table:table-cell>
          <table:covered-table-cell/>
          <table:table-cell table:style-name="TableCell813" table:number-columns-spanned="2">
            <text:p text:style-name="Normal"><text:span text:style-name="T814">mg/Nm</text:span><text:span text:style-name="T815">3</text:span></text:p>
          </table:table-cell>
          <table:covered-table-cell/>
          <table:covered-table-cell>
            <text:p text:style-name="P816"/>
          </table:covered-table-cell>
          <table:covered-table-cell>
            <text:p text:style-name="P817"/>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maks.</text:p>
          </table:table-cell>
          <table:table-cell table:style-name="TableCell825">
            <text:p text:style-name="P826">vid.</text:p>
          </table:table-cell>
          <table:table-cell table:style-name="TableCell827">
            <text:p text:style-name="P828">maks.</text:p>
          </table:table-cell>
          <table:table-cell table:style-name="TableCell829">
            <text:p text:style-name="P830">vid.</text:p>
          </table:table-cell>
          <table:covered-table-cell>
            <text:p text:style-name="P831"/>
          </table:covered-table-cell>
          <table:covered-table-cell>
            <text:p text:style-name="P832"/>
          </table:covered-table-cell>
        </table:table-row>
        <table:table-row table:style-name="TableRow833">
          <table:table-cell table:style-name="TableCell834">
            <text:p text:style-name="P835">16</text:p>
          </table:table-cell>
          <table:table-cell table:style-name="TableCell836">
            <text:p text:style-name="P837">17</text:p>
          </table:table-cell>
          <table:table-cell table:style-name="TableCell838">
            <text:p text:style-name="P839">18</text:p>
          </table:table-cell>
          <table:table-cell table:style-name="TableCell840">
            <text:p text:style-name="P841">19</text:p>
          </table:table-cell>
          <table:table-cell table:style-name="TableCell842">
            <text:p text:style-name="P843">20</text:p>
          </table:table-cell>
          <table:table-cell table:style-name="TableCell844">
            <text:p text:style-name="P845">21</text:p>
          </table:table-cell>
          <table:table-cell table:style-name="TableCell846">
            <text:p text:style-name="P847">22</text:p>
          </table:table-cell>
          <table:table-cell table:style-name="TableCell848">
            <text:p text:style-name="P849">23</text:p>
          </table:table-cell>
          <table:table-cell table:style-name="TableCell850">
            <text:p text:style-name="P851">24</text:p>
          </table:table-cell>
          <table:table-cell table:style-name="TableCell852">
            <text:p text:style-name="P853">25</text:p>
          </table:table-cell>
        </table:table-row>
      </table:table>
      <text:p text:style-name="Normal"/>
      <text:p text:style-name="P854">Pastabos:<text:s/></text:p>
      <text:p text:style-name="P855">1. * Teršalų<text:s/>išsiskyrimo ir taršos šaltinių numeriai užrašomi pagal [4.4].</text:p>
      <text:p text:style-name="P856">2. 7 ir 19 grafose tų pačių teršalų kodai pateikiami vienoje eilutėje.</text:p>
      <text:p text:style-name="P857"/>
      <text:p text:style-name="P858">APLINKOS ORO TERŠALŲ VALYMO ĮRENGINIAI IR KITOS TARŠOS PREVENCIJOS PRIEMONĖS</text:p>
      <text:p text:style-name="P859"/>
      <text:p text:style-name="P860">4 lentelė</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3">
            <text:p text:style-name="P877">Teršalų išsiskyrimo šaltinio Nr.</text:p>
          </table:table-cell>
          <table:table-cell table:style-name="TableCell878" table:number-columns-spanned="2">
            <text:p text:style-name="P879">Teršalų valymo įrenginiai</text:p>
          </table:table-cell>
          <table:covered-table-cell/>
          <table:table-cell table:style-name="TableCell880" table:number-columns-spanned="2">
            <text:p text:style-name="P881">Įrenginių surenkami (nukenksminami) teršalai</text:p>
          </table:table-cell>
          <table:covered-table-cell/>
          <table:table-cell table:style-name="TableCell882" table:number-columns-spanned="4">
            <text:p text:style-name="P883">Teršalų kiekis**</text:p>
          </table:table-cell>
          <table:covered-table-cell/>
          <table:covered-table-cell/>
          <table:covered-table-cell/>
          <table:table-cell table:style-name="TableCell884" table:number-columns-spanned="2">
            <text:p text:style-name="P885">Įrenginio valymo efektyvumas, %</text:p>
          </table:table-cell>
          <table:covered-table-cell/>
          <table:table-cell table:style-name="TableCell886" table:number-rows-spanned="3">
            <text:p text:style-name="P887">Įrenginio eksploatacijos pradžia (metai)</text:p>
          </table:table-cell>
          <table:table-cell table:style-name="TableCell888" table:number-rows-spanned="3">
            <text:p text:style-name="P889">Kitos taršos prevencijos priemonės</text:p>
          </table:table-cell>
        </table:table-row>
        <table:table-row table:style-name="TableRow890">
          <table:covered-table-cell>
            <text:p text:style-name="P891"/>
          </table:covered-table-cell>
          <table:table-cell table:style-name="TableCell892" table:number-rows-spanned="2">
            <text:p text:style-name="P893">pavadinimas(*)</text:p>
          </table:table-cell>
          <table:table-cell table:style-name="TableCell894" table:number-rows-spanned="2">
            <text:p text:style-name="P895">pavadinimas</text:p>
          </table:table-cell>
          <table:table-cell table:style-name="TableCell896" table:number-rows-spanned="2">
            <text:p text:style-name="P897">pavadinimas</text:p>
          </table:table-cell>
          <table:table-cell table:style-name="TableCell898" table:number-rows-spanned="2">
            <text:p text:style-name="P899">kodas</text:p>
          </table:table-cell>
          <table:table-cell table:style-name="TableCell900" table:number-columns-spanned="2">
            <text:p text:style-name="P901">patenkantis į<text:s/>valymo įrenginį</text:p>
          </table:table-cell>
          <table:covered-table-cell/>
          <table:table-cell table:style-name="TableCell902" table:number-columns-spanned="2">
            <text:p text:style-name="P903">išeinantis po valymo įrenginio</text:p>
          </table:table-cell>
          <table:covered-table-cell/>
          <table:table-cell table:style-name="TableCell904">
            <text:p text:style-name="P905">projektinis</text:p>
          </table:table-cell>
          <table:table-cell table:style-name="TableCell906">
            <text:p text:style-name="P907">faktinis</text:p>
          </table:table-cell>
          <table:covered-table-cell>
            <text:p text:style-name="P908"/>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g/ s</text:p>
          </table:table-cell>
          <table:table-cell table:style-name="TableCell918">
            <text:p text:style-name="P919"><text:span text:style-name="T920">mg/Nm</text:span><text:span text:style-name="T921">3</text:span></text:p>
          </table:table-cell>
          <table:table-cell table:style-name="TableCell922">
            <text:p text:style-name="P923">g/s</text:p>
          </table:table-cell>
          <table:table-cell table:style-name="TableCell924">
            <text:p text:style-name="P925"><text:span text:style-name="T926">mg/Nm</text:span><text:span text:style-name="T927">3</text:span></text:p>
          </table:table-cell>
          <table:table-cell table:style-name="TableCell928">
            <text:p text:style-name="P929"/>
          </table:table-cell>
          <table:table-cell table:style-name="TableCell930">
            <text:p text:style-name="P931"/>
          </table:table-cell>
          <table:covered-table-cell>
            <text:p text:style-name="P932"/>
          </table:covered-table-cell>
          <table:covered-table-cell>
            <text:p text:style-name="P933"/>
          </table:covered-table-cell>
        </table:table-row>
        <table:table-row table:style-name="TableRow934">
          <table:table-cell table:style-name="TableCell935">
            <text:p text:style-name="P936">1</text:p>
          </table:table-cell>
          <table:table-cell table:style-name="TableCell937">
            <text:p text:style-name="P938">2</text:p>
          </table:table-cell>
          <table:table-cell table:style-name="TableCell939">
            <text:p text:style-name="P940">3</text:p>
          </table:table-cell>
          <table:table-cell table:style-name="TableCell941">
            <text:p text:style-name="P942">4</text:p>
          </table:table-cell>
          <table:table-cell table:style-name="TableCell943">
            <text:p text:style-name="P944">5</text:p>
          </table:table-cell>
          <table:table-cell table:style-name="TableCell945">
            <text:p text:style-name="P946">6</text:p>
          </table:table-cell>
          <table:table-cell table:style-name="TableCell947">
            <text:p text:style-name="P948">7</text:p>
          </table:table-cell>
          <table:table-cell table:style-name="TableCell949">
            <text:p text:style-name="P950">8</text:p>
          </table:table-cell>
          <table:table-cell table:style-name="TableCell951">
            <text:p text:style-name="P952">9</text:p>
          </table:table-cell>
          <table:table-cell table:style-name="TableCell953">
            <text:p text:style-name="P954">10</text:p>
          </table:table-cell>
          <table:table-cell table:style-name="TableCell955">
            <text:p text:style-name="P956">11</text:p>
          </table:table-cell>
          <table:table-cell table:style-name="TableCell957">
            <text:p text:style-name="P958">12</text:p>
          </table:table-cell>
          <table:table-cell table:style-name="TableCell959">
            <text:p text:style-name="P960">13</text:p>
          </table:table-cell>
        </table:table-row>
      </table:table>
      <text:p text:style-name="Normal"/>
      <text:p text:style-name="P961">Pastabos:<text:s/></text:p>
      <text:p text:style-name="P962">1. (*) Teršalų valymo įrenginių pavadinimai pateikiami konkretesni, labiau detalizuojantys valymo įrenginį,<text:s/>nei nurodyta [4.12].</text:p>
      <text:p text:style-name="P963">2. ** Patenkantys ir išeinantys teršalų kiekiai nurodomi vienais iš pateiktų vienetų, t. y. pildomos tik 6 ir 8 arba 7 ir 9 grafos. Nepildomose grafose rašoma „-“.</text:p>
      <text:p text:style-name="P964"/>
      <text:p text:style-name="P965">UŽTERŠTUMO LYGIŲ SKAIČIAVIMO REZULTATAI</text:p>
      <text:p text:style-name="P966"/>
      <text:p text:style-name="P967">5 lentelė</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2" table:number-rows-spanned="2">
            <text:p text:style-name="P982">Teršalai</text:p>
          </table:table-cell>
          <table:covered-table-cell/>
          <table:table-cell table:style-name="TableCell983" table:number-columns-spanned="8">
            <text:p text:style-name="P984">Poveikis<text:s/>užterštumo lygiui (ribinės vertės dalimis)</text:p>
          </table:table-cell>
          <table:covered-table-cell/>
          <table:covered-table-cell/>
          <table:covered-table-cell/>
          <table:covered-table-cell/>
          <table:covered-table-cell/>
          <table:covered-table-cell/>
          <table:covered-table-cell/>
          <table:table-cell table:style-name="TableCell985" table:number-rows-spanned="4">
            <text:p text:style-name="P986">Pastabos(** *)</text:p>
          </table:table-cell>
        </table:table-row>
        <table:table-row table:style-name="TableRow987">
          <table:covered-table-cell>
            <text:p text:style-name="P988"/>
          </table:covered-table-cell>
          <table:covered-table-cell/>
          <table:table-cell table:style-name="TableCell989" table:number-columns-spanned="4">
            <text:p text:style-name="P990">tik ūkinės veiklos objekto išmetamų teršalų</text:p>
          </table:table-cell>
          <table:covered-table-cell/>
          <table:covered-table-cell/>
          <table:covered-table-cell/>
          <table:table-cell table:style-name="TableCell991" table:number-columns-spanned="4">
            <text:p text:style-name="P992">įvertinus ir foninį užterštumo lygį</text:p>
          </table:table-cell>
          <table:covered-table-cell/>
          <table:covered-table-cell/>
          <table:covered-table-cell/>
          <table:covered-table-cell>
            <text:p text:style-name="P993"/>
          </table:covered-table-cell>
        </table:table-row>
        <table:table-row table:style-name="TableRow994">
          <table:table-cell table:style-name="TableCell995" table:number-rows-spanned="2">
            <text:p text:style-name="P996">pavadinimas (arba mišinio pagal [4.9] šaltinių Nr.<text:s/></text:p>
            <text:p text:style-name="P997">pavadinimas)</text:p>
          </table:table-cell>
          <table:table-cell table:style-name="TableCell998">
            <text:p text:style-name="P999">kodas</text:p>
          </table:table-cell>
          <table:table-cell table:style-name="TableCell1000" table:number-columns-spanned="2">
            <text:p text:style-name="P1001">artimiausioje gyvenamojoje aplinkoje</text:p>
          </table:table-cell>
          <table:covered-table-cell/>
          <table:table-cell table:style-name="TableCell1002" table:number-columns-spanned="2">
            <text:p text:style-name="P1003">didžiausią poveikį turinčių taršos šaltinių Nr.</text:p>
          </table:table-cell>
          <table:covered-table-cell/>
          <table:table-cell table:style-name="TableCell1004" table:number-columns-spanned="2">
            <text:p text:style-name="P1005">artimiausioje gyvenamojoje aplinkoje</text:p>
          </table:table-cell>
          <table:covered-table-cell/>
          <table:table-cell table:style-name="TableCell1006" table:number-columns-spanned="2">
            <text:p text:style-name="P1007">didžiausią poveikį turinčių taršos</text:p>
          </table:table-cell>
          <table:covered-table-cell/>
          <table:covered-table-cell>
            <text:p text:style-name="P1008"/>
          </table:covered-table-cell>
        </table:table-row>
        <table:table-row table:style-name="TableRow1009">
          <table:covered-table-cell>
            <text:p text:style-name="P1010"/>
          </table:covered-table-cell>
          <table:table-cell table:style-name="TableCell1011">
            <text:p text:style-name="P1012"/>
          </table:table-cell>
          <table:table-cell table:style-name="TableCell1013">
            <text:p text:style-name="P1014">EP(*)</text:p>
          </table:table-cell>
          <table:table-cell table:style-name="TableCell1015">
            <text:p text:style-name="P1016">P(**)</text:p>
          </table:table-cell>
          <table:table-cell table:style-name="TableCell1017">
            <text:p text:style-name="P1018">EP</text:p>
          </table:table-cell>
          <table:table-cell table:style-name="TableCell1019">
            <text:p text:style-name="P1020">P</text:p>
          </table:table-cell>
          <table:table-cell table:style-name="TableCell1021">
            <text:p text:style-name="P1022">EP</text:p>
          </table:table-cell>
          <table:table-cell table:style-name="TableCell1023">
            <text:p text:style-name="P1024">P</text:p>
          </table:table-cell>
          <table:table-cell table:style-name="TableCell1025">
            <text:p text:style-name="P1026">EP</text:p>
          </table:table-cell>
          <table:table-cell table:style-name="TableCell1027">
            <text:p text:style-name="P1028">P</text:p>
          </table:table-cell>
          <table:covered-table-cell>
            <text:p text:style-name="P1029"/>
          </table:covered-table-cell>
        </table:table-row>
        <table:table-row table:style-name="TableRow1030">
          <table:table-cell table:style-name="TableCell1031">
            <text:p text:style-name="P1032">1</text:p>
          </table:table-cell>
          <table:table-cell table:style-name="TableCell1033">
            <text:p text:style-name="P1034">2</text:p>
          </table:table-cell>
          <table:table-cell table:style-name="TableCell1035">
            <text:p text:style-name="P1036">3</text:p>
          </table:table-cell>
          <table:table-cell table:style-name="TableCell1037">
            <text:p text:style-name="P1038">4</text:p>
          </table:table-cell>
          <table:table-cell table:style-name="TableCell1039">
            <text:p text:style-name="P1040">5</text:p>
          </table:table-cell>
          <table:table-cell table:style-name="TableCell1041">
            <text:p text:style-name="P1042">6</text:p>
          </table:table-cell>
          <table:table-cell table:style-name="TableCell1043">
            <text:p text:style-name="P1044">7</text:p>
          </table:table-cell>
          <table:table-cell table:style-name="TableCell1045">
            <text:p text:style-name="P1046">8</text:p>
          </table:table-cell>
          <table:table-cell table:style-name="TableCell1047">
            <text:p text:style-name="P1048">9</text:p>
          </table:table-cell>
          <table:table-cell table:style-name="TableCell1049">
            <text:p text:style-name="P1050">10</text:p>
          </table:table-cell>
          <table:table-cell table:style-name="TableCell1051">
            <text:p text:style-name="P1052">11</text:p>
          </table:table-cell>
        </table:table-row>
      </table:table>
      <text:p text:style-name="Normal"/>
      <text:p text:style-name="P1053">Pastabos:<text:s/></text:p>
      <text:p text:style-name="P1054">1. * EP – esama padėtis, t. y. padėtis stacionarių taršos šaltinių<text:s/>inventorizavimo metu.</text:p>
      <text:p text:style-name="P1055">2. ** P – perspektyva, t. y. rezultatai įgyvendinus taršos mažinimo ar kitas prevencines priemones.</text:p>
      <text:p text:style-name="P1056">3. *** Nurodoma, kas sąlygoja aplinkos oro užterštumo lygio sumažėjimą.</text:p>
      <text:p text:style-name="P1057"/>
      <text:p text:style-name="P1058">APLINKOS ORO TARŠOS MAŽINIMO PRIEMONĖS IR SIŪLOMI LEISTINOS<text:s/>TARŠOS (LT) Į APLINKOS ORĄ NORMATYVAI</text:p>
      <text:p text:style-name="P1059"/>
      <text:p text:style-name="P1060">6 lentelė</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3">
            <text:p text:style-name="P1078">Gamybos rūšies pavadinimas</text:p>
          </table:table-cell>
          <table:table-cell table:style-name="TableCell1079" table:number-rows-spanned="3">
            <text:p text:style-name="P1080">Taršos šaltinio Nr.</text:p>
          </table:table-cell>
          <table:table-cell table:style-name="TableCell1081" table:number-columns-spanned="2">
            <text:p text:style-name="P1082">Priemonė</text:p>
          </table:table-cell>
          <table:covered-table-cell/>
          <table:table-cell table:style-name="TableCell1083" table:number-rows-spanned="3">
            <text:p text:style-name="P1084">Sąmatinė vertė, tūkst. Lt</text:p>
          </table:table-cell>
          <table:table-cell table:style-name="TableCell1085" table:number-columns-spanned="2">
            <text:p text:style-name="P1086">Teršalai</text:p>
          </table:table-cell>
          <table:covered-table-cell/>
          <table:table-cell table:style-name="TableCell1087" table:number-columns-spanned="3">
            <text:p text:style-name="P1088">Iki priemonės įdiegimo išmetamas teršalų kiekis</text:p>
          </table:table-cell>
          <table:covered-table-cell/>
          <table:covered-table-cell/>
          <table:table-cell table:style-name="TableCell1089" table:number-columns-spanned="3">
            <text:p text:style-name="P1090">Po priemonės įdiegimo išmetamas teršalų kiekis – siūlomas LT normatyvas</text:p>
          </table:table-cell>
          <table:covered-table-cell/>
          <table:covered-table-cell/>
          <table:table-cell table:style-name="TableCell1091" table:number-rows-spanned="3">
            <text:p text:style-name="P1092">Pastabos</text:p>
          </table:table-cell>
        </table:table-row>
        <table:table-row table:style-name="TableRow1093">
          <table:covered-table-cell>
            <text:p text:style-name="P1094"/>
          </table:covered-table-cell>
          <table:covered-table-cell>
            <text:p text:style-name="P1095"/>
          </table:covered-table-cell>
          <table:table-cell table:style-name="TableCell1096" table:number-rows-spanned="2">
            <text:p text:style-name="P1097">visas pavadinimas</text:p>
          </table:table-cell>
          <table:table-cell table:style-name="TableCell1098" table:number-rows-spanned="2">
            <text:p text:style-name="P1099">įvykdymo data</text:p>
          </table:table-cell>
          <table:covered-table-cell>
            <text:p text:style-name="P1100"/>
          </table:covered-table-cell>
          <table:table-cell table:style-name="TableCell1101" table:number-rows-spanned="2">
            <text:p text:style-name="P1102">pavadinimas</text:p>
          </table:table-cell>
          <table:table-cell table:style-name="TableCell1103" table:number-rows-spanned="2">
            <text:p text:style-name="P1104">kodas</text:p>
          </table:table-cell>
          <table:table-cell table:style-name="TableCell1105" table:number-columns-spanned="2">
            <text:p text:style-name="P1106">vienkartinis (kontrolinis)(*)</text:p>
          </table:table-cell>
          <table:covered-table-cell/>
          <table:table-cell table:style-name="TableCell1107" table:number-rows-spanned="2">
            <text:p text:style-name="P1108">metinis t/m</text:p>
            <text:p text:style-name="P1109"/>
          </table:table-cell>
          <table:table-cell table:style-name="TableCell1110" table:number-columns-spanned="2">
            <text:p text:style-name="P1111">vienkartinis (kontrolinis) *</text:p>
          </table:table-cell>
          <table:covered-table-cell/>
          <table:table-cell table:style-name="TableCell1112" table:number-rows-spanned="2">
            <text:p text:style-name="P1113">metinis t/m</text:p>
          </table:table-cell>
          <table:covered-table-cell>
            <text:p text:style-name="P1114"/>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dydis</text:p>
          </table:table-cell>
          <table:table-cell table:style-name="TableCell1125">
            <text:p text:style-name="P1126">vnt.</text:p>
          </table:table-cell>
          <table:covered-table-cell>
            <text:p text:style-name="P1127"/>
          </table:covered-table-cell>
          <table:table-cell table:style-name="TableCell1128">
            <text:p text:style-name="P1129">dydis</text:p>
          </table:table-cell>
          <table:table-cell table:style-name="TableCell1130">
            <text:p text:style-name="P1131">vnt.</text:p>
          </table:table-cell>
          <table:covered-table-cell>
            <text:p text:style-name="P1132"/>
          </table:covered-table-cell>
          <table:covered-table-cell>
            <text:p text:style-name="P1133"/>
          </table:covered-table-cell>
        </table:table-row>
        <table:table-row table:style-name="TableRow1134">
          <table:table-cell table:style-name="TableCell1135">
            <text:p text:style-name="P1136">1</text:p>
          </table:table-cell>
          <table:table-cell table:style-name="TableCell1137">
            <text:p text:style-name="P1138">2</text:p>
          </table:table-cell>
          <table:table-cell table:style-name="TableCell1139">
            <text:p text:style-name="P1140">3</text:p>
          </table:table-cell>
          <table:table-cell table:style-name="TableCell1141">
            <text:p text:style-name="P1142">4</text:p>
          </table:table-cell>
          <table:table-cell table:style-name="TableCell1143">
            <text:p text:style-name="P1144">5</text:p>
          </table:table-cell>
          <table:table-cell table:style-name="TableCell1145">
            <text:p text:style-name="P1146">6</text:p>
          </table:table-cell>
          <table:table-cell table:style-name="TableCell1147">
            <text:p text:style-name="P1148">7</text:p>
          </table:table-cell>
          <table:table-cell table:style-name="TableCell1149">
            <text:p text:style-name="P1150">8</text:p>
          </table:table-cell>
          <table:table-cell table:style-name="TableCell1151">
            <text:p text:style-name="P1152">9</text:p>
          </table:table-cell>
          <table:table-cell table:style-name="TableCell1153">
            <text:p text:style-name="P1154">10</text:p>
          </table:table-cell>
          <table:table-cell table:style-name="TableCell1155">
            <text:p text:style-name="P1156">11</text:p>
          </table:table-cell>
          <table:table-cell table:style-name="TableCell1157">
            <text:p text:style-name="P1158">12</text:p>
          </table:table-cell>
          <table:table-cell table:style-name="TableCell1159">
            <text:p text:style-name="P1160">13</text:p>
          </table:table-cell>
          <table:table-cell table:style-name="TableCell1161">
            <text:p text:style-name="P1162">14</text:p>
          </table:table-cell>
        </table:table-row>
      </table:table>
      <text:p text:style-name="Normal"/>
      <text:p text:style-name="P1163"><text:span text:style-name="T1164">Pastaba.</text:span><text:s/>8 ir 11 grafose įrašomos skaitmeninės vienkartinių (kontrolinių) kiekių vertės, o 9 ir 12 grafose įrašoma, kokiais vienetais šie kiekiai nurodyti (g/s arba mg/Nm-3).</text:p>
      <text:p text:style-name="P1165"/>
      <text:p text:style-name="P1166">ATSKIRŲ TERŠALŲ LEISTINOS TARŠOS (LT) Į APLINKOS ORĄ NORMATYVAI</text:p>
      <text:p text:style-name="P1167"/>
      <text:p text:style-name="P1168">7 lentelė<text:s/></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rows-spanned="3">
            <text:p text:style-name="P1185">Eil.<text:s/></text:p>
            <text:p text:style-name="P1186">Nr.</text:p>
          </table:table-cell>
          <table:table-cell table:style-name="TableCell1187" table:number-columns-spanned="2" table:number-rows-spanned="2">
            <text:p text:style-name="P1188">Teršalai</text:p>
          </table:table-cell>
          <table:covered-table-cell/>
          <table:table-cell table:style-name="TableCell1189" table:number-columns-spanned="10">
            <text:p text:style-name="P1190">Metiniai leistinos taršos normatyvai (t/m)</text:p>
          </table: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covered-table-cell>
            <text:p text:style-name="P1193"/>
          </table:covered-table-cell>
          <table:covered-table-cell/>
          <table:table-cell table:style-name="TableCell1194" table:number-columns-spanned="2">
            <text:p text:style-name="P1195">__________ m.</text:p>
          </table:table-cell>
          <table:covered-table-cell/>
          <table:table-cell table:style-name="TableCell1196" table:number-columns-spanned="2">
            <text:p text:style-name="P1197">__________ m.</text:p>
          </table:table-cell>
          <table:covered-table-cell/>
          <table:table-cell table:style-name="TableCell1198" table:number-columns-spanned="2">
            <text:p text:style-name="P1199">__________ m.</text:p>
          </table:table-cell>
          <table:covered-table-cell/>
          <table:table-cell table:style-name="TableCell1200" table:number-columns-spanned="2">
            <text:p text:style-name="P1201">__________ m.</text:p>
          </table:table-cell>
          <table:covered-table-cell/>
          <table:table-cell table:style-name="TableCell1202" table:number-columns-spanned="2">
            <text:p text:style-name="P1203">__________ m.</text:p>
          </table:table-cell>
          <table:covered-table-cell/>
        </table:table-row>
        <table:table-row table:style-name="TableRow1204">
          <table:covered-table-cell>
            <text:p text:style-name="P1205"/>
          </table:covered-table-cell>
          <table:table-cell table:style-name="TableCell1206">
            <text:p text:style-name="P1207">pavadinimas</text:p>
          </table:table-cell>
          <table:table-cell table:style-name="TableCell1208">
            <text:p text:style-name="P1209">kodas</text:p>
          </table:table-cell>
          <table:table-cell table:style-name="TableCell1210">
            <text:p text:style-name="P1211">dydis</text:p>
          </table:table-cell>
          <table:table-cell table:style-name="TableCell1212">
            <text:p text:style-name="P1213">rūšis</text:p>
          </table:table-cell>
          <table:table-cell table:style-name="TableCell1214">
            <text:p text:style-name="P1215">dydis</text:p>
          </table:table-cell>
          <table:table-cell table:style-name="TableCell1216">
            <text:p text:style-name="P1217">rūšis</text:p>
          </table:table-cell>
          <table:table-cell table:style-name="TableCell1218">
            <text:p text:style-name="P1219">dydis</text:p>
          </table:table-cell>
          <table:table-cell table:style-name="TableCell1220">
            <text:p text:style-name="P1221">rūšis</text:p>
          </table:table-cell>
          <table:table-cell table:style-name="TableCell1222">
            <text:p text:style-name="P1223">dydis</text:p>
          </table:table-cell>
          <table:table-cell table:style-name="TableCell1224">
            <text:p text:style-name="P1225">rūšis</text:p>
          </table:table-cell>
          <table:table-cell table:style-name="TableCell1226">
            <text:p text:style-name="P1227">dydis</text:p>
          </table:table-cell>
          <table:table-cell table:style-name="TableCell1228">
            <text:p text:style-name="P1229">rūšis</text:p>
          </table:table-cell>
        </table:table-row>
        <table:table-row table:style-name="TableRow1230">
          <table:table-cell table:style-name="TableCell1231">
            <text:p text:style-name="P1232">1</text:p>
          </table:table-cell>
          <table:table-cell table:style-name="TableCell1233">
            <text:p text:style-name="P1234">2</text:p>
          </table:table-cell>
          <table:table-cell table:style-name="TableCell1235">
            <text:p text:style-name="P1236">3</text:p>
          </table:table-cell>
          <table:table-cell table:style-name="TableCell1237">
            <text:p text:style-name="P1238">4</text:p>
          </table:table-cell>
          <table:table-cell table:style-name="TableCell1239">
            <text:p text:style-name="P1240">5</text:p>
          </table:table-cell>
          <table:table-cell table:style-name="TableCell1241">
            <text:p text:style-name="P1242">6</text:p>
          </table:table-cell>
          <table:table-cell table:style-name="TableCell1243">
            <text:p text:style-name="P1244">7</text:p>
          </table:table-cell>
          <table:table-cell table:style-name="TableCell1245">
            <text:p text:style-name="P1246">8</text:p>
          </table:table-cell>
          <table:table-cell table:style-name="TableCell1247">
            <text:p text:style-name="P1248">9</text:p>
          </table:table-cell>
          <table:table-cell table:style-name="TableCell1249">
            <text:p text:style-name="P1250">10</text:p>
          </table:table-cell>
          <table:table-cell table:style-name="TableCell1251">
            <text:p text:style-name="P1252">11</text:p>
          </table:table-cell>
          <table:table-cell table:style-name="TableCell1253">
            <text:p text:style-name="P1254">12</text:p>
          </table:table-cell>
          <table:table-cell table:style-name="TableCell1255">
            <text:p text:style-name="P1256">13</text:p>
          </table:table-cell>
        </table:table-row>
        <table:table-row table:style-name="TableRow1257">
          <table:table-cell table:style-name="TableCell1258">
            <text:p text:style-name="P1259">1</text:p>
          </table:table-cell>
          <table:table-cell table:style-name="TableCell1260">
            <text:p text:style-name="P1261">Anglies<text:s/>monoksidas (CO)</text:p>
          </table:table-cell>
          <table:table-cell table:style-name="TableCell1262">
            <text:p text:style-name="P1263">177 5917 6069</text:p>
          </table:table-cell>
          <table:table-cell table:style-name="TableCell1264">
            <text:p text:style-name="P1265"/>
          </table:table-cell>
          <table:table-cell table:style-name="TableCell1266">
            <text:p text:style-name="P1267">XXXX<text:s/></text:p>
            <text:p text:style-name="P1268">XXXX<text:s/></text:p>
            <text:p text:style-name="P1269">XXXX</text:p>
          </table:table-cell>
          <table:table-cell table:style-name="TableCell1270">
            <text:p text:style-name="P1271"/>
          </table:table-cell>
          <table:table-cell table:style-name="TableCell1272">
            <text:p text:style-name="P1273">XXXX XXXX XXXX</text:p>
          </table:table-cell>
          <table:table-cell table:style-name="TableCell1274">
            <text:p text:style-name="P1275"/>
          </table:table-cell>
          <table:table-cell table:style-name="TableCell1276">
            <text:p text:style-name="P1277">XXXX XXXX XXXX</text:p>
          </table:table-cell>
          <table:table-cell table:style-name="TableCell1278">
            <text:p text:style-name="P1279"/>
          </table:table-cell>
          <table:table-cell table:style-name="TableCell1280">
            <text:p text:style-name="P1281">XXXX XXXX XXXX</text:p>
          </table:table-cell>
          <table:table-cell table:style-name="TableCell1282">
            <text:p text:style-name="P1283"/>
          </table:table-cell>
          <table:table-cell table:style-name="TableCell1284">
            <text:p text:style-name="P1285">XXXX XXXX XXXX</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Iš viso:</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Azoto oksidai (NOx)</text:p>
          </table:table-cell>
          <table:table-cell table:style-name="TableCell1318">
            <text:p text:style-name="P1319">250 5872 6044</text:p>
          </table:table-cell>
          <table:table-cell table:style-name="TableCell1320">
            <text:p text:style-name="P1321"/>
          </table:table-cell>
          <table:table-cell table:style-name="TableCell1322">
            <text:p text:style-name="P1323">XXXX<text:s/></text:p>
            <text:p text:style-name="P1324">XXXX XXXX</text:p>
          </table:table-cell>
          <table:table-cell table:style-name="TableCell1325">
            <text:p text:style-name="P1326"/>
          </table:table-cell>
          <table:table-cell table:style-name="TableCell1327">
            <text:p text:style-name="P1328">XXXX XXXX XXXX</text:p>
          </table:table-cell>
          <table:table-cell table:style-name="TableCell1329">
            <text:p text:style-name="P1330"/>
          </table:table-cell>
          <table:table-cell table:style-name="TableCell1331">
            <text:p text:style-name="P1332">XXXX XXXX XXXX</text:p>
          </table:table-cell>
          <table:table-cell table:style-name="TableCell1333">
            <text:p text:style-name="P1334"/>
          </table:table-cell>
          <table:table-cell table:style-name="TableCell1335">
            <text:p text:style-name="P1336">XXXX XXXX XXXX</text:p>
          </table:table-cell>
          <table:table-cell table:style-name="TableCell1337">
            <text:p text:style-name="P1338"/>
          </table:table-cell>
          <table:table-cell table:style-name="TableCell1339">
            <text:p text:style-name="P1340">XXXX XXXX XXXX</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Iš viso:</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text:p>
          </table:table-cell>
          <table:table-cell table:style-name="TableCell1398">
            <text:p text:style-name="P1399">Sieros dioksidas (SO2)</text:p>
          </table:table-cell>
          <table:table-cell table:style-name="TableCell1400">
            <text:p text:style-name="P1401">1753 5897 6051</text:p>
          </table:table-cell>
          <table:table-cell table:style-name="TableCell1402">
            <text:p text:style-name="P1403"/>
          </table:table-cell>
          <table:table-cell table:style-name="TableCell1404">
            <text:p text:style-name="P1405">XXXX XXXX XXXX</text:p>
          </table:table-cell>
          <table:table-cell table:style-name="TableCell1406">
            <text:p text:style-name="P1407"/>
          </table:table-cell>
          <table:table-cell table:style-name="TableCell1408">
            <text:p text:style-name="P1409">XXXX XXXX XXXX</text:p>
          </table:table-cell>
          <table:table-cell table:style-name="TableCell1410">
            <text:p text:style-name="P1411"/>
          </table:table-cell>
          <table:table-cell table:style-name="TableCell1412">
            <text:p text:style-name="P1413">XXXX XXXX XXXX</text:p>
          </table:table-cell>
          <table:table-cell table:style-name="TableCell1414">
            <text:p text:style-name="P1415"/>
          </table:table-cell>
          <table:table-cell table:style-name="TableCell1416">
            <text:p text:style-name="P1417">XXXX XXXX XXXX</text:p>
          </table:table-cell>
          <table:table-cell table:style-name="TableCell1418">
            <text:p text:style-name="P1419"/>
          </table:table-cell>
          <table:table-cell table:style-name="TableCell1420">
            <text:p text:style-name="P1421">XXXX XXXX XXXX</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Iš viso:</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4.</text:p>
          </table:table-cell>
          <table:table-cell table:style-name="TableCell1479">
            <text:p text:style-name="P1480">K. dalelės (deginant) K. dalelės</text:p>
          </table:table-cell>
          <table:table-cell table:style-name="TableCell1481">
            <text:p text:style-name="P1482">6493 6486 4281</text:p>
          </table:table-cell>
          <table:table-cell table:style-name="TableCell1483">
            <text:p text:style-name="P1484"/>
          </table:table-cell>
          <table:table-cell table:style-name="TableCell1485">
            <text:p text:style-name="P1486">XXXX XXXX<text:s/>XXXX</text:p>
          </table:table-cell>
          <table:table-cell table:style-name="TableCell1487">
            <text:p text:style-name="P1488"/>
          </table:table-cell>
          <table:table-cell table:style-name="TableCell1489">
            <text:p text:style-name="P1490">XXXX XXXX XXXX</text:p>
          </table:table-cell>
          <table:table-cell table:style-name="TableCell1491">
            <text:p text:style-name="P1492"/>
          </table:table-cell>
          <table:table-cell table:style-name="TableCell1493">
            <text:p text:style-name="P1494">XXXX XXXX XXXX</text:p>
          </table:table-cell>
          <table:table-cell table:style-name="TableCell1495">
            <text:p text:style-name="P1496"/>
          </table:table-cell>
          <table:table-cell table:style-name="TableCell1497">
            <text:p text:style-name="P1498">XXXX XXXX XXXX</text:p>
          </table:table-cell>
          <table:table-cell table:style-name="TableCell1499">
            <text:p text:style-name="P1500"/>
          </table:table-cell>
          <table:table-cell table:style-name="TableCell1501">
            <text:p text:style-name="P1502">XXXX XXXX XXXX</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Iš viso:</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5.</text:p>
          </table:table-cell>
          <table:table-cell table:style-name="TableCell1560">
            <text:p text:style-name="P1561">Vanadžio pentoksidas</text:p>
          </table:table-cell>
          <table:table-cell table:style-name="TableCell1562">
            <text:p text:style-name="P1563">2023 6037</text:p>
          </table:table-cell>
          <table:table-cell table:style-name="TableCell1564">
            <text:p text:style-name="P1565"/>
          </table:table-cell>
          <table:table-cell table:style-name="TableCell1566">
            <text:p text:style-name="P1567">XXXX XXXX</text:p>
          </table:table-cell>
          <table:table-cell table:style-name="TableCell1568">
            <text:p text:style-name="P1569"/>
          </table:table-cell>
          <table:table-cell table:style-name="TableCell1570">
            <text:p text:style-name="P1571">XXXX XXXX</text:p>
          </table:table-cell>
          <table:table-cell table:style-name="TableCell1572">
            <text:p text:style-name="P1573"/>
          </table:table-cell>
          <table:table-cell table:style-name="TableCell1574">
            <text:p text:style-name="P1575">XXXX XXXX</text:p>
          </table:table-cell>
          <table:table-cell table:style-name="TableCell1576">
            <text:p text:style-name="P1577"/>
          </table:table-cell>
          <table:table-cell table:style-name="TableCell1578">
            <text:p text:style-name="P1579">XXXX XXXX</text:p>
          </table:table-cell>
          <table:table-cell table:style-name="TableCell1580">
            <text:p text:style-name="P1581"/>
          </table:table-cell>
          <table:table-cell table:style-name="TableCell1582">
            <text:p text:style-name="P1583">XXXX XXXX</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Iš viso:</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Kt. teršalai*:</text:p>
          </table:table-cell>
          <table:table-cell table:style-name="TableCell1643">
            <text:p text:style-name="P1644">XXXX</text:p>
          </table:table-cell>
          <table:table-cell table:style-name="TableCell1645">
            <text:p text:style-name="P1646">XXXX</text:p>
          </table:table-cell>
          <table:table-cell table:style-name="TableCell1647">
            <text:p text:style-name="P1648">XXXX</text:p>
          </table:table-cell>
          <table:table-cell table:style-name="TableCell1649">
            <text:p text:style-name="P1650">XXXX</text:p>
          </table:table-cell>
          <table:table-cell table:style-name="TableCell1651">
            <text:p text:style-name="P1652">XXXX</text:p>
          </table:table-cell>
          <table:table-cell table:style-name="TableCell1653">
            <text:p text:style-name="P1654">XXXX</text:p>
          </table:table-cell>
          <table:table-cell table:style-name="TableCell1655">
            <text:p text:style-name="P1656">XXXX</text:p>
          </table:table-cell>
          <table:table-cell table:style-name="TableCell1657">
            <text:p text:style-name="P1658">XXXX</text:p>
          </table:table-cell>
          <table:table-cell table:style-name="TableCell1659">
            <text:p text:style-name="P1660">XXXX</text:p>
          </table:table-cell>
          <table:table-cell table:style-name="TableCell1661">
            <text:p text:style-name="P1662">XXXX</text:p>
          </table:table-cell>
          <table:table-cell table:style-name="TableCell1663">
            <text:p text:style-name="P1664">XXXX</text:p>
          </table:table-cell>
        </table:table-row>
        <table:table-row table:style-name="TableRow1665">
          <table:table-cell table:style-name="TableCell1666">
            <text:p text:style-name="P1667">6.</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7.</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Iš viso:</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Normal"/>
      <text:p text:style-name="P1827">Pastabos:<text:s/></text:p>
      <text:p text:style-name="P1828">1. Užbrūkšniuoti langeliai nepildomi.</text:p>
      <text:p text:style-name="P1829">2. * Kiti teršalai surašomi abėcėlės tvarka.<text:s/></text:p>
      <text:p text:style-name="P1830">______________</text:p>
      <text:p text:style-name="P1831"/>
      <text:p text:style-name="P1832">2<text:s/>priedėlis (normatyvinis)</text:p>
      <text:p text:style-name="P1833"/>
      <text:p text:style-name="P1834"><text:span text:style-name="T1835">TVIRTINU</text:span></text:p>
      <text:p text:style-name="P1836">A. V.</text:p>
      <text:p text:style-name="P1837">_____________________________________</text:p>
      <text:p text:style-name="P1838">(ūkio subjekto vadovo vardo raidė, pavardė)</text:p>
      <text:p text:style-name="P1839">_____________________________________</text:p>
      <text:p text:style-name="P1840">(parašas)<text:tab/>(data)</text:p>
      <text:p text:style-name="P1841"/>
      <text:p text:style-name="P1842"><text:tab/></text:p>
      <text:p text:style-name="P1843">(ūkio subjekto pavadinimas)</text:p>
      <text:p text:style-name="P1844"/>
      <text:p text:style-name="P1845">APLINKOS ORO TARŠOS<text:s/>MAŽINIMO, ESANT NEPALANKIOMS TERŠALŲ IŠSISKLAIDYMO SĄLYGOMS, PROGRAMA</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2">
            <text:p text:style-name="P1864">Gamybos rūšies pavadinimas</text:p>
          </table:table-cell>
          <table:table-cell table:style-name="TableCell1865" table:number-rows-spanned="2">
            <text:p text:style-name="P1866">Aplinkos oro taršos mažinimo priemonės pavadinimas</text:p>
          </table:table-cell>
          <table:table-cell table:style-name="TableCell1867" table:number-columns-spanned="2">
            <text:p text:style-name="P1868">Teršalai(*)</text:p>
          </table:table-cell>
          <table:covered-table-cell/>
          <table:table-cell table:style-name="TableCell1869" table:number-columns-spanned="7">
            <text:p text:style-name="P1870">Taršos šaltinių, iš kurių išmetamas teršalų kiekis yra mažinamas, charakteristikos ir išmetamųjų dujų rodikliai</text:p>
          </table:table-cell>
          <table:covered-table-cell/>
          <table:covered-table-cell/>
          <table:covered-table-cell/>
          <table:covered-table-cell/>
          <table:covered-table-cell/>
          <table:covered-table-cell/>
          <table:table-cell table:style-name="TableCell1871" table:number-columns-spanned="2">
            <text:p text:style-name="P1872"><text:span text:style-name="T1873">Išmetamas teršalų kiekis**, g/s arba mg/Nm</text:span><text:span text:style-name="T1874">3</text:span></text:p>
          </table:table-cell>
          <table:covered-table-cell/>
          <table:table-cell table:style-name="TableCell1875" table:number-rows-spanned="2">
            <text:p text:style-name="P1876">Priemonės veiksmingumas, %</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pavadinimas</text:p>
          </table:table-cell>
          <table:table-cell table:style-name="TableCell1882">
            <text:p text:style-name="P1883">kodas</text:p>
          </table:table-cell>
          <table:table-cell table:style-name="TableCell1884">
            <text:p text:style-name="P1885">numeris</text:p>
          </table:table-cell>
          <table:table-cell table:style-name="TableCell1886">
            <text:p text:style-name="P1887">darbo grafikas</text:p>
          </table:table-cell>
          <table:table-cell table:style-name="TableCell1888">
            <text:p text:style-name="P1889">aukštis, m</text:p>
          </table:table-cell>
          <table:table-cell table:style-name="TableCell1890">
            <text:p text:style-name="P1891">angos skersmuo, m</text:p>
          </table:table-cell>
          <table:table-cell table:style-name="TableCell1892">
            <text:p text:style-name="P1893">greitis, m/s</text:p>
          </table:table-cell>
          <table:table-cell table:style-name="TableCell1894">
            <text:p text:style-name="P1895">temperatūra, ° C</text:p>
          </table:table-cell>
          <table:table-cell table:style-name="TableCell1896">
            <text:p text:style-name="P1897"><text:span text:style-name="T1898">tūrio debitas, m</text:span><text:span text:style-name="T1899">3</text:span><text:span text:style-name="T1900">/s</text:span></text:p>
          </table:table-cell>
          <table:table-cell table:style-name="TableCell1901">
            <text:p text:style-name="P1902">iki priemonės</text:p>
          </table:table-cell>
          <table:table-cell table:style-name="TableCell1903">
            <text:p text:style-name="P1904">priemonės vykdymo metu</text:p>
          </table:table-cell>
          <table:covered-table-cell>
            <text:p text:style-name="P1905"/>
          </table:covered-table-cell>
        </table:table-row>
        <table:table-row table:style-name="TableRow1906">
          <table:table-cell table:style-name="TableCell1907">
            <text:p text:style-name="P1908">1</text:p>
          </table:table-cell>
          <table:table-cell table:style-name="TableCell1909">
            <text:p text:style-name="P1910">2</text:p>
          </table:table-cell>
          <table:table-cell table:style-name="TableCell1911">
            <text:p text:style-name="P1912">3</text:p>
          </table:table-cell>
          <table:table-cell table:style-name="TableCell1913">
            <text:p text:style-name="P1914">4</text:p>
          </table:table-cell>
          <table:table-cell table:style-name="TableCell1915">
            <text:p text:style-name="P1916">5</text:p>
          </table:table-cell>
          <table:table-cell table:style-name="TableCell1917">
            <text:p text:style-name="P1918">6</text:p>
          </table:table-cell>
          <table:table-cell table:style-name="TableCell1919">
            <text:p text:style-name="P1920">7</text:p>
          </table:table-cell>
          <table:table-cell table:style-name="TableCell1921">
            <text:p text:style-name="P1922">8</text:p>
          </table:table-cell>
          <table:table-cell table:style-name="TableCell1923">
            <text:p text:style-name="P1924">9</text:p>
          </table:table-cell>
          <table:table-cell table:style-name="TableCell1925">
            <text:p text:style-name="P1926">10</text:p>
          </table:table-cell>
          <table:table-cell table:style-name="TableCell1927">
            <text:p text:style-name="P1928">11</text:p>
          </table:table-cell>
          <table:table-cell table:style-name="TableCell1929">
            <text:p text:style-name="P1930">12</text:p>
          </table:table-cell>
          <table:table-cell table:style-name="TableCell1931">
            <text:p text:style-name="P1932">13</text:p>
          </table:table-cell>
          <table:table-cell table:style-name="TableCell1933">
            <text:p text:style-name="P1934">14</text:p>
          </table:table-cell>
        </table:table-row>
      </table:table>
      <text:p text:style-name="Normal"/>
      <text:p text:style-name="P1935">Pastabos:<text:s/></text:p>
      <text:p text:style-name="P1936">1. * Įrašomi tik tie teršalai, kurių išmetamas kiekis yra mažinamas.</text:p>
      <text:p text:style-name="P1937">2. (**) 12 ir 13 grafose įrašomi išmetamų teršalų kiekiai g/s arba mg/Nm-3. Nereikalingi vienetai turi būti išbraukti.</text:p>
      <text:p text:style-name="P1938"/>
      <text:p text:style-name="P1939">SUDARĖ:</text:p>
      <text:p text:style-name="P1940"><text:tab/></text:p>
      <text:p text:style-name="P1941">(vardo raidė,<text:s/>pavardė, pareigos, parašas, tel. Nr.)</text:p>
      <text:p text:style-name="P1942">______________</text:p>
      <text:p text:style-name="P1943"/>
      <text:p text:style-name="P1944">3<text:s/>priedėlis (normatyvinis)</text:p>
      <text:p text:style-name="P1945"/>
      <text:p text:style-name="P1946"><text:span text:style-name="T1947">TVIRTINU</text:span></text:p>
      <text:p text:style-name="P1948">A. V.</text:p>
      <text:p text:style-name="P1949">_____________________________________</text:p>
      <text:p text:style-name="P1950"><text:s/>(ūkio subjekto vadovo vardo raidė, pavardė)</text:p>
      <text:p text:style-name="P1951">_____________________________________</text:p>
      <text:p text:style-name="P1952">(parašas)<text:tab/>(data)</text:p>
      <text:p text:style-name="P1953"/>
      <text:p text:style-name="P1954"><text:tab/></text:p>
      <text:p text:style-name="P1955">(ūkio<text:s/>subjekto pavadinimas)</text:p>
      <text:p text:style-name="P1956"/>
      <text:p text:style-name="P1957">STACIONARIŲ APLINKOS ORO TARŠOS ŠALTINIŲ KONTROLĖS GRAFIKAS</text:p>
      <text:p text:style-name="P1958"/>
      <text:p text:style-name="P1959">1 lentelė</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2">
            <text:p text:style-name="P1971">Gamybos pavadinimas</text:p>
          </table:table-cell>
          <table:table-cell table:style-name="TableCell1972" table:number-columns-spanned="2">
            <text:p text:style-name="P1973">Kontroliuojamas taršos šaltinis(*)</text:p>
          </table:table-cell>
          <table:covered-table-cell/>
          <table:table-cell table:style-name="TableCell1974" table:number-columns-spanned="2">
            <text:p text:style-name="P1975">Kontroliuojami teršalai</text:p>
          </table:table-cell>
          <table:covered-table-cell/>
          <table:table-cell table:style-name="TableCell1976" table:number-rows-spanned="2">
            <text:p text:style-name="P1977">Kontrolės periodiškumas</text:p>
          </table:table-cell>
          <table:table-cell table:style-name="TableCell1978" table:number-rows-spanned="2">
            <text:p text:style-name="P1979">Kontrolės periodiškumas esant NTIS(**), kart./parą</text:p>
          </table:table-cell>
          <table:table-cell table:style-name="TableCell1980" table:number-rows-spanned="2">
            <text:p text:style-name="P1981">Matavimo<text:s/>metodas (***)</text:p>
          </table:table-cell>
        </table:table-row>
        <table:table-row table:style-name="TableRow1982">
          <table:covered-table-cell>
            <text:p text:style-name="P1983"/>
          </table:covered-table-cell>
          <table:table-cell table:style-name="TableCell1984">
            <text:p text:style-name="P1985">Nr.</text:p>
          </table:table-cell>
          <table:table-cell table:style-name="TableCell1986">
            <text:p text:style-name="P1987">pavadinimas</text:p>
          </table:table-cell>
          <table:table-cell table:style-name="TableCell1988">
            <text:p text:style-name="P1989">pavadinimas</text:p>
          </table:table-cell>
          <table:table-cell table:style-name="TableCell1990">
            <text:p text:style-name="P1991">kodas</text:p>
          </table:table-cell>
          <table:covered-table-cell>
            <text:p text:style-name="P1992"/>
          </table:covered-table-cell>
          <table:covered-table-cell>
            <text:p text:style-name="P1993"/>
          </table:covered-table-cell>
          <table:covered-table-cell>
            <text:p text:style-name="P1994"/>
          </table:covered-table-cell>
        </table:table-row>
        <table:table-row table:style-name="TableRow1995">
          <table:table-cell table:style-name="TableCell1996">
            <text:p text:style-name="P1997">1</text:p>
          </table:table-cell>
          <table:table-cell table:style-name="TableCell1998">
            <text:p text:style-name="P1999">2</text:p>
          </table:table-cell>
          <table:table-cell table:style-name="TableCell2000">
            <text:p text:style-name="P2001">3</text:p>
          </table:table-cell>
          <table:table-cell table:style-name="TableCell2002">
            <text:p text:style-name="P2003">4</text:p>
          </table:table-cell>
          <table:table-cell table:style-name="TableCell2004">
            <text:p text:style-name="P2005">5</text:p>
          </table:table-cell>
          <table:table-cell table:style-name="TableCell2006">
            <text:p text:style-name="P2007">6</text:p>
          </table:table-cell>
          <table:table-cell table:style-name="TableCell2008">
            <text:p text:style-name="P2009">7</text:p>
          </table:table-cell>
          <table:table-cell table:style-name="TableCell2010">
            <text:p text:style-name="P2011">8</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Normal"/>
      <text:p text:style-name="P2029">Pastabos:<text:s/></text:p>
      <text:p text:style-name="P2030">1. * Įtraukiami ir tie stacionarūs taršos šaltiniai, kuriuose įrengta nuolat veikianti teršalų emisijos monitoringo sistema.</text:p>
      <text:p text:style-name="P2031">2. ** Ši grafa pildoma tuo atveju, kai<text:s/>esant NTIS [4.16] nustatyta tvarka numatoma vykdyti kontrolę.</text:p>
      <text:p text:style-name="P2032">3. *** Gali būti nurodomas galiojantis normatyvinis dokumentas, kuriuo įteisintas matavimo metodas.</text:p>
      <text:p text:style-name="P2033"/>
      <text:p text:style-name="P2034"/>
      <text:p text:style-name="P2035">SUDARĖ:<text:s/><text:tab/>SUDERINTA:<text:s/></text:p>
      <text:p text:style-name="P2036"><text:tab/><text:tab/><text:tab/></text:p>
      <text:p text:style-name="P2037">(vardo raidė, pavardė, pareigos,<text:s/><text:tab/>Aplinkos ministerijos<text:s/><text:tab/><text:s/>regiono</text:p>
      <text:p text:style-name="P2038"><text:s/>parašas, tel. Nr.)<text:tab/>aplinkos apsaugos departamento Valstybinės</text:p>
      <text:p text:style-name="P2039">analitinės kontrolės skyriaus</text:p>
      <text:p text:style-name="P2040">viršininko (-ės) vardo raidė, pavardė, parašas<text:s/></text:p>
      <text:p text:style-name="P2041">Galioja iki___________ m.<text:s/><text:tab/>d.</text:p>
      <text:p text:style-name="P2042">______________</text:p>
      <text:soft-page-break/>
      <text:p text:style-name="P2043"><text:span text:style-name="T2044">TVIRTINU</text:span></text:p>
      <text:p text:style-name="P2045">A. V.</text:p>
      <text:p text:style-name="P2046">_____________________________________</text:p>
      <text:p text:style-name="P2047"><text:s/>(ūkio subjekto vadovo vardo raidė, pavardė)</text:p>
      <text:p text:style-name="P2048">_____________________________________</text:p>
      <text:p text:style-name="P2049">(parašas)<text:tab/>(data)</text:p>
      <text:p text:style-name="P2050"/>
      <text:p text:style-name="P2051"><text:tab/></text:p>
      <text:p text:style-name="P2052">(ūkio subjekto pavadinimas)</text:p>
      <text:p text:style-name="P2053"/>
      <text:p text:style-name="P2054">POVEIKIO APLINKOS ORUI MONITORINGO PROGRAMA</text:p>
      <text:p text:style-name="P2055"/>
      <text:p text:style-name="P2056">2 lentelė<text:s/></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Aplinkos oro kokybės tyrimo būdai (stacionarūs, maršrutiniai,<text:s/>netiesioginiai ar kt.)</text:p>
          </table:table-cell>
          <table:table-cell table:style-name="TableCell2068">
            <text:p text:style-name="P2069">Kontroliuojami teršalai</text:p>
          </table:table-cell>
          <table:table-cell table:style-name="TableCell2070">
            <text:p text:style-name="P2071">Bandinių ėmimo vieta (atstumas nuo taršos šaltinio)</text:p>
          </table:table-cell>
          <table:table-cell table:style-name="TableCell2072">
            <text:p text:style-name="P2073">Bandinių ėmimo (matavimo) periodiškumas</text:p>
          </table:table-cell>
          <table:table-cell table:style-name="TableCell2074">
            <text:p text:style-name="P2075">Bandinių ėmimo (matavimo) periodiškumas, esant NTIS(*)</text:p>
          </table:table-cell>
          <table:table-cell table:style-name="TableCell2076">
            <text:p text:style-name="P2077">Analizės metodas</text:p>
          </table:table-cell>
          <table:table-cell table:style-name="TableCell2078">
            <text:p text:style-name="P2079">Nuoroda į dokumentus(**) (žymuo, pavadinimas), pagal kuriuos atliekami matavimai ir vykdomas jų kokybės užtikrinimas bei kokybės kontrolė</text:p>
          </table:table-cell>
        </table:table-row>
        <table:table-row table:style-name="TableRow2080">
          <table:table-cell table:style-name="TableCell2081">
            <text:p text:style-name="P2082">1</text:p>
          </table:table-cell>
          <table:table-cell table:style-name="TableCell2083">
            <text:p text:style-name="P2084">2</text:p>
          </table:table-cell>
          <table:table-cell table:style-name="TableCell2085">
            <text:p text:style-name="P2086">3</text:p>
          </table:table-cell>
          <table:table-cell table:style-name="TableCell2087">
            <text:p text:style-name="P2088">4</text:p>
          </table:table-cell>
          <table:table-cell table:style-name="TableCell2089">
            <text:p text:style-name="P2090">5</text:p>
          </table:table-cell>
          <table:table-cell table:style-name="TableCell2091">
            <text:p text:style-name="P2092">6</text:p>
          </table:table-cell>
          <table:table-cell table:style-name="TableCell2093">
            <text:p text:style-name="P2094">7</text:p>
          </table:table-cell>
        </table:table-row>
      </table:table>
      <text:p text:style-name="Normal"/>
      <text:p text:style-name="P2095">Pastabos:<text:s/></text:p>
      <text:p text:style-name="P2096">1. * Ši grafa pildoma tuo atveju, kai esant NTIS [4.16] nustatyta tvarka numatoma papildoma kontrolė.</text:p>
      <text:p text:style-name="P2097">2. ** Jeigu tokių dokumentų nėra,<text:s/>būtina detaliai aprašyti numatomas naudoti procedūras ir jas nurodyti papildomai.</text:p>
      <text:p text:style-name="P2098"/>
      <text:p text:style-name="P2099">SUDARĖ:<text:s/><text:tab/>SUDERINTA:<text:s/></text:p>
      <text:p text:style-name="P2100"><text:tab/><text:tab/><text:tab/></text:p>
      <text:p text:style-name="P2101">(vardo raidė, pavardė, pareigos,<text:s/><text:tab/>Aplinkos ministerijos<text:s/><text:tab/><text:s/>regiono</text:p>
      <text:p text:style-name="P2102">parašas, tel. Nr.)<text:tab/>aplinkos apsaugos departamento Valstybinės</text:p>
      <text:p text:style-name="P2103">analitinės<text:s/>kontrolės skyriaus</text:p>
      <text:p text:style-name="P2104">viršininko (-ės) vardo raidė, pavardė, parašas<text:s/></text:p>
      <text:p text:style-name="P2105">Galioja iki___________ m.<text:s/><text:tab/>d.</text:p>
      <text:p text:style-name="P2106">______________</text:p>
      <text:p text:style-name="P2107"/>
      <text:p text:style-name="P2108"><text:span text:style-name="T2109">4</text:span><text:span text:style-name="T2110"><text:s/>priedėlis (rekomenduojamasis)</text:span></text:p>
      <text:p text:style-name="P2111"/>
      <text:p text:style-name="P2112"><text:span text:style-name="T2113">REKOMENDACIJOS APLINKOS ORO TARŠOS MAŽINIMO PROGRAMAI PARENGTI</text:span></text:p>
      <text:p text:style-name="P2114"/>
      <text:p text:style-name="P2115"><text:span text:style-name="T2116">1</text:span><text:span text:style-name="T2117">. Čia pateikiamos esminės<text:s/></text:span><text:span text:style-name="T2118">rekomendacijos ūkinės veiklos objektų į aplinkos orą išmetamam teršalų kiekiui, susidarius nepalankioms teršalų išsisklaidymo sąlygoms (toliau – NTIS), sumažinti.</text:span></text:p>
      <text:p text:style-name="P2119"><text:span text:style-name="T2120">2</text:span><text:span text:style-name="T2121">. Taršos mažinimo priemonės turi būti pakankamai veiksmingos, praktiškai įgyvendinamos i</text:span><text:span text:style-name="T2122">r dėl jų neturėtų sumažėti gamybos apimtys (pvz., gamyba tęsiama naudojant švaresnį kurą ar žaliavas).</text:span></text:p>
      <text:p text:style-name="P2123"><text:span text:style-name="T2124">3</text:span><text:span text:style-name="T2125">. Numatant aplinkos oro taršos mažinimo priemones ir jų įdiegimo galimybes, būtina atsižvelgti į atskirų taršos šaltinių ir iš jų išmetamų teršalų p</text:span><text:span text:style-name="T2126">oveikį (įtaką) užterštumo lygiui ir pirmiausia mažinti išmetamą teršalų kiekį:</text:span></text:p>
      <text:p text:style-name="P2127"><text:span text:style-name="T2128">3.1</text:span><text:span text:style-name="T2129">. iš žemų, didelio skaičiaus smulkių ir išsklaidytų bei neorganizuotų (mažesnių kaip 10 m aukščio ir išsidėsčiusių visoje ūkinės veiklos objekto teritorijoje) taršos šaltin</text:span><text:span text:style-name="T2130">ių;</text:span></text:p>
      <text:p text:style-name="P2131"><text:span text:style-name="T2132">3.2</text:span><text:span text:style-name="T2133">. iš „šaltųjų“ („šaltaisiais“ taršos šaltiniais vadinami tokie taršos šaltiniai, iš kurių išmetamųjų dujų temperatūra yra ne didesnė už aplinkos oro temperatūrą) taršos šaltinių;</text:span></text:p>
      <text:p text:style-name="P2134"><text:span text:style-name="T2135">3.3</text:span><text:span text:style-name="T2136">. iš tų įrenginių, kurių sunaudojami žaliavos ir (ar) kuro<text:s/></text:span><text:span text:style-name="T2137">kiekiai yra didžiausi pagaminamos produkcijos vienetui.</text:span></text:p>
      <text:p text:style-name="P2138"><text:span text:style-name="T2139">4</text:span><text:span text:style-name="T2140">. Numatomos diegti aplinkos oro taršos mažinimo priemonės turi būti įvertinamos organizacinio ir (ar) technologinio pobūdžio aspektais:</text:span></text:p>
      <text:p text:style-name="P2141"><text:span text:style-name="T2142">4.1</text:span><text:span text:style-name="T2143">. organizacinėmis priemonėmis įgyvendinti neturėtų b</text:span><text:span text:style-name="T2144">ūti didelių sąnaudų, priemonės turėtų būti greitai įvykdomos (pvz.: sustiprinama oro teršalų valymo įrenginių veikimo kontrolė; šie įrenginiai neatjungiami remontuoti ar profilaktiškai apžiūrėti; technologiniai įrenginiai sustabdomi remontuoti (tuo atveju,</text:span><text:span text:style-name="T2145"><text:s/>kai planinis šių įrenginių remontas numatytas palyginti greitai); imamasi priemonių sumažinti garavimą naudojamų medžiagų ar žaliavų, turinčių savo sudėtyje daug lakiųjų komponentų; nevykdomi remonto ar technologinių įrenginių priežiūros darbai, kurių met</text:span><text:span text:style-name="T2146">u į aplinkos orą išmetami teršalai; koreguojamas darbo laikas tų technologinių įrenginių, iš kurių į aplinkos orą išmetamas teršalų kiekis turi didžiausią poveikį aplinkos oro užterštumui ir kurie nėra naudojami vieno bendro nuolat vykstančio technologinio</text:span><text:span text:style-name="T2147"><text:s/>proceso metu ar kt.);</text:span></text:p>
      <text:p text:style-name="P2148"><text:span text:style-name="T2149">4.2</text:span><text:span text:style-name="T2150">. technologinio pobūdžio priemonės turi būti numatomos įvertinus konkrečias vykdomos veiklos technologines galimybes bei gamybos būdą (pvz., pagal galimybes apribojama ar nutraukiama stacionarių taršos šaltinių, turinčių didži</text:span><text:span text:style-name="T2151">ausią poveikį aplinkos oro taršai, veikla; sustabdoma technologinių įrenginių veikla, sugedus oro teršalų valymo įrenginiams, nukenksminantiems iš šių įrenginių išsiskiriančius teršalus; nevykdomi technologiniai procesai, dėl kurių susidaro ūmūs teršalų iš</text:span><text:span text:style-name="T2152">metimai į aplinkos orą, ar kt.).</text:span></text:p>
      <text:p text:style-name="P2153"><text:span text:style-name="T2154">______________</text:span></text:p>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aplinkos ministerija, Įsakymas</text:span></text:p>
      <text:p text:style-name="P2164"><text:span text:style-name="T2165">Nr.<text:s/></text:span><text:a xlink:href="https://www.e-tar.lt/portal/legalAct.html?documentId=TAR.10ADCC7D8DC3" office:target-frame-name="_top" xlink:show="replace"><text:span text:style-name="T2166">509</text:span></text:a><text:span text:style-name="T2167">, 2003-10-16, Žin., 2003, Nr. 100-4507<text:s/></text:span><text:span text:style-name="T2168">(2003-10-24), i. k. 103301MISAK00000509</text:span></text:p>
      <text:p text:style-name="P2169"><text:span text:style-name="T2170">Dėl aplinkos ministro 2001 m. sausio 25 d. įsakymo Nr. 64 "Dėl Vykdomos ūkinės veiklos poveikio aplinkos orui vertinimo ataskaitų rengimo, sudėties nustatymo ir įforminimo nuostatų patvirtinimo" pakeitimo</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2T09:38:00Z</meta:creation-date>
    <dc:date>2017-03-02T09:38:00Z</dc:date>
    <meta:template xlink:href="Normal.dotm" xlink:type="simple"/>
    <meta:editing-cycles>2</meta:editing-cycles>
    <meta:editing-duration>PT0S</meta:editing-duration>
    <meta:document-statistic meta:page-count="15" meta:paragraph-count="792" meta:word-count="5856" meta:character-count="42019" meta:row-count="2639" meta:non-whitespace-character-count="36955"/>
  </office:meta>
</office:document-meta>
</file>