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7" style:parent-style-name="DefaultParagraphFont" style:family="text">
      <style:text-properties fo:text-transform="uppercase"/>
    </style:style>
    <style:style style:name="T258" style:parent-style-name="DefaultParagraphFont" style:family="text">
      <style:text-properties fo:text-transform="uppercase"/>
    </style:style>
    <style:style style:name="P2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30 D. ĮSAKYMO NR. 218 „DĖL STATYBOS TECHNINIO REGLAMENTO STR 1.07.01:2002 „STATYBOS LEIDIMAS“ PATVIRTINIMO“ PAKEITIMO</text:p>
      <text:p text:style-name="P9"/>
      <text:p text:style-name="P10">2004 m. gruodžio 6 d. Nr. D1-617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<text:s/></text:span><text:span text:style-name="T19">keičiu</text:span><text:span text:style-name="T20"><text:s/>statybos techninį reglamentą STR 1.07.01:2002 „Statybos leidimas“</text:span><text:span text:style-name="T21"><text:s/>(toliau – Reglamentas), patvirtintą Lietuvos Respublikos aplinkos ministro 2002 m. balandžio 30 d. įsakymu Nr. 218 „Dėl statybos techninio reglamento STR 1.07.01:2002 „Statybos leidimas“ patvirtinimo“ (Žin., 2002, Nr.<text:s/></text:span><text:a xlink:href="https://www.e-tar.lt/portal/lt/legalAct/TAR.3BB1287C23E6" office:target-frame-name="_blank" xlink:show="new"><text:span text:style-name="T22">55-2203</text:span></text:a><text:span text:style-name="T23">):</text:span></text:p>
      <text:p text:style-name="P24"><text:span text:style-name="T25">1</text:span><text:span text:style-name="T26">. Reglamento 2.1 papunktį išdėstau taip:</text:span></text:p>
      <text:p text:style-name="P27"><text:span text:style-name="T28">„</text:span><text:span text:style-name="T29">2.1</text:span><text:span text:style-name="T30">. nesudėtingus (tarp jų – laikinus) statinius [9.25];“.</text:span></text:p>
      <text:p text:style-name="P31"><text:span text:style-name="T32">2</text:span><text:span text:style-name="T33">.<text:s/></text:span><text:span text:style-name="T34">p</text:span><text:span text:style-name="T35">apildau nuorodas 9.29, 9.30, 9.31, 9.32 papunkčiais ir juos išdėstau taip:</text:span></text:p>
      <text:p text:style-name="P36"><text:span text:style-name="T37">„</text:span><text:span text:style-name="T38">9.29</text:span><text:span text:style-name="T39">. Lietuvos Respublikos turizmo įstatymą (Žin., 1998, Nr.<text:s/></text:span><text:a xlink:href="https://www.e-tar.lt/portal/lt/legalAct/TAR.F0E2E67B1F2F" office:target-frame-name="_blank" xlink:show="new"><text:span text:style-name="T40">32-852</text:span></text:a><text:span text:style-name="T41">; 2002, Nr.<text:s/></text:span><text:a xlink:href="https://www.e-tar.lt/portal/lt/legalAct/TAR.101328A5921F" office:target-frame-name="_blank" xlink:show="new"><text:span text:style-name="T42">123-5</text:span><text:span text:style-name="T43">507</text:span></text:a><text:span text:style-name="T44">);</text:span></text:p>
      <text:p text:style-name="P45"><text:span text:style-name="T46">9.30</text:span><text:span text:style-name="T47">. aplinkos ministro ir kultūros ministro 2003 m. gruodžio 16 d. įsakymą Nr. 648/ĮV-470 „Dėl leidimų tvarkyti nekilnojamąsias kultūros vertybes bei statyti (griauti) statinius jų teritorijoje išdavimo tvarkos“ (Žin., 2004, Nr.<text:s/></text:span><text:a xlink:href="https://www.e-tar.lt/portal/lt/legalAct/TAR.833B18183CA4" office:target-frame-name="_blank" xlink:show="new"><text:span text:style-name="T48">88-3251</text:span></text:a><text:span text:style-name="T49">);</text:span></text:p>
      <text:p text:style-name="P50"><text:span text:style-name="T51">9.31</text:span><text:span text:style-name="T52">. ūkio ministro 2003 m. birželio 30 d. įsakymą Nr. 4-258 „Dėl šilumos tiekimo ir vartojimo taisyklių patvirtinimo“ (Žin., 2003, Nr.<text:s/></text:span><text:a xlink:href="https://www.e-tar.lt/portal/lt/legalAct/TAR.3258B835B12D" office:target-frame-name="_blank" xlink:show="new"><text:span text:style-name="T53">70-3193</text:span></text:a><text:span text:style-name="T54">; 2004, Nr.<text:s/></text:span><text:a xlink:href="https://www.e-tar.lt/portal/lt/legalAct/TAR.EF7FDE836615" office:target-frame-name="_blank" xlink:show="new"><text:span text:style-name="T55">115-4314</text:span></text:a><text:span text:style-name="T56">);</text:span></text:p>
      <text:p text:style-name="P57"><text:span text:style-name="T58">9.32</text:span><text:span text:style-name="T59">. statybos techninį reglamentą STR 1.01.08:2002 „Statinio statybos rūšys“ (Žin., 2002</text:span><text:span text:style-name="T60">, Nr.<text:s/></text:span><text:a xlink:href="https://www.e-tar.lt/portal/lt/legalAct/TAR.B49EEDC9171B" office:target-frame-name="_blank" xlink:show="new"><text:span text:style-name="T61">119-5372</text:span></text:a><text:span text:style-name="T62">)“.</text:span></text:p>
      <text:p text:style-name="P63"><text:span text:style-name="T64">3</text:span><text:span text:style-name="T65">. Reglamento 17 punkte žodžius „Nuolatinės komisijos protokolą“ keičiu žodžiais „Nuolatinės statybos komisijos protokolą, patvirtintą šios komis</text:span><text:span text:style-name="T66">ijos nuostatų nustatyta tvarka“.</text:span></text:p>
      <text:p text:style-name="P67"><text:span text:style-name="T68">4</text:span><text:span text:style-name="T69">.<text:s/></text:span><text:span text:style-name="T70">p</text:span><text:span text:style-name="T71">apildau Reglamento 18 punktą nauja pastraipa:</text:span></text:p>
      <text:p text:style-name="P72"><text:span text:style-name="T73">„Statybos leidimo išdavimo terminas skaičiuojamas nuo statytojo prašymo išduoti statybos leidimą ir visų tam reikalingų dokumentų pateikimo šį leidimą išduodančiam subje</text:span><text:span text:style-name="T74">ktui dienos iki pranešimo statytojui, kad jis gali parengtą leidimą pasiimti, pateikimo (išsiuntimo) dienos.“</text:span></text:p>
      <text:p text:style-name="P75"><text:span text:style-name="T76">5</text:span><text:span text:style-name="T77">. Reglamento 19 punkte vietoj žodžių ir skaičių „ir per 30 dienų –“ įrašau žodžius ir skaičius „ir per 30 dienų – leidimo kopiją“.</text:span></text:p>
      <text:p text:style-name="P78"><text:span text:style-name="T79">6</text:span><text:span text:style-name="T80">.</text:span><text:span text:style-name="T81"><text:s/>Reglamento 22 punktą išdėstau taip:</text:span></text:p>
      <text:p text:style-name="P82"><text:span text:style-name="T83">„</text:span><text:span text:style-name="T84">22</text:span><text:span text:style-name="T85">. Statybos leidimas galioja 10 metų. Raštiški valstybės tarnautojų pritarimai, suteikiantys teisę statyti nesudėtingus (tarp jų – laikinus) statinius, galioja 3 metus.“</text:span></text:p>
      <text:p text:style-name="P86"><text:span text:style-name="T87">7</text:span><text:span text:style-name="T88">. Reglamento 23 punktą papildau<text:s/></text:span><text:span text:style-name="T89">nauju papunkčiu ir išdėstau jį taip:</text:span></text:p>
      <text:p text:style-name="P90"><text:span text:style-name="T91">„</text:span><text:span text:style-name="T92">23.4</text:span><text:span text:style-name="T93">. kai statybos leidimą įstatymų nustatyta tvarka panaikina jį išdavęs viešojo administravimo subjektas“.</text:span></text:p>
      <text:p text:style-name="P94"><text:span text:style-name="T95">8</text:span><text:span text:style-name="T96">. Reglamento 24 punktą pratęsiu sakiniu: „Išduodant statybos leidimą tęsti nebaigtą statinio staty</text:span><text:span text:style-name="T97">bą, jame šalia naujo statybos leidimo Nr. ir datos įrašoma netekusio galios statybos leidimo Nr. ir data“.</text:span></text:p>
      <text:p text:style-name="P98"><text:span text:style-name="T99">9</text:span><text:span text:style-name="T100">. Reglamento 27 punkte po žodžių „galiojimo laikui“ įrašau žodžius „arba Statybos įstatymo 33 straipsniu nustatyta tvarka statybą sustabdžius“.</text:span></text:p>
      <text:p text:style-name="P101"><text:span text:style-name="T102">10</text:span><text:span text:style-name="T103">. Reglamento 28 punktą pratęsiu sakiniu:</text:span></text:p>
      <text:p text:style-name="P104"><text:span text:style-name="T105">„Perregistruojant statybos leidimą, jis perrašomas naujo statytojo vardu, jame įrašant buvusią statybos leidimo išdavimo datą bei Nr., perregistravimo datą bei Nr. ir techninius rodiklius su pakeitimais (jeigu</text:span><text:span text:style-name="T106"><text:s/>jų buvo)“.</text:span></text:p>
      <text:p text:style-name="P107"><text:span text:style-name="T108">11</text:span><text:span text:style-name="T109">. Reglamento 30 punktą išdėstau taip:</text:span></text:p>
      <text:p text:style-name="P110"><text:span text:style-name="T111">„</text:span><text:span text:style-name="T112">30</text:span><text:span text:style-name="T113">. Kad gautų statybos leidimą tik statinį griauti, statytojas (užsakovas) privalo pateikti savivaldybės administracijos direktoriui (jo įgaliotam savivaldybės administracijos valstybės tarnaut</text:span><text:span text:style-name="T114">ojui) net ir tuo atveju, kai šį leidimą išduoda apskrities viršininko administracija (išskyrus statinio, skirto krašto apsaugos reikmėms, statybos leidimą), šiuos dokumentus [9.2]:“.</text:span></text:p>
      <text:p text:style-name="P115"><text:span text:style-name="T116">12</text:span><text:span text:style-name="T117">.<text:s/></text:span><text:span text:style-name="T118">k</text:span><text:span text:style-name="T119">eičiu Reglamento 40 punktą ir išdėstau jį taip:</text:span></text:p>
      <text:p text:style-name="P120"><text:span text:style-name="T121">„</text:span><text:span text:style-name="T122">40</text:span><text:span text:style-name="T123">. Leidi</text:span><text:span text:style-name="T124">mai tvarkyti nekilnojamąsias kultūros vertybes išduodami atsižvelgiant į aplinkos ministro ir kultūros ministro 2003 m. gruodžio 16 d. įsakymą Nr. 648/ĮV-470 [9.30]:</text:span></text:p>
      <text:p text:style-name="P125"><text:span text:style-name="T126">40.1</text:span><text:span text:style-name="T127">. kai nekilnojamųjų kultūros vertybių priešavarinių (avarijos grėsmės pašalinimo), r</text:span><text:span text:style-name="T128">emonto ar kitų tvarkymo darbų metu atliekami tik statybos darbai arba šių vertybių teritorijose statomi (rekonstruojami, remontuojami, griaunami) statiniai, statybos leidimas išduodamas vadovaujantis Statybos įstatymo [9.2] ir šio Reglamento nustatyta bend</text:span><text:span text:style-name="T129">rąja tvarka;</text:span></text:p>
      <text:p text:style-name="P130"><text:span text:style-name="T131">40.2</text:span><text:span text:style-name="T132">. tais atvejais, kai statybos darbus nekilnojamosios kultūros vertybės ar jos teritorijoje esančio statinio avarijos grėsmei pašalinti būtina atlikti nedelsiant (dėl grėsmės žmonių gyvybei per trumpesnį laiką nei nustatyta tvarka galim</text:span><text:span text:style-name="T133">a gauti statybos leidimą ir/ar leidimą paveldo apsaugos technologijų darbams ir kai yra akivaizdus griūties pavojus arba kai tokia būtinybė nurodyta nustatyta tvarka sudarytos komisijos išvadoje), statybos leidimas avarijos grėsmės šalinimo statybos darbam</text:span><text:span text:style-name="T134">s išduodamas šių darbų vykdymo metu. Šiuo atveju užsakovas arba jo pavedimu – rangovas privalo darbams prižiūrėti pasamdyti atestuotą kultūros vertybių apsaugos specialistą, kuris sprendžia šios vertybės saugomų dalių ir elementų bei kultūrinės vertės požy</text:span><text:span text:style-name="T135">mių išsaugojimo klausimus, taip pat apie darbų pradžią informuoti (telefonograma, faksu) Kultūros vertybių apsaugos departamento prie Kultūros ministerijos atitinkamą teritorinį padalinį bei pateikti minėto specialisto išvadas;</text:span></text:p>
      <text:p text:style-name="P136"><text:span text:style-name="T137">40.3</text:span><text:span text:style-name="T138">. kai nekilnojamosio</text:span><text:span text:style-name="T139">s kultūros vertybės tvarkomos atliekant statybos darbus ir taikant paveldo apsaugos technologijas, statybos leidimas išduodamas vadovaujantis Statybos įstatymo [9.2] ir šio Reglamento nustatyta tvarka, tarp kitų dokumentų pateikus ir kultūros ministro nust</text:span><text:span text:style-name="T140">atyta tvarka išduotą leidimą paveldo apsaugos technologijų darbams atlikti;</text:span></text:p>
      <text:p text:style-name="P141"><text:span text:style-name="T142">40.4</text:span><text:span text:style-name="T143">. visais atvejais, kai tvarkant nekilnojamąsias kultūros vertybes atliekami tik paveldo apsaugos technologijų darbai arba paprastojo remonto statybos darbai (arba šie darba</text:span><text:span text:style-name="T144">i neatliekami), leidimas tvarkyti nekilnojamąsias kultūros vertybes (atlikti paveldo apsaugos technologijų darbus) išduodamas kultūros ministro nustatyta tvarka;</text:span></text:p>
      <text:p text:style-name="P145"><text:span text:style-name="T146">40.5</text:span><text:span text:style-name="T147">. tais atvejais, kai atliekant nekilnojamosios kultūros vertybės teritorijoje esančio<text:s/></text:span><text:span text:style-name="T148">statinio paprastąjį remontą keičiamas statinio fasadas, leidimas išduodamas kultūros ministro nustatyta tvarka“.</text:span></text:p>
      <text:p text:style-name="P149"><text:span text:style-name="T150">13</text:span><text:span text:style-name="T151">. Laikau netekusiu galios Reglamento 41 punktą.</text:span></text:p>
      <text:p text:style-name="P152"><text:span text:style-name="T153">14</text:span><text:span text:style-name="T154">. Keičiu Reglamento 42 punktą ir išdėstau jį taip:</text:span></text:p>
      <text:p text:style-name="P155"><text:span text:style-name="T156">„</text:span><text:span text:style-name="T157">42</text:span><text:span text:style-name="T158">. Statinio naujos<text:s/></text:span><text:span text:style-name="T159">statybos, rekonstravimo ar kapitalinio remonto saugomoje teritorijoje atveju Nuolatinės statybos komisijos protokolą dėl statybos leidimo išdavimo pasirašo saugomos teritorijos direkcijos ir regiono aplinkos apsaugos departamento atstovai, įgalioti priimti</text:span><text:span text:style-name="T160"><text:s/>sprendimus šiais klausimais.</text:span></text:p>
      <text:p text:style-name="P161"><text:span text:style-name="T162">Saugomoje teritorijoje statyti, rekonstruoti ar remontuoti nesudėtingą statinį [9.5], [9.25] statybos leidimas neprivalomas, tačiau būtina turėti savivaldybės administracijos tarnautojo, įgalioto nustatyti statinio architektūr</text:span><text:span text:style-name="T163">os ir statybos, sklypo tvarkymo urbanistinius reikalavimus, ir regiono aplinkos apsaugos departamento įgalioto valstybės tarnautojo patikrintą supaprastintą projektą su jų raštišku pritarimu. Šiomis nuostatomis taip pat privaloma vadovautis atliekant saugo</text:span><text:span text:style-name="T164">mose teritorijose esančių statinių paprastąjį remontą, jeigu keičiama statinių išorės išvaizda [9.32].</text:span></text:p>
      <text:p text:style-name="P165"><text:span text:style-name="T166">Laikiniems statiniams galioja reikalavimai, nustatytieji II grupės nesudėtingiems statiniams“.</text:span></text:p>
      <text:p text:style-name="P167"><text:span text:style-name="T168">15</text:span><text:span text:style-name="T169">. Keičiu Reglamento 47 punktą ir jį išdėstau tai</text:span><text:span text:style-name="T170">p:</text:span></text:p>
      <text:p text:style-name="P171"><text:span text:style-name="T172">„</text:span><text:span text:style-name="T173">47</text:span><text:span text:style-name="T174">. Pasiūlymai pakeisti gyvenamųjų ar negyvenamųjų patalpų paskirtį, kai nereikalingas namo bendrojo naudojimo objektų (laikančių konstrukcijų, bendro naudojimo inžinerinių sistemų, bendro naudojimo patalpų) rekonstravimas ar kapitalinis remontas, ik</text:span><text:span text:style-name="T175">i projektavimo sąlygų sąvado išdavimo nustatyta tvarka [9.2], [9.4], [9.15], [9.26] turi būti aptartas su bendrijos nariais ir kitais butų bei patalpų savininkais. Ši nuostata netaikoma, kai negyvenamosios patalpos keičiamos į gyvenamąsias, taip pat kai ki</text:span><text:span text:style-name="T176">tos paskirties, negu buvo, negyvenamosioms patalpoms netaikomi griežtesni aplinkosaugos, higienos, priešgaisrinės saugos ir kiti privalomieji reikalavimai.“.</text:span></text:p>
      <text:p text:style-name="P177"><text:span text:style-name="T178">16</text:span><text:span text:style-name="T179">. Keičiu Reglamento 48 punktą ir jį išdėstau taip:</text:span></text:p>
      <text:p text:style-name="P180"><text:span text:style-name="T181">„</text:span><text:span text:style-name="T182">48</text:span><text:span text:style-name="T183">. Pasiūlymai pakeisti daugiabuči</text:span><text:span text:style-name="T184">o namo patalpų paskirtį, kai reikalingas bendrojo naudojimo objektų (laikančių konstrukcijų, bendro naudojimo inžinerinių sistemų, bendro naudojimo patalpų) rekonstravimas ar kapitalinis remontas, viešai aptariami Reglamento 47 punkte nurodyta tvarka, tači</text:span><text:span text:style-name="T185">au šiuo atveju viešame aptarime turi dalyvauti ir išvadoms pritarti dauguma (daugiau nei 50 %) namo patalpų savininkų [9.1]. Šis reikalavimas galioja ir tuo atveju, kai numatoma atlikti daugiabučio namo bendro naudojimo objektų rekonstravimą arba kapitalin</text:span><text:span text:style-name="T186">į remontą, nekeičiant patalpų paskirties“.</text:span></text:p>
      <text:p text:style-name="P187"><text:span text:style-name="T188">17</text:span><text:span text:style-name="T189">. Reglamento VI skyriaus ketvirtąjį skirsnį papildau nauju 48</text:span><text:span text:style-name="T190">1</text:span><text:span text:style-name="T191"><text:s/>punktu ir išdėstau jį taip:</text:span></text:p>
      <text:p text:style-name="P192"><text:span text:style-name="T193">„</text:span><text:span text:style-name="T194">48</text:span><text:span text:style-name="T195">1</text:span><text:span text:style-name="T196">. Statybos leidimas šildymo sistemą atsijungti nuo daugiabučio namo bendrosios šildymo sistemos ir įsireng</text:span><text:span text:style-name="T197">ti autonominę šildymo sistemą buto savininkui išduodamas pateikus Reglamento 15.1, 15.3, 15.5, 15.10 papunkčiuose nurodytus dokumentus ir šilumos tiekėjo sutikimą bei atsijungimo nuo bendrosios šildymo sistemos technines sąlygas [9.31].“</text:span></text:p>
      <text:p text:style-name="P198"><text:span text:style-name="T199">18</text:span><text:span text:style-name="T200">.<text:s/></text:span><text:span text:style-name="T201">p</text:span><text:span text:style-name="T202">apild</text:span><text:span text:style-name="T203">au Reglamento VI skyrių naujais septintuoju ir aštuntuoju skirsniais ir juos išdėstau taip:</text:span></text:p>
      <text:p text:style-name="P204"/>
      <text:p text:style-name="P205"><text:span text:style-name="T206">„</text:span><text:span text:style-name="T207">SEPTINTASIS</text:span><text:span text:style-name="T208"><text:s/>SKIRSNIS</text:span></text:p>
      <text:p text:style-name="P209"><text:span text:style-name="T210">STATINYS KELIŲ APSKRIČIŲ TERITORIJOSE</text:span></text:p>
      <text:p text:style-name="P211"/>
      <text:p text:style-name="P212"><text:span text:style-name="T213">52</text:span><text:span text:style-name="T214">. Kai inžinerinis statinys (automobilių kelias, geležinkelis, elektros perdavimo linija,<text:s/></text:span><text:span text:style-name="T215">naftotiekis, dujotiekis ir pan.) išdėstytas dviejų ar daugiau apskričių teritorijose, paprastai rengiamas vienas viso statinio projektas, o statybos leidimus išduoda kiekvienos apskrities administracija statinio daliai apskrities teritorijos ribose.</text:span></text:p>
      <text:p text:style-name="P216"/>
      <text:p text:style-name="P217"><text:span text:style-name="T218">A</text:span><text:span text:style-name="T219">ŠTUNTASIS</text:span><text:span text:style-name="T220"><text:s/>SKIRSNIS</text:span></text:p>
      <text:p text:style-name="P221"><text:span text:style-name="T222">KAIMO TURIZMO STATINIAI</text:span></text:p>
      <text:p text:style-name="P223"/>
      <text:p text:style-name="P224"><text:span text:style-name="T225">53</text:span><text:span text:style-name="T226">. Privačiuose žemės sklypuose, esančiuose kaimo gyvenamosiose vietovėse, nerengiant detaliųjų planų ir nekeičiant pagrindinės tikslinės žemės naudojimo paskirties, gali būti išduodami statybos leidimai st</text:span><text:span text:style-name="T227">atyti naujus statinius kaimo turizmo paslaugoms teikti ir rekonstruoti esamus 1–2 butų gyvenamuosius namus bei sodybas, pritaikant juos kaimo turizmo poreikiams Turizmo įstatymo [9.30] ir šio Reglamento nustatyta tvarka.“</text:span></text:p>
      <text:p text:style-name="P228"><text:span text:style-name="T229">Buvusius Reglamento 52–59<text:s/></text:span><text:span text:style-name="T230">punktus laikau atitinkamai 54–61 punktais.</text:span></text:p>
      <text:p text:style-name="P231"><text:span text:style-name="T232">19</text:span><text:span text:style-name="T233">. Reglamento 1 priede išbraukiu žodžius „Statybos rangovas (įmonė, jos kodas, adresas; ūkio būdu), įmonės kvalifikacijos atestato Nr., galiojimo data; Statybos vadovas (v., pavardė), atestato Nr., galiojim</text:span><text:span text:style-name="T234">o data, Projekto priežiūros vykdymo vadovas (v., pavardė), atestato Nr., galiojimo data“.</text:span></text:p>
      <text:p text:style-name="P235"><text:span text:style-name="T236">20</text:span><text:span text:style-name="T237">. Reglamento 2 priede:</text:span></text:p>
      <text:p text:style-name="P238"><text:span text:style-name="T239">20.1</text:span><text:span text:style-name="T240">. vietoj žodžių „(statyba, rekonstrukcija, kapitalinis arba paprastasis remontas, NKV tvarkymas]“ įrašau žodžius „(nauja statyba, r</text:span><text:span text:style-name="T241">ekonstravimas, kapitalinis arba paprastasis remontas, NKV tvarkymo statybos darbai)“;</text:span></text:p>
      <text:p text:style-name="P242"><text:span text:style-name="T243">20.2</text:span><text:span text:style-name="T244">. išbraukiu žodžius „Statybos rangovas (įmonė, jos kodas, adresas, tel. Nr.), Statybos vadovas (v., pavardė), atestato Nr., galiojimo data, Projekto priežiūros vy</text:span><text:span text:style-name="T245">kdymo vadovas (v., pavardė), atestato Nr., galiojimo data“;</text:span></text:p>
      <text:p text:style-name="P246"><text:span text:style-name="T247">20.3</text:span><text:span text:style-name="T248">. skirsnio „Statytojas privalo“ 2 punktą išdėstau taip:</text:span></text:p>
      <text:p text:style-name="P249"><text:span text:style-name="T250">„</text:span><text:span text:style-name="T251">2</text:span><text:span text:style-name="T252">. Apie statybos rangovo nusamdymą, statybos vadovo ir projekto vykdymo priežiūros vadovo paskyrimą, statybos techninio prižiūrėt</text:span><text:span text:style-name="T253">ojo, projekto vykdymo priežiūros vadovo, statybos vadovo ar rangovo pakeitimą per 3 darbo dienas informuoti statybos valstybinę priežiūrą atliekančią instituciją“.</text:span></text:p>
      <text:p text:style-name="P254"/>
      <text:p text:style-name="P255"/>
      <text:p text:style-name="P256"><text:span text:style-name="T257">L. E. APLINKOS MINISTRO PAREIGAS</text:span><text:span text:style-name="T258"><text:tab/>ARŪNAS KUNDROTAS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10-05T10:22:00Z</meta:creation-date>
    <dc:date>2016-10-05T10:22:00Z</dc:date>
    <meta:template xlink:href="Normal" xlink:type="simple"/>
    <meta:editing-cycles>2</meta:editing-cycles>
    <meta:editing-duration>PT0S</meta:editing-duration>
    <meta:document-statistic meta:page-count="4" meta:paragraph-count="74" meta:word-count="1518" meta:character-count="12137" meta:row-count="324" meta:non-whitespace-character-count="10693"/>
  </office:meta>
</office:document-meta>
</file>