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1998-04-11 iki 1999-01-15</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text:span text:style-name="T69">1.4</text:span><text:span text:style-name="T70">. kitas Valstybinio komercinio banko turtas – neveiksnūs aktyvai (paskolos, kitos skolos bankui, už skolas perimtas skolininkų turtas, kiti neveiksnūs aktyvai, taip pat reikalavimo teisės,<text:s/></text:span><text:span text:style-name="T71">susijusios su šio turto perdavimu) grynąja balansine verte perduodami akcinei bendrovei Turto bankui (toliau vadinama – Turto bankas). Turto banko pajamos, gautos realizavus išieškotas paskolas ir kitą perimtą iš Valstybinio komercinio banko turtą, atskaič</text:span><text:span text:style-name="T72">ius su tuo susijusias Turto<text:s/></text:span><text:soft-page-break/><text:span text:style-name="T73">banko išlaidas, Lietuvos Respublikos Vyriausybės nustatyta tvarka panaudojamos Lietuvos Respublikos Vyriausybės vertybiniams popieriams (emisijos Nr. 61001) išpirkti;</text:span></text:p>
      <text:p text:style-name="P74"><text:span text:style-name="T75">1.5</text:span><text:span text:style-name="T76">. nuo šio nutarimo įsigaliojimo dienos visos Valstybin</text:span><text:span text:style-name="T77">io komercinio banko operacijos (lėšų įskaitymas į sąskaitas, jų nurašymas, užsienio valiutos pirkimo ir pardavimo operacijos bei kita) vykdomos tokiomis pat sąlygomis ir ta pačia tvarka;</text:span></text:p>
      <text:p text:style-name="P78"><text:span text:style-name="T79">1.6</text:span><text:span text:style-name="T80">. Valstybinis komercinis bankas, perduodamas įsipareigojimus<text:s/></text:span><text:span text:style-name="T81">ir turtą, sudaro su Taupomuoju banku atitinkamas perdavimo sutartis, kurias pasirašo Valstybinio komercinio banko laikinasis administratorius ir Taupomojo banko valdybos pirmininkas.</text:span></text:p>
      <text:p text:style-name="P82"><text:span text:style-name="T83">2</text:span><text:span text:style-name="T84">. Suteikti finansų ministrui įgaliojimus:</text:span></text:p>
      <text:p text:style-name="P85"><text:span text:style-name="T86">2.1</text:span><text:span text:style-name="T87">. panaudoti dalį Li</text:span><text:span text:style-name="T88">etuvos Respublikos Vyriausybės vertybinių popierių (emisijos Nr. 61001), išleistų pagal Lietuvos Respublikos Vyriausybės 1996 m. rugsėjo 12 d. nutarimą Nr. 1059 „Dėl Lietuvos Respublikos Vyriausybės vertybinių popierių emisijos Nr. 61001 bankams restruktūr</text:span><text:span text:style-name="T89">izuoti išleidimo“ (Žin., 1996, Nr.<text:s/></text:span><text:a xlink:href="https://www.e-tar.lt/portal/lt/legalAct/TAR.3C39A252BABF" office:target-frame-name="_blank" xlink:show="new"><text:span text:style-name="T90">87-2068</text:span></text:a><text:span text:style-name="T91">; 1997, Nr.<text:s/></text:span><text:a xlink:href="https://www.e-tar.lt/portal/lt/legalAct/TAR.BCA70C13AA13" office:target-frame-name="_blank" xlink:show="new"><text:span text:style-name="T92">81-2039</text:span></text:a><text:span text:style-name="T93">), Valstybinio komercinio</text:span><text:span text:style-name="T94"><text:s/>banko kapitalui, nustatytam šio nutarimo 1.3 punkte, atkurti;</text:span></text:p>
      <text:p text:style-name="P95"><text:span text:style-name="T96">2.2</text:span><text:span text:style-name="T97">. derinti Valstybinio komercinio banko visuotinio akcininkų susirinkimo sprendimus su Lietuvos Respublikos komercinių bankų įstatymo 39 straipsnio 4 dalies 3 punkto reikalavimais;</text:span></text:p>
      <text:p text:style-name="P98"><text:span text:style-name="T99">2.3</text:span><text:span text:style-name="T100">. atstovauti valstybei ir balsuoti Valstybinio komercinio banko visuotiniuose akcininkų susirinkimuose už tai, kad būtų priimti šio nutarimo 1 punkte nurodyti sprendimai.</text:span></text:p>
      <text:p text:style-name="P101"><text:span text:style-name="T102">3</text:span><text:span text:style-name="T103">. Turto banko valdyba turi įgyvendinti šio nutarimo 1.4 punkte nurodytas nuos</text:span><text:span text:style-name="T104">tatas.</text:span></text:p>
      <text:p text:style-name="P105"/>
      <text:p text:style-name="P106"/>
      <text:p text:style-name="P107"/>
      <text:p text:style-name="P108">MINISTRAS PIRMININKAS<text:tab/>GEDIMINAS VAGNORIUS</text:p>
      <text:p text:style-name="Normal"/>
      <text:p text:style-name="Normal"/>
      <text:p text:style-name="Normal"/>
      <text:p text:style-name="P109">FINANSŲ MINISTRAS<text:tab/>ALGIRDAS ŠEMETA</text:p>
      <text:p text:style-name="P110"/>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Nutarimas</text:span></text:p>
      <text:p text:style-name="P120"><text:span text:style-name="T121">Nr.<text:s/></text:span><text:a xlink:href="https://www.e-tar.lt/portal/legalAct.html?documentId=TAR.9E74BDC1AA47" office:target-frame-name="_top" xlink:show="replace"><text:span text:style-name="T122">407</text:span></text:a><text:span text:style-name="T123">, 1998-04-06</text:span><text:span text:style-name="T124">, Žin., 1998, Nr. 34-904 (1998-04-10), i. k. 0981100NUTA00000407</text:span></text:p>
      <text:p text:style-name="P125"><text:span text:style-name="T126">Dėl Lietuvos Respublikos Vyriausybės 1998 m. kovo 26 d. nutarimo Nr. 354 "Dėl akcinės bendrovės Lietuvos valstybinio komercinio banko įsipareigojimų ir turto perdavimo" dalini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2" meta:paragraph-count="71" meta:word-count="852" meta:character-count="5983" meta:row-count="167" meta:non-whitespace-character-count="5202"/>
  </office:meta>
</office:document-meta>
</file>