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fo:text-align="center"/>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9">Suvestinė redakcija nuo 2018-06-02</text:span></text:p>
      <text:p text:style-name="P10"/>
      <text:p text:style-name="P11"><text:span text:style-name="T12">Nutarimas paskelbtas: Žin. 1998, Nr.<text:s/></text:span><text:a xlink:href="https://www.e-tar.lt/portal/legalAct.html?documentId=TAR.A92C2626748B" office:target-frame-name="_top" xlink:show="replace"><text:span text:style-name="T13">29-783</text:span></text:a><text:span text:style-name="T14">, i. k. 0981100NUTA0000035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KCINĖS BENDROVĖS LIETUVOS VALSTYBINIO KOMERCINIO BANKO ĮSIPAREIGOJIMŲ IR TURTO PERDAVIMO</text:p>
      <text:p text:style-name="P24"/>
      <text:p text:style-name="P25">1998 m. kovo 26 d. Nr. 354</text:p>
      <text:p text:style-name="P26">Vilnius</text:p>
      <text:p text:style-name="P27"/>
      <text:p text:style-name="P28"><text:span text:style-name="T29">Vadovaudamasi Lietuvos Respublikos civi</text:span><text:span text:style-name="T30">linio kodekso 470</text:span><text:span text:style-name="T31">1</text:span><text:span text:style-name="T32"><text:s/>straipsniu, Lietuvos Respublikos Vyriausybės vertybinių popierių emisijos bankams restruktūrizuoti įstatymo 2 straipsniu, Lietuvos Respublikos komercinių bankų įstatymo 2 straipsniu ir įgyvendindama Lietuvos Respublikos Vyriausybės 1997<text:s/></text:span><text:span text:style-name="T33">m. liepos 24 d. nutarimo Nr. 801 „Dėl atstovavimo valstybei akcinėse bendrovėse ir uždarose akcinėse bendrovėse“ (Žin., 1997, Nr.<text:s/></text:span><text:a xlink:href="https://www.e-tar.lt/portal/lt/legalAct/TAR.7384456DA56B" office:target-frame-name="_blank" xlink:show="new"><text:span text:style-name="T34">71-1810</text:span></text:a><text:span text:style-name="T35">, Nr.<text:s/></text:span><text:a xlink:href="https://www.e-tar.lt/portal/lt/legalAct/TAR.AF4AA08C29CD" office:target-frame-name="_blank" xlink:show="new"><text:span text:style-name="T36">117-3016</text:span></text:a><text:span text:style-name="T37">; 1998, Nr.<text:s/></text:span><text:a xlink:href="https://www.e-tar.lt/portal/lt/legalAct/TAR.F62C0592BE65" office:target-frame-name="_blank" xlink:show="new"><text:span text:style-name="T38">5-85</text:span></text:a><text:span text:style-name="T39">) nuostatas, Lietu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text:s/></text:span><text:span text:style-name="T48">akcinės bendrovės Lietuvos valstybinio komercinio banko (toliau vadinama – Valstybinis komercinis bankas) įsipareigojimai (įskaitant nebalansinius) ir veiksnūs aktyvai (lėšos, išskyrus būtinas Valstybinio komercinio banko darbuotojų darbo užmokesčiui, komp</text:span><text:span text:style-name="T49">ensacijoms išmokėti ir ūkio operacinėms išlaidoms padengti, taurieji metalai, Lietuvos Respublikos Vyriausybės vertybiniai popieriai, paskolos su valstybės garantija ir lengvatinės paskolos, išduotos iš Bendrojo paramos gyvenamiesiems namams ir butams stat</text:span><text:span text:style-name="T50">yti fondo bei Lietuvos banko lėšų gyvenamiesiems namams ir butams statyti, nuosavybės vertybiniai popieriai, materialus ilgalaikis ir nematerialus turtas, naudojamas banko veiklai užtikrinti, taip pat kiti veiksnūs aktyvai, išskyrus kultūrinę vertę turintį</text:span><text:span text:style-name="T51"><text:s/>turtą, antikvarinius daiktus, metalines vertybių spintas, seifus ir kitą turtą, priklausantį Lietuvos banko pastatui, esantį Lietuvos banko pastate Kaune, Maironio g. 25), rodomi šio banko finansinėje apskaitoje, grynąja balansine verte perduodami akcinei</text:span><text:span text:style-name="T52"><text:s/>bendrovei Lietuvos taupomajam bankui (toliau vadinama – Taupomasis bankas), o kultūrinę vertę turintis turtas, antikvariniai daiktai, metalinės vertybių spintos, seifai ir kitas turtas, priklausantis Lietuvos banko pastatui, esantis Lietuvos banko pastate</text:span><text:span text:style-name="T53"><text:s/>Kaune, Maironio g. 25, – Lietuvos bankui;</text:span><text:s/></text:p>
      <text:p text:style-name="P54">Papunkčio pakeitimai:</text:p>
      <text:p text:style-name="P55"><text:span text:style-name="T56">Nr.<text:s/></text:span><text:a xlink:href="https://www.e-tar.lt/portal/legalAct.html?documentId=TAR.9E74BDC1AA47" office:target-frame-name="_top" xlink:show="replace"><text:span text:style-name="T57">407</text:span></text:a><text:span text:style-name="T58">, 1998-04-06, Žin., 1998, Nr. 34-904 (1998-04-10), i. k. 0981100NUTA00000407</text:span></text:p>
      <text:p text:style-name="Normal"/>
      <text:p text:style-name="P59"><text:span text:style-name="T60">1.2</text:span><text:span text:style-name="T61">. Taupomasis ban</text:span><text:span text:style-name="T62">kas užtikrina šio nutarimo 1.1 punkte nustatytų Valstybinio komercinio banko įsipareigojimų vykdymą;</text:span></text:p>
      <text:p text:style-name="P63"><text:span text:style-name="T64">1.3</text:span><text:span text:style-name="T65">. Valstybinio komercinio banko perduodamų Taupomajam bankui įsipareigojimų daliai, nepadengtai Valstybinio komercinio banko turtu, kurį perima Taupo</text:span><text:span text:style-name="T66">masis bankas, padengti išleidžiami Lietuvos Respublikos Vyriausybės vertybiniai popieriai (emisijos Nr. 61001), kurie panaudojami Valstybinio komercinio banko kapitalui atkurti ir kurie kartu su kitais šio nutarimo 1.1 punkte nurodytais Valstybinio komerci</text:span><text:span text:style-name="T67">nio banko veiksniais aktyvais perduodami Taupomajam bankui;</text:span></text:p>
      <text:p text:style-name="P68"><text:span text:style-name="T69">1.4</text:span><text:span text:style-name="T70">. kitas Valstybinio komercinio banko turtas – neveiksnūs aktyvai (paskolos, kitos skolos bankui, už skolas perimtas skolininkų turtas, kiti neveiksnūs aktyvai, taip pat reikalavimo teisės,<text:s/></text:span><text:span text:style-name="T71">susijusios su šio turto perdavimu) grynąja balansine verte perduodami centralizuotai valdomo valstybės turto valdytojui. Lėšos, gautos centralizuotai valdomo valstybės turto valdytojui realizavus ar išieškojus paskolas ir kitą perimtą iš Valstybinio komerc</text:span><text:span text:style-name="T72">inio banko turtą, atskaičius su tuo susijusias centralizuotai valdomo valstybės turto valdytojo išlaidas, naudojamos Valstybinio<text:s/></text:span><text:soft-page-break/><text:span text:style-name="T73">komercinio banko įsipareigojimams, atsiradusiems po šio nutarimo 1.6 papunkčio nuostatų įgyvendinimo, ir valstybės turtiniams į</text:span><text:span text:style-name="T74">sipareigojimams, susijusiems su valstybės skola, dengti, taip pat pagal Finansų ministerijos nurodymą gali būti pervedamos į Lietuvos Respublikos valstybės biudžetą arba laikinai (grąžintinai) skiriamos centralizuotai valdomo valstybės turto valdytojui val</text:span><text:span text:style-name="T75">stybės nekilnojamojo turto, įtraukto į atnaujinamo valstybės nekilnojamojo turto sąrašą, atnaujinimui finansuoti ir viešųjų pastatų energijos vartojimo efektyvumo didinimo projektų vykdymui finansuoti pagal Viešųjų pastatų energinio efektyvumo didinimo pro</text:span><text:span text:style-name="T76">gramą, patvirtintą Lietuvos Respublikos Vyriausybės 2014 m. lapkričio 26 d. nutarimu Nr. 1328 „Dėl Viešųjų pastatų energinio efektyvumo didinimo programos patvirtinimo“,</text:span><text:span text:style-name="T77"><text:s/></text:span><text:span text:style-name="T78">panaudotų lėšų suma sumažinant atitinkamų metų centralizuotai valdomo valstybės turto<text:s/></text:span><text:span text:style-name="T79">valdytojo skolinimosi poreikį, įtrauktą į atitinkamų metų Lietuvos Respublikos valstybės biudžeto ir savivaldybių biudžetų finansinių rodiklių patvirtinimo įstatyme nustatytą Vyriausybės grynojo skolinimosi limitą;</text:span><text:s/></text:p>
      <text:p text:style-name="P80">Papunkčio pakeitimai:</text:p>
      <text:p text:style-name="P81"><text:span text:style-name="T82">Nr.<text:s/></text:span><text:a xlink:href="https://www.e-tar.lt/portal/legalAct.html?documentId=TAR.087B1D4075B1" office:target-frame-name="_top" xlink:show="replace"><text:span text:style-name="T83">25</text:span></text:a><text:span text:style-name="T84">, 1999-01-11, Žin., 1999, Nr. 7-148 (1999-01-15), i. k. 0991100NUTA00000025</text:span></text:p>
      <text:p text:style-name="P85"><text:span text:style-name="T86">Nr.<text:s/></text:span><text:a xlink:href="https://www.e-tar.lt/portal/legalAct.html?documentId=TAR.F5A59B06874B" office:target-frame-name="_top" xlink:show="replace"><text:span text:style-name="T87">1444</text:span></text:a><text:span text:style-name="T88">, 2001-12-03, Žin.,<text:s/></text:span><text:span text:style-name="T89">2001, Nr. 103-3665 (2001-12-07), i. k. 1011100NUTA00001444</text:span></text:p>
      <text:p text:style-name="P90"><text:span text:style-name="T91">Nr.<text:s/></text:span><text:a xlink:href="https://www.e-tar.lt/portal/legalAct.html?documentId=TAR.5114A884EDF8" office:target-frame-name="_top" xlink:show="replace"><text:span text:style-name="T92">433</text:span></text:a><text:span text:style-name="T93">, 2004-04-16, Žin., 2004, Nr. 58-2043 (2004-04-21), i. k. 1041100NUTA00000433</text:span></text:p>
      <text:p text:style-name="P94"><text:span text:style-name="T95">Nr.<text:s/></text:span><text:a xlink:href="https://www.e-tar.lt/portal/legalAct.html?documentId=TAR.306ACA833DDA" office:target-frame-name="_top" xlink:show="replace"><text:span text:style-name="T96">263</text:span></text:a><text:span text:style-name="T97">, 2007-03-14, Žin., 2007, Nr. 34-1226 (2007-03-24), i. k. 1071100NUTA00000263</text:span></text:p>
      <text:p text:style-name="P98"><text:span text:style-name="T99">Nr.<text:s/></text:span><text:a xlink:href="https://www.e-tar.lt/portal/legalAct.html?documentId=TAR.8FE57EDF202B" office:target-frame-name="_top" xlink:show="replace"><text:span text:style-name="T100">482</text:span></text:a><text:span text:style-name="T101">, 2009</text:span><text:span text:style-name="T102">-05-27, Žin., 2009, Nr. 66-2613 (2009-06-04), i. k. 1091100NUTA00000482</text:span></text:p>
      <text:p text:style-name="P103"><text:span text:style-name="T104">Nr.<text:s/></text:span><text:a xlink:href="https://www.e-tar.lt/portal/legalAct.html?documentId=68fea2b02ea411e4a83cb4f588d2ac1a" office:target-frame-name="_top" xlink:show="replace"><text:span text:style-name="T105">809</text:span></text:a><text:span text:style-name="T106">, 2014-08-27, paskelbta TAR 2014-08-28, i. k. 2014-11360</text:span></text:p>
      <text:p text:style-name="P107"><text:span text:style-name="T108">Nr.<text:s/></text:span><text:a xlink:href="https://www.e-tar.lt/portal/legalAct.html?documentId=91e62370655e11e8ac27abd8fa093003" office:target-frame-name="_top" xlink:show="replace"><text:span text:style-name="T109">513</text:span></text:a><text:span text:style-name="T110">, 2018-05-30, paskelbta TAR 2018-06-01, i. k. 2018-08991</text:span></text:p>
      <text:p text:style-name="Normal"/>
      <text:p text:style-name="P111"><text:span text:style-name="T112">1.5</text:span><text:span text:style-name="T113">. nuo šio nutarimo įsigaliojimo dienos visos Valstybinio komercinio banko operacijos (lėšų įskaitymas į sąsk</text:span><text:span text:style-name="T114">aitas, jų nurašymas, užsienio valiutos pirkimo ir pardavimo operacijos bei kita) vykdomos tokiomis pat sąlygomis ir ta pačia tvarka;</text:span></text:p>
      <text:p text:style-name="P115"><text:span text:style-name="T116">1.6</text:span><text:span text:style-name="T117">. Valstybinis komercinis bankas, perduodamas įsipareigojimus ir turtą, sudaro su Taupomuoju banku atitinkamas perdav</text:span><text:span text:style-name="T118">imo sutartis, kurias pasirašo Valstybinio komercinio banko laikinasis administratorius ir Taupomojo banko valdybos pirmininkas.</text:span></text:p>
      <text:p text:style-name="P119"><text:span text:style-name="T120">2</text:span><text:span text:style-name="T121">. Suteikti finansų ministrui įgaliojimus:</text:span></text:p>
      <text:p text:style-name="P122"><text:span text:style-name="T123">2.1</text:span><text:span text:style-name="T124">. panaudoti dalį Lietuvos Respublikos Vyriausybės vertybinių popierių (emi</text:span><text:span text:style-name="T125">sijos Nr. 61001), išleistų pagal Lietuvos Respublikos Vyriausybės 1996 m. rugsėjo 12 d. nutarimą Nr. 1059 „Dėl Lietuvos Respublikos Vyriausybės vertybinių popierių emisijos Nr. 61001 bankams restruktūrizuoti išleidimo“ (Žin., 1996, Nr.<text:s/></text:span><text:a xlink:href="https://www.e-tar.lt/portal/lt/legalAct/TAR.3C39A252BABF" office:target-frame-name="_blank" xlink:show="new"><text:span text:style-name="T126">87-2068</text:span></text:a><text:span text:style-name="T127">; 1997, Nr.<text:s/></text:span><text:a xlink:href="https://www.e-tar.lt/portal/lt/legalAct/TAR.BCA70C13AA13" office:target-frame-name="_blank" xlink:show="new"><text:span text:style-name="T128">81-2039</text:span></text:a><text:span text:style-name="T129">), Valstybinio komercinio banko kapitalui, nustatytam šio nutarimo 1.3 punkte, a</text:span><text:span text:style-name="T130">tkurti;</text:span></text:p>
      <text:p text:style-name="P131"><text:span text:style-name="T132">2.2</text:span><text:span text:style-name="T133">. derinti Valstybinio komercinio banko visuotinio akcininkų susirinkimo sprendimus su Lietuvos Respublikos komercinių bankų įstatymo 39 straipsnio 4 dalies 3 punkto reikalavimais;</text:span></text:p>
      <text:p text:style-name="P134"><text:span text:style-name="T135">2.3</text:span><text:span text:style-name="T136">. atstovauti valstybei ir balsuoti Valstybinio komerci</text:span><text:span text:style-name="T137">nio banko visuotiniuose akcininkų susirinkimuose už tai, kad būtų priimti šio nutarimo 1 punkte nurodyti sprendimai.</text:span></text:p>
      <text:p text:style-name="P138"><text:span text:style-name="T139">3.</text:span><text:span text:style-name="T140"><text:s/>Neteko galios nuo 2014-10-01</text:span></text:p>
      <text:p text:style-name="P141">Punkto naikinimas:</text:p>
      <text:p text:style-name="P142"><text:span text:style-name="T143">Nr.<text:s/></text:span><text:a xlink:href="https://www.e-tar.lt/portal/legalAct.html?documentId=68fea2b02ea411e4a83cb4f588d2ac1a" office:target-frame-name="_top" xlink:show="replace"><text:span text:style-name="T144">809</text:span></text:a><text:span text:style-name="T145">, 2014-08-27, paskelbta TAR 2014-08-28, i. k. 2014-11360</text:span></text:p>
      <text:p text:style-name="Normal"/>
      <text:p text:style-name="P146"/>
      <text:p text:style-name="P147"/>
      <text:p text:style-name="P148"/>
      <text:p text:style-name="P149">MINISTRAS PIRMININKAS<text:tab/>GEDIMINAS VAGNORIUS</text:p>
      <text:p text:style-name="Normal"/>
      <text:p text:style-name="Normal"/>
      <text:p text:style-name="Normal"/>
      <text:p text:style-name="P150">FINANSŲ MINISTRAS<text:tab/>ALGIRDAS ŠEMETA</text:p>
      <text:p text:style-name="P151"/>
      <text:p text:style-name="P152"/>
      <text:p text:style-name="P153"/>
      <text:p text:style-name="P154"><text:span text:style-name="T155">Pakeitimai:</text:span></text:p>
      <text:p text:style-name="P156"/>
      <text:p text:style-name="P157"><text:span text:style-name="T158">1.</text:span></text:p>
      <text:soft-page-break/>
      <text:p text:style-name="P159"><text:span text:style-name="T160">Lietuvos Respublikos Vyriausybė, Nutarimas</text:span></text:p>
      <text:p text:style-name="P161"><text:span text:style-name="T162">Nr.<text:s/></text:span><text:a xlink:href="https://www.e-tar.lt/portal/legalAct.html?documentId=TAR.9E74BDC1AA47" office:target-frame-name="_top" xlink:show="replace"><text:span text:style-name="T163">407</text:span></text:a><text:span text:style-name="T164">, 1998-04-06, Žin., 1998, Nr. 34-904 (1998-04-10), i. k. 0981100NUTA00000407</text:span></text:p>
      <text:p text:style-name="P165"><text:span text:style-name="T166">Dėl Lietuvos Respublikos Vyriau</text:span><text:span text:style-name="T167">sybės 1998 m. kovo 26 d. nutarimo Nr. 354 "Dėl akcinės bendrovės Lietuvos valstybinio komercinio banko įsipareigojimų ir turto perdavimo" dalinio pakeitimo</text:span></text:p>
      <text:p text:style-name="P168"/>
      <text:p text:style-name="P169"><text:span text:style-name="T170">2.</text:span></text:p>
      <text:p text:style-name="P171"><text:span text:style-name="T172">Lietuvos Respublikos Vyriausybė, Nutarimas</text:span></text:p>
      <text:p text:style-name="P173"><text:span text:style-name="T174">Nr.<text:s/></text:span><text:a xlink:href="https://www.e-tar.lt/portal/legalAct.html?documentId=TAR.087B1D4075B1" office:target-frame-name="_top" xlink:show="replace"><text:span text:style-name="T175">25</text:span></text:a><text:span text:style-name="T176">, 1999-01-11, Žin., 1999, Nr. 7-148 (1999-01-15), i. k. 0991100NUTA00000025</text:span></text:p>
      <text:p text:style-name="P177"><text:span text:style-name="T178">Dėl likviduojamos akcinės bendrovės Lietuvos valstybinio komercinio banko įsipareigojimų perdavimo</text:span><text:span text:style-name="T179"><text:s/>bei išregistravimo iš Lietuvos Respublikos įmonių rejestro, Lietuvos Respublikos Vyriausybės 1998 m. kovo 26 d. nutarimo Nr. 354 dalinio pakeitimo ir 1998 m. balandžio 30 d. nutarimo Nr. 521 4.1 punkto pripažinimo netekusiu galios</text:span></text:p>
      <text:p text:style-name="P180"/>
      <text:p text:style-name="P181"><text:span text:style-name="T182">3.</text:span></text:p>
      <text:p text:style-name="P183"><text:span text:style-name="T184">Lietuvos Respublikos</text:span><text:span text:style-name="T185"><text:s/>Vyriausybė, Nutarimas</text:span></text:p>
      <text:p text:style-name="P186"><text:span text:style-name="T187">Nr.<text:s/></text:span><text:a xlink:href="https://www.e-tar.lt/portal/legalAct.html?documentId=TAR.F5A59B06874B" office:target-frame-name="_top" xlink:show="replace"><text:span text:style-name="T188">1444</text:span></text:a><text:span text:style-name="T189">, 2001-12-03, Žin., 2001, Nr. 103-3665 (2001-12-07), i. k. 1011100NUTA00001444</text:span></text:p>
      <text:p text:style-name="P190"><text:span text:style-name="T191">Dėl Lietuvos Respublikos Vyriausybės 1998 m. kovo 26 d. nutarimo</text:span><text:span text:style-name="T192"><text:s/>Nr. 354 "Dėl akcinės bendrovės Lietuvos valstybinio komercinio banko įsipareigojimų ir turto perdavimo" dalinio pakeitimo</text:span></text:p>
      <text:p text:style-name="P193"/>
      <text:p text:style-name="P194"><text:span text:style-name="T195">4.</text:span></text:p>
      <text:p text:style-name="P196"><text:span text:style-name="T197">Lietuvos Respublikos Vyriausybė, Nutarimas</text:span></text:p>
      <text:p text:style-name="P198"><text:span text:style-name="T199">Nr.<text:s/></text:span><text:a xlink:href="https://www.e-tar.lt/portal/legalAct.html?documentId=TAR.5114A884EDF8" office:target-frame-name="_top" xlink:show="replace"><text:span text:style-name="T200">433</text:span></text:a><text:span text:style-name="T201">, 2004-04-16, Žin., 2004, Nr. 58-2043 (2004-04-21), i. k. 1041100NUTA00000433</text:span></text:p>
      <text:p text:style-name="P202"><text:span text:style-name="T203">Dėl Lietuvos Respublikos Vyriausybės 1998 m. kovo 26 d. nutarimo Nr. 354 "Dėl akcinės bendrovės Lietuvos valstybinio komercinio banko įsipareigojimų ir turto perdavimo"<text:s/></text:span><text:span text:style-name="T204">pakeitimo</text:span></text:p>
      <text:p text:style-name="P205"/>
      <text:p text:style-name="P206"><text:span text:style-name="T207">5.</text:span></text:p>
      <text:p text:style-name="P208"><text:span text:style-name="T209">Lietuvos Respublikos Vyriausybė, Nutarimas</text:span></text:p>
      <text:p text:style-name="P210"><text:span text:style-name="T211">Nr.<text:s/></text:span><text:a xlink:href="https://www.e-tar.lt/portal/legalAct.html?documentId=TAR.306ACA833DDA" office:target-frame-name="_top" xlink:show="replace"><text:span text:style-name="T212">263</text:span></text:a><text:span text:style-name="T213">, 2007-03-14, Žin., 2007, Nr. 34-1226 (2007-03-24), i. k. 1071100NUTA00000263</text:span></text:p>
      <text:p text:style-name="P214"><text:span text:style-name="T215">Dėl Lietuvos Respublikos Vyriaus</text:span><text:span text:style-name="T216">ybės 1998 m. kovo 26 d. nutarimo Nr. 354 "Dėl akcinės bendrovės Lietuvos valstybinio komercinio banko įsipareigojimų ir turto perdavimo" pakeitimo</text:span></text:p>
      <text:p text:style-name="P217"/>
      <text:p text:style-name="P218"><text:span text:style-name="T219">6.</text:span></text:p>
      <text:p text:style-name="P220"><text:span text:style-name="T221">Lietuvos Respublikos Vyriausybė, Nutarimas</text:span></text:p>
      <text:p text:style-name="P222"><text:span text:style-name="T223">Nr.<text:s/></text:span><text:a xlink:href="https://www.e-tar.lt/portal/legalAct.html?documentId=TAR.8FE57EDF202B" office:target-frame-name="_top" xlink:show="replace"><text:span text:style-name="T224">482</text:span></text:a><text:span text:style-name="T225">, 2009-05-27, Žin., 2009, Nr. 66-2613 (2009-06-04), i. k. 1091100NUTA00000482</text:span></text:p>
      <text:p text:style-name="P226"><text:span text:style-name="T227">Dėl Lietuvos Respublikos Vyriausybės 1998 m. kovo 26 d. nutarimo Nr. 354 "Dėl akcinės bendrovės Lietuvos valstybinio komercinio banko įsipareigojimų ir</text:span><text:span text:style-name="T228"><text:s/>turto perdavimo" pakeitimo</text:span></text:p>
      <text:p text:style-name="P229"/>
      <text:p text:style-name="P230"><text:span text:style-name="T231">7.</text:span></text:p>
      <text:p text:style-name="P232"><text:span text:style-name="T233">Lietuvos Respublikos Vyriausybė, Nutarimas</text:span></text:p>
      <text:p text:style-name="P234"><text:span text:style-name="T235">Nr.<text:s/></text:span><text:a xlink:href="https://www.e-tar.lt/portal/legalAct.html?documentId=68fea2b02ea411e4a83cb4f588d2ac1a" office:target-frame-name="_top" xlink:show="replace"><text:span text:style-name="T236">809</text:span></text:a><text:span text:style-name="T237">, 2014-08-27, paskelbta TAR 2014-08-28, i. k. 2014-11360</text:span></text:p>
      <text:p text:style-name="P238"><text:span text:style-name="T239">Dėl Lietuvos Respub</text:span><text:span text:style-name="T240">likos Vyriausybės 1998 m. kovo 26 d. nutarimo Nr. 354 „Dėl akcinės bendrovės Lietuvos valstybinio komercinio banko įsipareigojimų ir turto perdavimo“ pakeitimo</text:span></text:p>
      <text:p text:style-name="P241"/>
      <text:p text:style-name="P242"><text:span text:style-name="T243">8.</text:span></text:p>
      <text:p text:style-name="P244"><text:span text:style-name="T245">Lietuvos Respublikos Vyriausybė, Nutarimas</text:span></text:p>
      <text:p text:style-name="P246"><text:span text:style-name="T247">Nr.<text:s/></text:span><text:a xlink:href="https://www.e-tar.lt/portal/legalAct.html?documentId=91e62370655e11e8ac27abd8fa093003" office:target-frame-name="_top" xlink:show="replace"><text:span text:style-name="T248">513</text:span></text:a><text:span text:style-name="T249">, 2018-05-30, paskelbta TAR 2018-06-01, i. k. 2018-08991</text:span></text:p>
      <text:p text:style-name="P250"><text:span text:style-name="T251">Dėl Lietuvos Respublikos Vyriausybės 1998 m. kovo 26 d. nutarimo Nr. 354 „Dėl akcinės bendrovės Liet</text:span><text:span text:style-name="T252">uvos valstybinio komercinio banko įsipareigojimų ir turto perdav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4T10:45:00Z</meta:creation-date>
    <dc:date>2018-06-04T10:45:00Z</dc:date>
    <meta:template xlink:href="Normal.dotm" xlink:type="simple"/>
    <meta:editing-cycles>2</meta:editing-cycles>
    <meta:editing-duration>PT0S</meta:editing-duration>
    <meta:document-statistic meta:page-count="3" meta:paragraph-count="132" meta:word-count="1590" meta:character-count="11159" meta:row-count="312" meta:non-whitespace-character-count="9701"/>
  </office:meta>
</office:document-meta>
</file>