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2001-12-08 iki 2004-04-21</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reikalavimo teisės,<text:s/></text:span><text:span text:style-name="T71">susijusios su šio turto perdavimu) grynąja balansine verte perduodami akcinei bendrovei Turto bankui (toliau vadinama – Turto bankas). Turto banko pajamos, gautos realizavus išieškotas paskolas ir kitą perimtą iš Valstybinio komercinio banko turtą, atskaič</text:span><text:span text:style-name="T72">iavus su tuo susijusias Turto banko išlaidas, panaudojamos Valstybinio komercinio banko įsipareigojimams, atsiradusiems po šio<text:s/></text:span><text:soft-page-break/><text:span text:style-name="T73">nutarimo 1.6 punkto nuostatų įgyvendinimo, dengti ir Lietuvos Respublikos Vyriausybės nustatyta tvarka Lietuvos Respublikos Vyria</text:span><text:span text:style-name="T74">usybės vertybiniams popieriams (emisijos Nr. 61001) išpirkti, taip pat paskolai, suteiktai Turto bankui pagal Lietuvos Respublikos Vyriausybės 1996 m. spalio 30 d. nutarimą Nr. 1259 „Dėl Pasaulio banko paskolos savivaldybėms ir akcinei bendrovei Turto bank</text:span><text:span text:style-name="T75">ui“ (Žin., 1996, Nr.<text:s/></text:span><text:a xlink:href="https://www.e-tar.lt/portal/lt/legalAct/TAR.02E1C15DBC33" office:target-frame-name="_blank" xlink:show="new"><text:span text:style-name="T76">106-2431</text:span></text:a><text:span text:style-name="T77">), grąžinti;</text:span><text:s/></text:p>
      <text:p text:style-name="P78">Papunkčio pakeitimai:</text:p>
      <text:p text:style-name="P79"><text:span text:style-name="T80">Nr.<text:s/></text:span><text:a xlink:href="https://www.e-tar.lt/portal/legalAct.html?documentId=TAR.087B1D4075B1" office:target-frame-name="_top" xlink:show="replace"><text:span text:style-name="T81">25</text:span></text:a><text:span text:style-name="T82">, 1999-01-11,<text:s/></text:span><text:span text:style-name="T83">Žin., 1999, Nr. 7-148 (1999-01-15), i. k. 0991100NUTA00000025</text:span></text:p>
      <text:p text:style-name="P84"><text:span text:style-name="T85">Nr.<text:s/></text:span><text:a xlink:href="https://www.e-tar.lt/portal/legalAct.html?documentId=TAR.F5A59B06874B" office:target-frame-name="_top" xlink:show="replace"><text:span text:style-name="T86">1444</text:span></text:a><text:span text:style-name="T87">, 2001-12-03, Žin., 2001, Nr. 103-3665 (2001-12-07), i. k. 1011100NUTA00001444</text:span></text:p>
      <text:p text:style-name="Normal"/>
      <text:p text:style-name="P88"><text:span text:style-name="T89">1.5</text:span><text:span text:style-name="T90">. nuo šio<text:s/></text:span><text:span text:style-name="T91">nutarimo įsigaliojimo dienos visos Valstybinio komercinio banko operacijos (lėšų įskaitymas į sąskaitas, jų nurašymas, užsienio valiutos pirkimo ir pardavimo operacijos bei kita) vykdomos tokiomis pat sąlygomis ir ta pačia tvarka;</text:span></text:p>
      <text:p text:style-name="P92"><text:span text:style-name="T93">1.6</text:span><text:span text:style-name="T94">. Valstybinis kome</text:span><text:span text:style-name="T95">rcinis bankas, perduodamas įsipareigojimus ir turtą, sudaro su Taupomuoju banku atitinkamas perdavimo sutartis, kurias pasirašo Valstybinio komercinio banko laikinasis administratorius ir Taupomojo banko valdybos pirmininkas.</text:span></text:p>
      <text:p text:style-name="P96"><text:span text:style-name="T97">2</text:span><text:span text:style-name="T98">. Suteikti finansų mini</text:span><text:span text:style-name="T99">strui įgaliojimus:</text:span></text:p>
      <text:p text:style-name="P100"><text:span text:style-name="T101">2.1</text:span><text:span text:style-name="T102">. panaudoti dalį Lietuvos Respublikos Vyriausybės vertybinių popierių (emisijos Nr. 61001), išleistų pagal Lietuvos Respublikos Vyriausybės 1996 m. rugsėjo 12 d. nutarimą Nr. 1059 „Dėl Lietuvos Respublikos Vyriausybės vertybinių pop</text:span><text:span text:style-name="T103">ierių emisijos Nr. 61001 bankams restruktūrizuoti išleidimo“ (Žin., 1996, Nr.<text:s/></text:span><text:a xlink:href="https://www.e-tar.lt/portal/lt/legalAct/TAR.3C39A252BABF" office:target-frame-name="_blank" xlink:show="new"><text:span text:style-name="T104">87-2068</text:span></text:a><text:span text:style-name="T105">; 1997, Nr.<text:s/></text:span><text:a xlink:href="https://www.e-tar.lt/portal/lt/legalAct/TAR.BCA70C13AA13" office:target-frame-name="_blank" xlink:show="new"><text:span text:style-name="T106">81-2039</text:span></text:a><text:span text:style-name="T107">), Valstybinio komercinio banko kapitalui, nustatytam šio nutarimo 1.3 punkte, atkurti;</text:span></text:p>
      <text:p text:style-name="P108"><text:span text:style-name="T109">2.2</text:span><text:span text:style-name="T110">. derinti Valstybinio komercinio banko visuotinio akcininkų susirinkimo sprendimus su Lietuvos Respublikos komercinių bankų įstatymo 39 straips</text:span><text:span text:style-name="T111">nio 4 dalies 3 punkto reikalavimais;</text:span></text:p>
      <text:p text:style-name="P112"><text:span text:style-name="T113">2.3</text:span><text:span text:style-name="T114">. atstovauti valstybei ir balsuoti Valstybinio komercinio banko visuotiniuose akcininkų susirinkimuose už tai, kad būtų priimti šio nutarimo 1 punkte nurodyti sprendimai.</text:span></text:p>
      <text:p text:style-name="P115"><text:span text:style-name="T116">3</text:span><text:span text:style-name="T117">. Turto banko valdyba turi įgyvend</text:span><text:span text:style-name="T118">inti šio nutarimo 1.4 punkte nurodytas nuostatas.</text:span></text:p>
      <text:p text:style-name="P119"/>
      <text:p text:style-name="P120"/>
      <text:p text:style-name="P121"/>
      <text:p text:style-name="P122">MINISTRAS PIRMININKAS<text:tab/>GEDIMINAS VAGNORIUS</text:p>
      <text:p text:style-name="Normal"/>
      <text:p text:style-name="Normal"/>
      <text:p text:style-name="Normal"/>
      <text:p text:style-name="P123">FINANSŲ MINISTRAS<text:tab/>ALGIRDAS ŠEMETA</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9E74BDC1AA47" office:target-frame-name="_top" xlink:show="replace"><text:span text:style-name="T136">407</text:span></text:a><text:span text:style-name="T137">, 1998-04-06, Žin., 1998, Nr. 34-904 (1998-04-10), i. k. 0981100NUTA00000407</text:span></text:p>
      <text:p text:style-name="P138"><text:span text:style-name="T139">Dėl Lietuvos Respublikos Vyriausybės 1998 m. kovo 26 d. nutarimo Nr. 354 "Dėl akcinės bendrovės Lietuvos valstybinio komercinio banko įsipareigojimų</text:span><text:span text:style-name="T140"><text:s/>ir turto perdavimo" dalini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087B1D4075B1" office:target-frame-name="_top" xlink:show="replace"><text:span text:style-name="T148">25</text:span></text:a><text:span text:style-name="T149">, 1999-01-11, Žin., 1999, Nr. 7-148 (1999-01-15), i. k. 0991100NUTA00000025</text:span></text:p>
      <text:p text:style-name="P150"><text:span text:style-name="T151">Dėl li</text:span><text:span text:style-name="T152">kviduojamos akcinės bendrovės Lietuvos valstybinio komercinio banko įsipareigojimų perdavimo bei išregistravimo iš Lietuvos Respublikos įmonių rejestro, Lietuvos Respublikos Vyriausybės 1998 m. kovo 26 d. nutarimo Nr. 354 dalinio pakeitimo ir 1998 m. balan</text:span><text:span text:style-name="T153">džio 30 d. nutarimo Nr. 521 4.1 punkto pripažinimo netekusiu galios</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F5A59B06874B" office:target-frame-name="_top" xlink:show="replace"><text:span text:style-name="T161">1444</text:span></text:a><text:span text:style-name="T162">, 2001-12-03, Žin., 2001, Nr. 103-3665 (2001-12-07)</text:span><text:span text:style-name="T163">, i. k. 1011100NUTA00001444</text:span></text:p>
      <text:soft-page-break/>
      <text:p text:style-name="P164"><text:span text:style-name="T165">Dėl Lietuvos Respublikos Vyriausybės 1998 m. kovo 26 d. nutarimo Nr. 354 "Dėl akcinės bendrovės Lietuvos valstybinio komercinio banko įsipareigojimų ir turto perdavimo" dalini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29" meta:word-count="932" meta:character-count="7770" meta:row-count="149" meta:non-whitespace-character-count="6867"/>
  </office:meta>
</office:document-meta>
</file>