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fo:text-align="center"/>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Suvestinė redakcija nuo 2007-03-25 iki 2009-06-04</text:span></text:p>
      <text:p text:style-name="P10"/>
      <text:p text:style-name="P11"><text:span text:style-name="T12">Nutarimas paskelbtas: Žin. 1998, Nr.<text:s/></text:span><text:a xlink:href="https://www.e-tar.lt/portal/legalAct.html?documentId=TAR.A92C2626748B" office:target-frame-name="_top" xlink:show="replace"><text:span text:style-name="T13">29-783</text:span></text:a><text:span text:style-name="T14">, i. k. 0981100NUTA0000035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KCINĖS BENDROVĖS LIETUVOS VALSTYBINIO KOMERCINIO BANKO ĮSIPAREIGOJIMŲ IR TURTO PERDAVIMO</text:p>
      <text:p text:style-name="P24"/>
      <text:p text:style-name="P25">1998 m. kovo 26 d. Nr. 354</text:p>
      <text:p text:style-name="P26">Vilnius</text:p>
      <text:p text:style-name="P27"/>
      <text:p text:style-name="P28"><text:span text:style-name="T29">Vadovaudamasi Lietuvos Respublikos civi</text:span><text:span text:style-name="T30">linio kodekso 470</text:span><text:span text:style-name="T31">1</text:span><text:span text:style-name="T32"><text:s/>straipsniu, Lietuvos Respublikos Vyriausybės vertybinių popierių emisijos bankams restruktūrizuoti įstatymo 2 straipsniu, Lietuvos Respublikos komercinių bankų įstatymo 2 straipsniu ir įgyvendindama Lietuvos Respublikos Vyriausybės 1997<text:s/></text:span><text:span text:style-name="T33">m. liepos 24 d. nutarimo Nr. 801 „Dėl atstovavimo valstybei akcinėse bendrovėse ir uždarose akcinėse bendrovėse“ (Žin., 1997, Nr.<text:s/></text:span><text:a xlink:href="https://www.e-tar.lt/portal/lt/legalAct/TAR.7384456DA56B" office:target-frame-name="_blank" xlink:show="new"><text:span text:style-name="T34">71-1810</text:span></text:a><text:span text:style-name="T35">, Nr.<text:s/></text:span><text:a xlink:href="https://www.e-tar.lt/portal/lt/legalAct/TAR.AF4AA08C29CD" office:target-frame-name="_blank" xlink:show="new"><text:span text:style-name="T36">117-3016</text:span></text:a><text:span text:style-name="T37">; 1998, Nr.<text:s/></text:span><text:a xlink:href="https://www.e-tar.lt/portal/lt/legalAct/TAR.F62C0592BE65" office:target-frame-name="_blank" xlink:show="new"><text:span text:style-name="T38">5-85</text:span></text:a><text:span text:style-name="T39">) nuostatas, 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text:s/></text:span><text:span text:style-name="T48">akcinės bendrovės Lietuvos valstybinio komercinio banko (toliau vadinama – Valstybinis komercinis bankas) įsipareigojimai (įskaitant nebalansinius) ir veiksnūs aktyvai (lėšos, išskyrus būtinas Valstybinio komercinio banko darbuotojų darbo užmokesčiui, komp</text:span><text:span text:style-name="T49">ensacijoms išmokėti ir ūkio operacinėms išlaidoms padengti, taurieji metalai, Lietuvos Respublikos Vyriausybės vertybiniai popieriai, paskolos su valstybės garantija ir lengvatinės paskolos, išduotos iš Bendrojo paramos gyvenamiesiems namams ir butams stat</text:span><text:span text:style-name="T50">yti fondo bei Lietuvos banko lėšų gyvenamiesiems namams ir butams statyti, nuosavybės vertybiniai popieriai, materialus ilgalaikis ir nematerialus turtas, naudojamas banko veiklai užtikrinti, taip pat kiti veiksnūs aktyvai, išskyrus kultūrinę vertę turintį</text:span><text:span text:style-name="T51"><text:s/>turtą, antikvarinius daiktus, metalines vertybių spintas, seifus ir kitą turtą, priklausantį Lietuvos banko pastatui, esantį Lietuvos banko pastate Kaune, Maironio g. 25), rodomi šio banko finansinėje apskaitoje, grynąja balansine verte perduodami akcinei</text:span><text:span text:style-name="T52"><text:s/>bendrovei Lietuvos taupomajam bankui (toliau vadinama – Taupomasis bankas), o kultūrinę vertę turintis turtas, antikvariniai daiktai, metalinės vertybių spintos, seifai ir kitas turtas, priklausantis Lietuvos banko pastatui, esantis Lietuvos banko pastate</text:span><text:span text:style-name="T53"><text:s/>Kaune, Maironio g. 25, – Lietuvos bankui;</text:span><text:s/></text:p>
      <text:p text:style-name="P54">Papunkčio pakeitimai:</text:p>
      <text:p text:style-name="P55"><text:span text:style-name="T56">Nr.<text:s/></text:span><text:a xlink:href="https://www.e-tar.lt/portal/legalAct.html?documentId=TAR.9E74BDC1AA47" office:target-frame-name="_top" xlink:show="replace"><text:span text:style-name="T57">407</text:span></text:a><text:span text:style-name="T58">, 1998-04-06, Žin., 1998, Nr. 34-904 (1998-04-10), i. k. 0981100NUTA00000407</text:span></text:p>
      <text:p text:style-name="Normal"/>
      <text:p text:style-name="P59"><text:span text:style-name="T60">1.2</text:span><text:span text:style-name="T61">. Taupomasis ban</text:span><text:span text:style-name="T62">kas užtikrina šio nutarimo 1.1 punkte nustatytų Valstybinio komercinio banko įsipareigojimų vykdymą;</text:span></text:p>
      <text:p text:style-name="P63"><text:span text:style-name="T64">1.3</text:span><text:span text:style-name="T65">. Valstybinio komercinio banko perduodamų Taupomajam bankui įsipareigojimų daliai, nepadengtai Valstybinio komercinio banko turtu, kurį perima Taupo</text:span><text:span text:style-name="T66">masis bankas, padengti išleidžiami Lietuvos Respublikos Vyriausybės vertybiniai popieriai (emisijos Nr. 61001), kurie panaudojami Valstybinio komercinio banko kapitalui atkurti ir kurie kartu su kitais šio nutarimo 1.1 punkte nurodytais Valstybinio komerci</text:span><text:span text:style-name="T67">nio banko veiksniais aktyvais perduodami Taupomajam bankui;</text:span></text:p>
      <text:p text:style-name="P68"><text:span text:style-name="T69">1.4</text:span><text:span text:style-name="T70">. kitas Valstybinio komercinio banko turtas – neveiksnūs aktyvai (paskolos, kitos skolos bankui, už skolas perimtas skolininkų turtas, kiti neveiksnūs aktyvai, taip pat <text:s/>reikalavimo teisės,</text:span><text:span text:style-name="T71"><text:s/>susijusios su šio turto perdavimu) grynąja balansine verte perduodami akcinei bendrovei Turto bankui (toliau vadinama – Turto bankas). Lėšos, gautos Turto bankui realizavus ar išieškojus paskolas ir kitą perimtą iš Valstybinio komercinio banko turtą, atsk</text:span><text:span text:style-name="T72">aičiavus su tuo susijusias Turto banko išlaidas, panaudojamos Valstybinio komercinio banko įsipareigojimams, atsiradusiems po šio<text:s/></text:span><text:soft-page-break/><text:span text:style-name="T73">nutarimo 1.6 punkto nuostatų įgyvendinimo, ir valstybės turtiniams įsipareigojimams, susijusiems su valstybės skola, dengti, T</text:span><text:span text:style-name="T74">urto banko įstatiniam kapitalui didinti, taip pat pagal Finansų ministerijos nurodymą gali būti pervedamos į Lietuvos Respublikos valstybės biudžetą;</text:span><text:s/></text:p>
      <text:p text:style-name="P75">Papunkčio pakeitimai:</text:p>
      <text:p text:style-name="P76"><text:span text:style-name="T77">Nr.<text:s/></text:span><text:a xlink:href="https://www.e-tar.lt/portal/legalAct.html?documentId=TAR.087B1D4075B1" office:target-frame-name="_top" xlink:show="replace"><text:span text:style-name="T78">25</text:span></text:a><text:span text:style-name="T79">, 1999-01-11, Žin., 1999, Nr. 7-148 (1999-01-15), i. k. 0991100NUTA00000025</text:span></text:p>
      <text:p text:style-name="P80"><text:span text:style-name="T81">Nr.<text:s/></text:span><text:a xlink:href="https://www.e-tar.lt/portal/legalAct.html?documentId=TAR.F5A59B06874B" office:target-frame-name="_top" xlink:show="replace"><text:span text:style-name="T82">1444</text:span></text:a><text:span text:style-name="T83">, 2001-1</text:span><text:span text:style-name="T84">2-03, Žin., 2001, Nr. 103-3665 (2001-12-07), i. k. 1011100NUTA00001444</text:span></text:p>
      <text:p text:style-name="P85"><text:span text:style-name="T86">Nr.<text:s/></text:span><text:a xlink:href="https://www.e-tar.lt/portal/legalAct.html?documentId=TAR.5114A884EDF8" office:target-frame-name="_top" xlink:show="replace"><text:span text:style-name="T87">433</text:span></text:a><text:span text:style-name="T88">, 2004-04-16, Žin., 2004, Nr. 58-2043 (2004-04-21), i. k. 1041100NUTA00000433</text:span></text:p>
      <text:p text:style-name="P89"><text:span text:style-name="T90">Nr.<text:s/></text:span><text:a xlink:href="https://www.e-tar.lt/portal/legalAct.html?documentId=TAR.306ACA833DDA" office:target-frame-name="_top" xlink:show="replace"><text:span text:style-name="T91">263</text:span></text:a><text:span text:style-name="T92">, 2007-03-14, Žin., 2007, Nr. 34-1226 (2007-03-24), i. k. 1071100NUTA00000263</text:span></text:p>
      <text:p text:style-name="Normal"/>
      <text:p text:style-name="P93"><text:span text:style-name="T94">1.5</text:span><text:span text:style-name="T95">. nuo šio nutarimo įsigaliojimo dienos visos Valstybinio komercinio banko operacijos (lėšų<text:s/></text:span><text:span text:style-name="T96">įskaitymas į sąskaitas, jų nurašymas, užsienio valiutos pirkimo ir pardavimo operacijos bei kita) vykdomos tokiomis pat sąlygomis ir ta pačia tvarka;</text:span></text:p>
      <text:p text:style-name="P97"><text:span text:style-name="T98">1.6</text:span><text:span text:style-name="T99">. Valstybinis komercinis bankas, perduodamas įsipareigojimus ir turtą, sudaro su Taupomuoju banku a</text:span><text:span text:style-name="T100">titinkamas perdavimo sutartis, kurias pasirašo Valstybinio komercinio banko laikinasis administratorius ir Taupomojo banko valdybos pirmininkas.</text:span></text:p>
      <text:p text:style-name="P101"><text:span text:style-name="T102">2</text:span><text:span text:style-name="T103">. Suteikti finansų ministrui įgaliojimus:</text:span></text:p>
      <text:p text:style-name="P104"><text:span text:style-name="T105">2.1</text:span><text:span text:style-name="T106">. panaudoti dalį Lietuvos Respublikos Vyriausybės vertybi</text:span><text:span text:style-name="T107">nių popierių (emisijos Nr. 61001), išleistų pagal Lietuvos Respublikos Vyriausybės 1996 m. rugsėjo 12 d. nutarimą Nr. 1059 „Dėl Lietuvos Respublikos Vyriausybės vertybinių popierių emisijos Nr. 61001 bankams restruktūrizuoti išleidimo“ (Žin., 1996, Nr.<text:s/></text:span><text:a xlink:href="https://www.e-tar.lt/portal/lt/legalAct/TAR.3C39A252BABF" office:target-frame-name="_blank" xlink:show="new"><text:span text:style-name="T108">87-2068</text:span></text:a><text:span text:style-name="T109">; 1997, Nr.<text:s/></text:span><text:a xlink:href="https://www.e-tar.lt/portal/lt/legalAct/TAR.BCA70C13AA13" office:target-frame-name="_blank" xlink:show="new"><text:span text:style-name="T110">81-2039</text:span></text:a><text:span text:style-name="T111">), Valstybinio komercinio banko kapitalui, nustatytam šio nutar</text:span><text:span text:style-name="T112">imo 1.3 punkte, atkurti;</text:span></text:p>
      <text:p text:style-name="P113"><text:span text:style-name="T114">2.2</text:span><text:span text:style-name="T115">. derinti Valstybinio komercinio banko visuotinio akcininkų susirinkimo sprendimus su Lietuvos Respublikos komercinių bankų įstatymo 39 straipsnio 4 dalies 3 punkto reikalavimais;</text:span></text:p>
      <text:p text:style-name="P116"><text:span text:style-name="T117">2.3</text:span><text:span text:style-name="T118">. atstovauti valstybei ir balsuoti Va</text:span><text:span text:style-name="T119">lstybinio komercinio banko visuotiniuose akcininkų susirinkimuose už tai, kad būtų priimti šio nutarimo 1 punkte nurodyti sprendimai.</text:span></text:p>
      <text:p text:style-name="P120"><text:span text:style-name="T121">3</text:span><text:span text:style-name="T122">. Turto banko valdyba turi įgyvendinti šio nutarimo 1.4 punkte nurodytas nuostatas.</text:span></text:p>
      <text:p text:style-name="P123"/>
      <text:p text:style-name="P124"/>
      <text:p text:style-name="P125"/>
      <text:p text:style-name="P126">MINISTRAS PIRMININKAS<text:tab/>GEDIMINAS VAGNORIUS</text:p>
      <text:p text:style-name="Normal"/>
      <text:p text:style-name="Normal"/>
      <text:p text:style-name="Normal"/>
      <text:p text:style-name="P127">FINANSŲ MINISTRAS<text:tab/>ALGIRDAS ŠEMETA</text:p>
      <text:p text:style-name="P128"/>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Vyriausybė, Nutarimas</text:span></text:p>
      <text:p text:style-name="P138"><text:span text:style-name="T139">Nr.<text:s/></text:span><text:a xlink:href="https://www.e-tar.lt/portal/legalAct.html?documentId=TAR.9E74BDC1AA47" office:target-frame-name="_top" xlink:show="replace"><text:span text:style-name="T140">407</text:span></text:a><text:span text:style-name="T141">, 1998-04-06, Žin., 1998, Nr. 34-904 (1998-04-10),</text:span><text:span text:style-name="T142"><text:s/>i. k. 0981100NUTA00000407</text:span></text:p>
      <text:p text:style-name="P143"><text:span text:style-name="T144">Dėl Lietuvos Respublikos Vyriausybės 1998 m. kovo 26 d. nutarimo Nr. 354 "Dėl akcinės bendrovės Lietuvos valstybinio komercinio banko įsipareigojimų ir turto perdavimo" dalinio pakeitimo</text:span></text:p>
      <text:p text:style-name="P145"/>
      <text:p text:style-name="P146"><text:span text:style-name="T147">2.</text:span></text:p>
      <text:p text:style-name="P148"><text:span text:style-name="T149">Lietuvos Respublikos Vyriausybė, Nutar</text:span><text:span text:style-name="T150">imas</text:span></text:p>
      <text:p text:style-name="P151"><text:span text:style-name="T152">Nr.<text:s/></text:span><text:a xlink:href="https://www.e-tar.lt/portal/legalAct.html?documentId=TAR.087B1D4075B1" office:target-frame-name="_top" xlink:show="replace"><text:span text:style-name="T153">25</text:span></text:a><text:span text:style-name="T154">, 1999-01-11, Žin., 1999, Nr. 7-148 (1999-01-15), i. k. 0991100NUTA00000025</text:span></text:p>
      <text:p text:style-name="P155"><text:span text:style-name="T156">Dėl likviduojamos akcinės bendrovės Lietuvos valstybinio komercinio banko įsipareigojim</text:span><text:span text:style-name="T157">ų perdavimo bei išregistravimo iš Lietuvos Respublikos įmonių rejestro, Lietuvos Respublikos Vyriausybės 1998 m. kovo 26 d. nutarimo Nr. 354 dalinio pakeitimo ir 1998 m. balandžio 30 d. nutarimo Nr. 521 4.1 punkto pripažinimo netekusiu galios</text:span></text:p>
      <text:p text:style-name="P158"/>
      <text:p text:style-name="P159"><text:span text:style-name="T160">3.</text:span></text:p>
      <text:p text:style-name="P161"><text:span text:style-name="T162">Lietuvos<text:s/></text:span><text:span text:style-name="T163">Respublikos Vyriausybė, Nutarimas</text:span></text:p>
      <text:p text:style-name="P164"><text:span text:style-name="T165">Nr.<text:s/></text:span><text:a xlink:href="https://www.e-tar.lt/portal/legalAct.html?documentId=TAR.F5A59B06874B" office:target-frame-name="_top" xlink:show="replace"><text:span text:style-name="T166">1444</text:span></text:a><text:span text:style-name="T167">, 2001-12-03, Žin., 2001, Nr. 103-3665 (2001-12-07), i. k. 1011100NUTA00001444</text:span></text:p>
      <text:soft-page-break/>
      <text:p text:style-name="P168"><text:span text:style-name="T169">Dėl Lietuvos Respublikos Vyriausybės 1998 m. kovo 26<text:s/></text:span><text:span text:style-name="T170">d. nutarimo Nr. 354 "Dėl akcinės bendrovės Lietuvos valstybinio komercinio banko įsipareigojimų ir turto perdavimo" dalinio pakeitimo</text:span></text:p>
      <text:p text:style-name="P171"/>
      <text:p text:style-name="P172"><text:span text:style-name="T173">4.</text:span></text:p>
      <text:p text:style-name="P174"><text:span text:style-name="T175">Lietuvos Respublikos Vyriausybė, Nutarimas</text:span></text:p>
      <text:p text:style-name="P176"><text:span text:style-name="T177">Nr.<text:s/></text:span><text:a xlink:href="https://www.e-tar.lt/portal/legalAct.html?documentId=TAR.5114A884EDF8" office:target-frame-name="_top" xlink:show="replace"><text:span text:style-name="T178">433</text:span></text:a><text:span text:style-name="T179">, 2004-04-16, Žin., 2004, Nr. 58-2043 (2004-04-21), i. k. 1041100NUTA00000433</text:span></text:p>
      <text:p text:style-name="P180"><text:span text:style-name="T181">Dėl Lietuvos Respublikos Vyriausybės 1998 m. kovo 26 d. nutarimo Nr. 354 "Dėl akcinės bendrovės Lietuvos valstybinio komercinio banko įsipareigojimų ir turto perdav</text:span><text:span text:style-name="T182">imo" pakeitimo</text:span></text:p>
      <text:p text:style-name="P183"/>
      <text:p text:style-name="P184"><text:span text:style-name="T185">5.</text:span></text:p>
      <text:p text:style-name="P186"><text:span text:style-name="T187">Lietuvos Respublikos Vyriausybė, Nutarimas</text:span></text:p>
      <text:p text:style-name="P188"><text:span text:style-name="T189">Nr.<text:s/></text:span><text:a xlink:href="https://www.e-tar.lt/portal/legalAct.html?documentId=TAR.306ACA833DDA" office:target-frame-name="_top" xlink:show="replace"><text:span text:style-name="T190">263</text:span></text:a><text:span text:style-name="T191">, 2007-03-14, Žin., 2007, Nr. 34-1226 (2007-03-24), i. k. 1071100NUTA00000263</text:span></text:p>
      <text:p text:style-name="P192"><text:span text:style-name="T193">Dėl Lietuvos Respublikos Vy</text:span><text:span text:style-name="T194">riausybės 1998 m. kovo 26 d. nutarimo Nr. 354 "Dėl akcinės bendrovės Lietuvos valstybinio komercinio banko įsipareigojimų ir turto perdav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4T10:45:00Z</meta:creation-date>
    <dc:date>2018-06-04T10:45:00Z</dc:date>
    <meta:template xlink:href="Normal.dotm" xlink:type="simple"/>
    <meta:editing-cycles>2</meta:editing-cycles>
    <meta:editing-duration>PT0S</meta:editing-duration>
    <meta:document-statistic meta:page-count="3" meta:paragraph-count="102" meta:word-count="1223" meta:character-count="8584" meta:row-count="240" meta:non-whitespace-character-count="7463"/>
  </office:meta>
</office:document-meta>
</file>