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7-10-2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49FFF9AC859C" office:target-frame-name="_top" xlink:show="replace"><text:span text:style-name="T12">V-814</text:span></text:a><text:span text:style-name="T13">, 2007-10-10, Žin., 2007, Nr. 108-4431 (2007-10-20), i. k.<text:s/></text:span><text:span text:style-name="T14">1072250ISAK000V-814</text:span></text:p>
      <text:p text:style-name="P15"><text:span text:style-name="T16">Dėl Lėtinių ligų, kurių sunkiomis formomis sergantiesiems suteikiama teisė į valstybės paramą pagal Lietuvos Respublikos valstybės paramos būstui įsigyti ar išsinuomoti bei daugiabučiams namams modernizuoti įstatymą, sąrašo patvirtinimo</text:span></text:p>
      <text:p text:style-name="P17"/>
      <text:p text:style-name="P18"><text:span text:style-name="T19">Suvestinė redakcija nuo 2005-11-13 iki 2007-10-20</text:span></text:p>
      <text:p text:style-name="P20"/>
      <text:p text:style-name="P21"><text:span text:style-name="T22">Įsakymas paskelbtas: Žin. 2003, Nr.<text:s/></text:span><text:a xlink:href="https://www.e-tar.lt/portal/legalAct.html?documentId=TAR.A9269B2F7924" office:target-frame-name="_top" xlink:show="replace"><text:span text:style-name="T23">81-3719</text:span></text:a><text:span text:style-name="T24">, i. k. 1032250ISAK000V-481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SĄRAŠO LĖTINIŲ LIGŲ, KURIŲ SUNKIOMIS FORMOMIS SERGANTIEMS ASMENIMS SUTEIKIAMA TEISĖ Į VALSTYBĖS PARAMĄ PAGAL LIETUVOS RESPUBLIKOS VALSTYBĖS PARAMOS BŪSTUI ĮSIGYTI AR IŠSINUOMOTI ĮSTATYMĄ, PATVIRTINIMO</text:p>
      <text:p text:style-name="P33"/>
      <text:p text:style-name="P34">2003 m. rugpjūčio 8 d. Nr. V-481</text:p>
      <text:p text:style-name="P35">Vilnius</text:p>
      <text:p text:style-name="P36"/>
      <text:p text:style-name="P37"/>
      <text:p text:style-name="P38"><text:span text:style-name="T39">Vykdydamas Lietuvos Respublikos Vyriausybės 2003 m. gegužės 28 d. nutarimo Nr. 670 „Dėl Valstybės paramos būstui įsigyti ar išsinuomoti teikimo tvarkos“ (Žin., 2003, Nr.<text:s/></text:span><text:a xlink:href="https://www.e-tar.lt/portal/lt/legalAct/TAR.A8C45D4222C4" office:target-frame-name="_blank" xlink:show="new"><text:span text:style-name="T40">52-2345</text:span></text:a><text:span text:style-name="T41">) 4 punktą,</text:span></text:p>
      <text:p text:style-name="P42"><text:span text:style-name="T43">Tvirtinu</text:span><text:span text:style-name="T44"><text:s/>sąrašą lėtinių ligų, kurių sunkiomis formomis sergantiems asmenims suteikiama teisė į valstybės paramą pagal Lietuvos Respublikos valstybės par</text:span><text:span text:style-name="T45">amos būstui įsigyti ar išsinuomoti įstatymą (pridedama)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JUOZAS OLEKAS</text:span></text:p>
      <text:soft-page-break/>
      <text:p text:style-name="P52">PATVIRTINTA</text:p>
      <text:p text:style-name="P58">Lietuvos Respublikos</text:p>
      <text:p text:style-name="P59">sveikatos apsaugos ministro</text:p>
      <text:p text:style-name="P60">2003 m. rugpjūčio 8 d. įsakymu Nr. V-481</text:p>
      <text:p text:style-name="P61"/>
      <text:p text:style-name="P62"><text:span text:style-name="T63">SĄRAŠAS LĖTINIŲ LIGŲ, KURIŲ SUNKIOMIS FORMOMIS SERGANTIEMS ASMENIMS SUTEIKIAMA TEISĖ Į VALSTYBĖS PARAMĄ PAGAL LIETUVOS RESPUBLIKOS VALSTYBĖS PARAMOS BŪSTUI ĮSIGYTI<text:s/></text:span><text:span text:style-name="T64">AR IŠSINUOMOTI ĮSTATYMĄ</text:span></text:p>
      <text:p text:style-name="P65"/>
      <text:p text:style-name="P66"><text:span text:style-name="T67">1</text:span><text:span text:style-name="T68">. Cukrinis diabetas: dializuojami ligoniai E10.7, E11.7 (N18), ligoniai po kojų amputacijų E10.5, E11.5, ligoniai su akių pažeidimu E10.3, E11.3, ligoniai su neurologinėmis komplikacijomis E10.4, E11.4.</text:span></text:p>
      <text:p text:style-name="P69"><text:span text:style-name="T70">2</text:span><text:span text:style-name="T71">. Dekompensuota ke</text:span><text:span text:style-name="T72">penų cirozė ir fibrozė K74.</text:span></text:p>
      <text:p text:style-name="P73"><text:span text:style-name="T74">3</text:span><text:span text:style-name="T75">. Krono liga, fistulizuojanti ir/ar stenozuojanti forma K50.</text:span></text:p>
      <text:p text:style-name="P76"><text:span text:style-name="T77">4</text:span><text:span text:style-name="T78">. Opinis pankolitas K51.1.</text:span></text:p>
      <text:p text:style-name="P79"><text:span text:style-name="T80">5</text:span><text:span text:style-name="T81">. Mielodisplazinis sindromas D46.</text:span></text:p>
      <text:p text:style-name="P82"><text:span text:style-name="T83">6</text:span><text:span text:style-name="T84">. Įgyta gryna eritropoezės ląstelių aplazija D60.</text:span></text:p>
      <text:p text:style-name="P85"><text:span text:style-name="T86">7</text:span><text:span text:style-name="T87">. Kitos aplazinės anemijos D61.</text:span></text:p>
      <text:p text:style-name="P88"><text:span text:style-name="T89">8</text:span><text:span text:style-name="T90">. Idiopatinė aplazinė anemija (reta liga) D61.3.</text:span></text:p>
      <text:p text:style-name="P91"><text:span text:style-name="T92">9</text:span><text:span text:style-name="T93">. Paveldėta VIII veiksnio stoka D66.</text:span></text:p>
      <text:p text:style-name="P94"><text:span text:style-name="T95">10</text:span><text:span text:style-name="T96">. Paveldėta IX veiksnio stoka D67.</text:span></text:p>
      <text:p text:style-name="P97"><text:span text:style-name="T98">11</text:span><text:span text:style-name="T99">. Kiti krešėjimo defektai D68.</text:span></text:p>
      <text:p text:style-name="P100"><text:span text:style-name="T101">12</text:span><text:span text:style-name="T102">. Idiopatinė trombocitopeninė purpura D69.3.</text:span></text:p>
      <text:p text:style-name="P103"><text:span text:style-name="T104">13</text:span><text:span text:style-name="T105">. Tikroji policitemija D</text:span><text:span text:style-name="T106">45.</text:span></text:p>
      <text:p text:style-name="P107"><text:span text:style-name="T108">14</text:span><text:span text:style-name="T109">. Kiti limfinių, kraujodaros ir jiems giminingų audinių nepatikslintos ir nežinomos eigos navikai D47.0–D47.9.</text:span></text:p>
      <text:p text:style-name="P110"><text:span text:style-name="T111">15</text:span><text:span text:style-name="T112">. Galutinis inkstų funkcijos nepakankamumas N18.</text:span></text:p>
      <text:p text:style-name="P113"><text:span text:style-name="T114">16</text:span><text:span text:style-name="T115">. Nefrozinis sindromas N04.</text:span></text:p>
      <text:p text:style-name="P116"><text:span text:style-name="T117">17</text:span><text:span text:style-name="T118">. Išsėtinė sklerozė G35, sukelianti neur</text:span><text:span text:style-name="T119">ologinius, psichikos defektus, hidrocefaliją, epilepsiją.</text:span></text:p>
      <text:p text:style-name="P120"><text:span text:style-name="T121">18</text:span><text:span text:style-name="T122">. Epilepsija G40.</text:span></text:p>
      <text:p text:style-name="P123"><text:span text:style-name="T124">19</text:span><text:span text:style-name="T125">. Galvos smegenų kraujotakos sutrikimai G46 (I60–I66, I67.0, I67.1, I67.3–I67.7, I67.9), sukeliantys neurologinius, psichinius defektus, hidrocefaliją, epilepsiją.</text:span></text:p>
      <text:p text:style-name="P126"><text:span text:style-name="T127">20</text:span><text:span text:style-name="T128">. Parkinsono liga (III–IV stadijos) G20.</text:span></text:p>
      <text:p text:style-name="P129"><text:span text:style-name="T130">21</text:span><text:span text:style-name="T131">. Generalizuota miastenija G70.</text:span></text:p>
      <text:p text:style-name="P132"><text:span text:style-name="T133">22</text:span><text:span text:style-name="T134">. Alzheimerio liga G30.</text:span></text:p>
      <text:p text:style-name="P135"><text:span text:style-name="T136">23</text:span><text:span text:style-name="T137">. Miopatija G71.0, G71.2.</text:span></text:p>
      <text:p text:style-name="P138"><text:span text:style-name="T139">24</text:span><text:span text:style-name="T140">. Miotonija G71.1.</text:span></text:p>
      <text:p text:style-name="P141"><text:span text:style-name="T142">25</text:span><text:span text:style-name="T143">. Amiotrofija G12.</text:span></text:p>
      <text:p text:style-name="P144"><text:span text:style-name="T145">26</text:span><text:span text:style-name="T146">. Mielopatija G95.</text:span></text:p>
      <text:p text:style-name="P147"><text:span text:style-name="T148">27</text:span><text:span text:style-name="T149">. Daugiažidininė motorinė<text:s/></text:span><text:span text:style-name="T150">neuropatija G60.0.</text:span></text:p>
      <text:p text:style-name="P151"><text:span text:style-name="T152">28</text:span><text:span text:style-name="T153">. Gėrybiniai CNS navikai D33, D35.2–4, radikaliai nepašalinami ir/ar sukeliantys neurologinius, psichikos ar endokrininius defektus, hidrocefaliją, epilepsiją.</text:span></text:p>
      <text:p text:style-name="P154"><text:span text:style-name="T155">29</text:span><text:span text:style-name="T156">. Nežinomos eigos CNS navikai D43, radikaliai nepašalinami ir/ar<text:s/></text:span><text:span text:style-name="T157">sukeliantys neurologinius, psichikos ar endokrininius defektus, hidrocefaliją, epilepsiją.</text:span></text:p>
      <text:p text:style-name="P158"><text:span text:style-name="T159">30</text:span><text:span text:style-name="T160">. Ekstrapiramidinės hiperkinezės G20–G26, sukeliančios neįgalumo reiškinius</text:span><text:s/></text:p>
      <text:p text:style-name="P161">Punkto pakeitimai:</text:p>
      <text:p text:style-name="P162"><text:span text:style-name="T163">Nr.<text:s/></text:span><text:a xlink:href="https://www.e-tar.lt/portal/legalAct.html?documentId=TAR.81ED866C1DBB" office:target-frame-name="_top" xlink:show="replace"><text:span text:style-name="T164">V-843</text:span></text:a><text:span text:style-name="T165">, 2005-11-04, Žin., 2005, Nr. 134-4826 (2005-11-12), i. k. 1052250ISAK000V-843</text:span></text:p>
      <text:p text:style-name="Normal"/>
      <text:p text:style-name="P166"><text:span text:style-name="T167">31</text:span><text:span text:style-name="T168">. Įgyta hidrocefalija G91, sukelianti neurologinius, psichinius defektus, epilepsiją arba po šuntuojančios operacijos.</text:span></text:p>
      <text:p text:style-name="P169"><text:span text:style-name="T170">32</text:span><text:span text:style-name="T171">. Syringomielija<text:s/></text:span><text:span text:style-name="T172">ir syringobulbija G95.0.</text:span></text:p>
      <text:p text:style-name="P173"><text:span text:style-name="T174">33</text:span><text:span text:style-name="T175">. Įgimtos nervų sistemos formavimosi ydos Q01–07, sukėlusios neurologinius, psichikos defektus, hidrocefaliją, epilepsiją.</text:span></text:p>
      <text:p text:style-name="P176"><text:span text:style-name="T177">34</text:span><text:span text:style-name="T178">. Fakomatozės Q85.0-8, sukėlusios neurologinius, psichikos defektus, hidrocefaliją, epilepsiją (</text:span><text:span text:style-name="T179">po neurochirurginio gydymo).</text:span></text:p>
      <text:p text:style-name="P180"><text:span text:style-name="T181">35</text:span><text:span text:style-name="T182">. Sunkus intrakranijinis sužalojimas S06.3–9, sukėlęs neurologinius, psichikos defektus, hidrocefaliją, epilepsiją.</text:span></text:p>
      <text:p text:style-name="P183"><text:span text:style-name="T184">36</text:span><text:span text:style-name="T185">. Nervų ir nugaros smegenų sužalojimas kaklo lygyje S14.</text:span></text:p>
      <text:p text:style-name="P186"><text:span text:style-name="T187">37</text:span><text:span text:style-name="T188">. Nervų ir nugaros smegenų<text:s/></text:span><text:span text:style-name="T189">sužalojimas krūtinės lygyje S14.</text:span></text:p>
      <text:p text:style-name="P190"><text:span text:style-name="T191">38</text:span><text:span text:style-name="T192">. Nervų ir nugaros smegenų sužalojimas juosmens lygyje S14.</text:span></text:p>
      <text:p text:style-name="P193"><text:span text:style-name="T194">39</text:span><text:span text:style-name="T195">. Mišri trauma su CNS sužalojimu T06.0–1.</text:span></text:p>
      <text:p text:style-name="P196"><text:span text:style-name="T197">40</text:span><text:span text:style-name="T198">. Lėtinė uždegiminė demielinizuojanti polineuropatija G61.8.</text:span></text:p>
      <text:p text:style-name="P199"><text:span text:style-name="T200">41</text:span><text:span text:style-name="T201">. CNS uždegiminių ligų padariniai G0</text:span><text:span text:style-name="T202">9.</text:span></text:p>
      <text:p text:style-name="P203"><text:span text:style-name="T204">42</text:span><text:span text:style-name="T205">. Cerebrovaskulinių ligų padariniai, sukeliantys neurologinius, psichikos defektus, hidrocefaliją, epilepsiją I69.</text:span></text:p>
      <text:p text:style-name="P206"><text:span text:style-name="T207">43</text:span><text:span text:style-name="T208">. Huntingtono chorėja G10.</text:span></text:p>
      <text:p text:style-name="P209"><text:span text:style-name="T210">44</text:span><text:span text:style-name="T211">. Paveldimoji ataksija G11.</text:span></text:p>
      <text:p text:style-name="P212"><text:span text:style-name="T213">45</text:span><text:span text:style-name="T214">. Bronchinė astma J45, sunkios eigos, priklausoma nuo gliuk</text:span><text:span text:style-name="T215">okortikoidų.</text:span></text:p>
      <text:p text:style-name="P216"><text:span text:style-name="T217">46</text:span><text:span text:style-name="T218">. Pneumokoniozės J60–64 su III laipsnio lėtiniu kvėpavimo funkcijos nepakankamumu.</text:span></text:p>
      <text:p text:style-name="P219"><text:span text:style-name="T220">47</text:span><text:span text:style-name="T221">. Plaučių tuberkuliozė A15.1, patvirtinta bakteriologiškai.</text:span></text:p>
      <text:p text:style-name="P222"><text:span text:style-name="T223">48</text:span><text:span text:style-name="T224">. Įvairiai kombinuotas imunodeficitas (SCID) su mažu ar normaliu ląstelių skaičium</text:span><text:span text:style-name="T225">i D61.</text:span></text:p>
      <text:p text:style-name="P226"><text:span text:style-name="T227">49</text:span><text:span text:style-name="T228">. Wiskott-Aldrich‘o sindromas D82.0.</text:span></text:p>
      <text:p text:style-name="P229"><text:span text:style-name="T230">50</text:span><text:span text:style-name="T231">. Di George sindromas D82.1.</text:span></text:p>
      <text:p text:style-name="P232"><text:span text:style-name="T233">51</text:span><text:span text:style-name="T234">. Lėtinė obstrukcinė plaučių liga, IV stadija J44.0, J44.1, J44.8, J44.9.</text:span></text:p>
      <text:p text:style-name="P235"><text:span text:style-name="T236">52</text:span><text:span text:style-name="T237">. Bronchektazės J47.</text:span></text:p>
      <text:p text:style-name="P238"><text:span text:style-name="T239">53</text:span><text:span text:style-name="T240">. Fibrozuojantis alveolitas ar difuzinė plaučių fibrozė,<text:s/></text:span><text:span text:style-name="T241">esant ne mažesniam kaip II laipsnio kvėpavimo funkcijos nepakankamumui J84.1.</text:span></text:p>
      <text:p text:style-name="P242"><text:span text:style-name="T243">54</text:span><text:span text:style-name="T244">. Lėtinis kvėpavimo nepakankamumas po plaučių operacijų.</text:span></text:p>
      <text:p text:style-name="P245"><text:span text:style-name="T246">55</text:span><text:span text:style-name="T247">. Reumatoidinis artritas M05, M06, esant išreikštam 2 laipsnio funkcijos nepakankamumui.</text:span></text:p>
      <text:p text:style-name="P248"><text:span text:style-name="T249">56</text:span><text:span text:style-name="T250">. Sisteminės<text:s/></text:span><text:span text:style-name="T251">jungiamojo audinio ligos ir vaskulitai M30–36, esant išreikštam 2 laipsnio funkcijos nepakankamumui.</text:span></text:p>
      <text:p text:style-name="P252"><text:span text:style-name="T253">57</text:span><text:span text:style-name="T254">. Ankilozinis spondilitas, esant išreikštam 2 laipsnio funkcijos nepakankamumui M45.</text:span></text:p>
      <text:p text:style-name="P255"><text:span text:style-name="T256">58</text:span><text:span text:style-name="T257">. Išeminė širdies liga su išeminės kardiomiopatijos požymi</text:span><text:span text:style-name="T258">ais (išvarymo frakcija &lt; 35 %), kairio skilvelio aneurizma.</text:span></text:p>
      <text:p text:style-name="P259"><text:span text:style-name="T260">59</text:span><text:span text:style-name="T261">. Išeminė širdies liga, kombinuota su širdies vožtuvų (aortos, mitralinio) patologija.</text:span></text:p>
      <text:p text:style-name="P262"><text:span text:style-name="T263">60</text:span><text:span text:style-name="T264">. Vieno ar daugiau širdies vožtuvų patologija su žema išvarymo frakcija (&lt; 35 %).</text:span></text:p>
      <text:p text:style-name="P265"><text:span text:style-name="T266">61</text:span><text:span text:style-name="T267">. Aortos<text:s/></text:span><text:span text:style-name="T268">(torakalinės, abdominalinės) ligos.</text:span></text:p>
      <text:p text:style-name="P269"><text:span text:style-name="T270">62</text:span><text:span text:style-name="T271">. Kardiomiopatijos su žema kairio skilvelio išvarymo frakcija (&lt; 30 %) arba kombinacijoje su širdies vožtuvų patologija.</text:span></text:p>
      <text:p text:style-name="P272"><text:span text:style-name="T273">63</text:span><text:span text:style-name="T274">. Širdies vožtuvų endokarditas.</text:span></text:p>
      <text:p text:style-name="P275"><text:span text:style-name="T276">64</text:span><text:span text:style-name="T277">. Kompleksinės įgimtos širdies ydos.</text:span></text:p>
      <text:p text:style-name="P278"><text:span text:style-name="T279">65</text:span><text:span text:style-name="T280">. Šird</text:span><text:span text:style-name="T281">ies nepakankamumas bet kokios kilmės, kai išvarymo frakcija &lt; 35 %.</text:span></text:p>
      <text:p text:style-name="P282"><text:span text:style-name="T283">66</text:span><text:span text:style-name="T284">. Glaukoma H40.1–H40.6, H40.8, H40.9, H42.0, H42.8, dekompensuota.</text:span></text:p>
      <text:p text:style-name="P285"><text:span text:style-name="T286">67</text:span><text:span text:style-name="T287">. Pigmentinis retinitas H35.5.</text:span></text:p>
      <text:p text:style-name="P288"><text:span text:style-name="T289">68</text:span><text:span text:style-name="T290">. Aklumas ir silpnas regėjimas H54.0, H54.1.</text:span></text:p>
      <text:p text:style-name="P291"><text:span text:style-name="T292">69</text:span><text:span text:style-name="T293">. Piktybiniai navikai</text:span><text:span text:style-name="T294">, III, IV stadija.</text:span></text:p>
      <text:p text:style-name="P295"><text:span text:style-name="T296">70</text:span><text:span text:style-name="T297">. Žmogaus imunodeficito viruso (ŽIV) liga B20-B-24.</text:span></text:p>
      <text:p text:style-name="P298"><text:span text:style-name="T299">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soft-page-break/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81ED866C1DBB" office:target-frame-name="_top" xlink:show="replace"><text:span text:style-name="T311">V-843</text:span></text:a><text:span text:style-name="T312">, 2005-11-04, Žin., 2005, Nr. 134-4826 (2005-11-12), i. k. 1052250ISAK000V-843</text:span></text:p>
      <text:p text:style-name="P313"><text:span text:style-name="T314">Dėl Lietuvos Respublikos sveikatos apsaugos ministro 2003 m. rugpjūčio 8 d. įsakymo Nr. V-48</text:span><text:span text:style-name="T315">1 "Dėl sąrašo lėtinių ligų, kurių sunkiomis formomis sergantiems asmenims suteikiama teisė į valstybės paramą pagal Lietuvos Respublikos valstybės paramos būstui įsigyti ar išsinuomoti įstatymą, patvirtinimo"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07:35:00Z</meta:creation-date>
    <dc:date>2018-08-08T07:35:00Z</dc:date>
    <meta:template xlink:href="Normal.dotm" xlink:type="simple"/>
    <meta:editing-cycles>2</meta:editing-cycles>
    <meta:editing-duration>PT0S</meta:editing-duration>
    <meta:document-statistic meta:page-count="4" meta:paragraph-count="148" meta:word-count="1003" meta:character-count="7450" meta:row-count="235" meta:non-whitespace-character-count="6595"/>
  </office:meta>
</office:document-meta>
</file>