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indent="3.543in"/>
      <style:text-properties fo:color="#000000"/>
    </style:style>
    <style:style style:name="P47" style:parent-style-name="Normal" style:family="paragraph">
      <style:paragraph-properties style:snap-to-layout-grid="false" fo:text-indent="3.54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style:snap-to-layout-grid="false" fo:text-align="center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4923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4923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4923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style:snap-to-layout-grid="false"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style:snap-to-layout-grid="false" fo:text-align="center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style:snap-to-layout-grid="false" fo:text-indent="3.543in"/>
      <style:text-properties fo:color="#000000"/>
    </style:style>
    <style:style style:name="P3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8" style:parent-style-name="Normal" style:family="paragraph">
      <style:paragraph-properties style:snap-to-layout-grid="false" fo:text-align="center"/>
    </style:style>
    <style:style style:name="T309" style:parent-style-name="DefaultParagraphFont" style:family="text">
      <style:text-properties fo:font-weight="bold" style:font-weight-asian="bold" fo:color="#000000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1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3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3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4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0.5937in"/>
          <style:tab-stop style:type="left" style:position="1.425in"/>
        </style:tab-stops>
      </style:paragraph-properties>
      <style:text-properties fo:color="#000000"/>
    </style:style>
    <style:style style:name="P315" style:parent-style-name="Normal" style:family="paragraph">
      <style:paragraph-properties style:snap-to-layout-grid="false" fo:text-align="center"/>
      <style:text-properties fo:color="#000000"/>
    </style:style>
    <style:style style:name="P3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7" style:parent-style-name="Normal" style:family="paragraph">
      <style:paragraph-properties style:snap-to-layout-grid="false" fo:text-align="justify"/>
      <style:text-properties fo:color="#000000"/>
    </style:style>
    <style:style style:name="P318" style:parent-style-name="Normal" style:family="paragraph">
      <style:paragraph-properties style:snap-to-layout-grid="false" fo:text-align="justify"/>
      <style:text-properties fo:color="#000000"/>
    </style:style>
    <style:style style:name="P31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321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1.3062in"/>
          <style:tab-stop style:type="left" style:position="2.0979in"/>
          <style:tab-stop style:type="left" style:leader-style="dotted" style:leader-text="." style:position="3.1666in"/>
          <style:tab-stop style:type="left" style:position="3.9583in"/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32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324" style:parent-style-name="Normal" style:family="paragraph">
      <style:paragraph-properties style:snap-to-layout-grid="false" fo:text-align="justify"/>
      <style:text-properties fo:color="#000000"/>
    </style:style>
    <style:style style:name="P325" style:parent-style-name="Normal" style:family="paragraph">
      <style:paragraph-properties style:snap-to-layout-grid="false" fo:text-align="justify"/>
      <style:text-properties fo:color="#000000"/>
    </style:style>
    <style:style style:name="P326" style:parent-style-name="Normal" style:family="paragraph">
      <style:paragraph-properties style:snap-to-layout-grid="false" fo:text-align="justify"/>
      <style:text-properties fo:color="#000000"/>
    </style:style>
    <style:style style:name="P327" style:parent-style-name="Normal" style:family="paragraph">
      <style:paragraph-properties style:snap-to-layout-grid="false" fo:text-align="justify"/>
      <style:text-properties fo:color="#000000"/>
    </style:style>
    <style:style style:name="P328" style:parent-style-name="Normal" style:family="paragraph">
      <style:paragraph-properties style:snap-to-layout-grid="false" fo:text-align="justify"/>
      <style:text-properties fo:color="#000000"/>
    </style:style>
    <style:style style:name="P329" style:parent-style-name="Normal" style:family="paragraph">
      <style:paragraph-properties style:snap-to-layout-grid="false" fo:text-align="center"/>
      <style:text-properties fo:color="#000000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7 iki 2020-10-22</text:span></text:p>
      <text:p text:style-name="P10"/>
      <text:p text:style-name="P11"><text:span text:style-name="T12">Įsakymas paskelbtas: Žin. 2002, Nr.<text:s/></text:span><text:a xlink:href="https://www.e-tar.lt/portal/legalAct.html?documentId=TAR.A924CF830F66" office:target-frame-name="_top" xlink:show="replace"><text:span text:style-name="T13">45-1727</text:span></text:a><text:span text:style-name="T14">, i. k. 1022270ISAK00000111</text:span></text:p>
      <text:p text:style-name="P15"/>
      <text:p text:style-name="P16"/>
      <text:p text:style-name="P17"><text:span text:style-name="T18"/><text:span text:style-name="T19">LIETUVOS RESPUBLIKOS TEISINGUMO MINISTRO</text:span></text:p>
      <text:p text:style-name="P20"/>
      <text:p text:style-name="P21">Į S A K Y M A S</text:p>
      <text:p text:style-name="P22">DĖL TEISINIO DARBO STAŽO PRIPAŽINIMO KOMISIJOS NUOSTATŲ PATVIRTINIMO</text:p>
      <text:p text:style-name="P23"/>
      <text:p text:style-name="P24">2002 m. balandžio 29 d. Nr. 111</text:p>
      <text:p text:style-name="P25">Vilnius</text:p>
      <text:p text:style-name="P26"/>
      <text:p text:style-name="P27"><text:span text:style-name="T28">Vadovaudamasis Lietuvos Respublikos teismų įstatymo<text:s/></text:span><text:span text:style-name="T29">(Žin., 1994, Nr. </text:span><text:a xlink:href="https://www.e-tar.lt/portal/lt/legalAct/TAR.522B3E415B52" office:target-frame-name="_blank" xlink:show="new"><text:span text:style-name="Hyperlink">46-851</text:span></text:a><text:span text:style-name="T30">; 2002, Nr. </text:span><text:a xlink:href="https://www.e-tar.lt/portal/lt/legalAct/TAR.390AEF086CE3" office:target-frame-name="_blank" xlink:show="new"><text:span text:style-name="Hyperlink">17-649</text:span></text:a><text:span text:style-name="T31">) 53 straipsnio 4 dalimi,</text:span><text:s/></text:p>
      <text:p text:style-name="P32">Preambulės pakeitimai:</text:p>
      <text:p text:style-name="P33"><text:span text:style-name="T34">Nr.<text:s/></text:span><text:a xlink:href="https://www.e-tar.lt/portal/legalAct.html?documentId=TAR.B5DBA96C6EBF" office:target-frame-name="_top" xlink:show="replace"><text:span text:style-name="T35">1R-297</text:span></text:a><text:span text:style-name="T36">, 2009-09-17, Žin., 2009, Nr. 113-4824 (2009-09-22), i. k. 1092270ISAK001R-297</text:span></text:p>
      <text:p text:style-name="Normal"/>
      <text:p text:style-name="P37"><text:span text:style-name="T38">tvirtinu</text:span><text:span text:style-name="T39"><text:s/>Teisinio darbo stažo pripažinimo komisijos nuostatus (pridedama).</text:span></text:p>
      <text:p text:style-name="P40"/>
      <text:p text:style-name="P41"/>
      <text:p text:style-name="P42"/>
      <text:p text:style-name="P43">TEISINGUMO MINISTRAS<text:tab/>VYTAUTAS MARKEVIČIUS</text:p>
      <text:soft-page-break/>
      <text:p text:style-name="P44"><text:span text:style-name="T45">PATVIRTINTA</text:span></text:p>
      <text:p text:style-name="P46">Lietuvos Respublikos teisingumo ministro</text:p>
      <text:p text:style-name="P47">2002 m. balandžio 29 d. įsakymu Nr. 111</text:p>
      <text:p text:style-name="P48"/>
      <text:p text:style-name="P49"><text:span text:style-name="T50">TEISINIO DARBO STAŽO PRIPAŽINIMO KOMISIJOS</text:span><text:span text:style-name="T51"><text:s/></text:span><text:span text:style-name="T52">NUOSTATAI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Teisinio darbo stažo<text:s/></text:span><text:span text:style-name="T62">pripažinimo komisijos (toliau – komisija) nuostatai taikomi teisiniam darbo stažui pripažinti asmenims, pretenduojantiems įstatymų nustatyta tvarka eiti teisėjo, advokato, notaro, antstolio pareigas.</text:span></text:p>
      <text:p text:style-name="P63"><text:span text:style-name="T64">2</text:span><text:span text:style-name="T65">. Teisinėmis pareigybėmis pripažįstamos:</text:span></text:p>
      <text:p text:style-name="P66"><text:span text:style-name="T67">2.1</text:span><text:span text:style-name="T68">. Lie</text:span><text:span text:style-name="T69">tuvos Respublikos Vyriausybės patvirtintame Teisinių pareigybių sąraše (toliau – teisinių pareigybių sąrašas) nurodytos pareigybės, jei jas einančių asmenų išsilavinimas atitinka teisės aktuose nustatytus kvalifikacinius aukštojo teisinio išsilavinimo reik</text:span><text:span text:style-name="T70">alavimus;</text:span></text:p>
      <text:p text:style-name="P71"><text:span text:style-name="T72">2.2</text:span><text:span text:style-name="T73">. Teisinių pareigybių sąraše nenurodytos pareigybės, komisijai kiekvienu konkrečiu atveju pripažinus pareigybę teisine.</text:span></text:p>
      <text:p text:style-name="P74"><text:span text:style-name="T75">3</text:span><text:span text:style-name="T76">. Be faktiškai dirbto teisinio darbo pareigose, nurodytose Teisinių pareigybių sąraše, į teisinio darbo stažą ga</text:span><text:span text:style-name="T77">li būti įskaitomas:</text:span></text:p>
      <text:p text:style-name="P78"><text:span text:style-name="T79">3.1</text:span><text:span text:style-name="T80">. faktiškai dirbtas teisinis darbas pareigose, nenurodytose Teisinių pareigybių sąraše;</text:span></text:p>
      <text:p text:style-name="P81"><text:span text:style-name="T82">3.2</text:span><text:span text:style-name="T83">. teisinis darbas užsienyje pagal reglamentuojamą advokato profesiją, įrašytą į Lietuvos Respublikoje reglamentuojamų profesijų sąrašą;</text:span><text:s/></text:p>
      <text:p text:style-name="P84">Punkto pakeitimai:</text:p>
      <text:p text:style-name="P85"><text:span text:style-name="T86">Nr.<text:s/></text:span><text:a xlink:href="https://www.e-tar.lt/portal/legalAct.html?documentId=TAR.B5DBA96C6EBF" office:target-frame-name="_top" xlink:show="replace"><text:span text:style-name="T87">1R-297</text:span></text:a><text:span text:style-name="T88">, 2009-09-17, Žin., 2009, Nr. 113-4824 (2009-09-22), i. k. 1092270ISAK001R-297</text:span></text:p>
      <text:p text:style-name="Normal"/>
      <text:p text:style-name="P89"><text:span text:style-name="T90">3.3</text:span><text:span text:style-name="T91">. teisinis darbas užsienyje pagal Lietuvoje įgytą teisini</text:span><text:span text:style-name="T92">nko kvalifikaciją arba užsienyje įgytą teisininko kvalifikaciją, kuri yra lygiavertė Lietuvoje įgytai teisininko kvalifikacijai ir buvo pripažinta teisės aktų nustatyta tvarka.</text:span><text:s/></text:p>
      <text:p text:style-name="P93">Punkto pakeitimai:</text:p>
      <text:p text:style-name="P94"><text:span text:style-name="T95">Nr.<text:s/></text:span><text:a xlink:href="https://www.e-tar.lt/portal/legalAct.html?documentId=TAR.B5DBA96C6EBF" office:target-frame-name="_top" xlink:show="replace"><text:span text:style-name="T96">1R-297</text:span></text:a><text:span text:style-name="T97">, 2009-09-17, Žin., 2009, Nr. 113-4824 (2009-09-22), i. k. 1092270ISAK001R-297</text:span></text:p>
      <text:p text:style-name="Normal"/>
      <text:p text:style-name="P98"><text:span text:style-name="T99">4</text:span><text:span text:style-name="T100">. Teisinio darbo stažas asmenims, pretenduojantiems įstatymų nustatyta tvarka eiti teisėjų, advokatų, notarų, antstolių pareigas, skaiči</text:span><text:span text:style-name="T101">uojamas nuo tada, kai asmuo, baigęs universitetines teisės krypties studijas, įgijo teisininko kvalifikaciją ir pradėjo dirbti teisinį darbą.</text:span></text:p>
      <text:p text:style-name="P102"><text:span text:style-name="T103">5</text:span><text:span text:style-name="T104">. Komisijai veiklos sąlygas ir techninį aprūpinimą užtikrina Teisingumo ministerija.</text:span></text:p>
      <text:p text:style-name="P105"/>
      <text:p text:style-name="P106"><text:span text:style-name="T107">II</text:span><text:span text:style-name="T108">.<text:s/></text:span><text:span text:style-name="T109">KOMISIJOS<text:s/></text:span><text:span text:style-name="T110">STRUKTŪRA</text:span></text:p>
      <text:p text:style-name="P111"/>
      <text:p text:style-name="P112"><text:span text:style-name="T113">6</text:span><text:span text:style-name="T114">. Komisija veikia prie Teisingumo ministerijos.</text:span></text:p>
      <text:p text:style-name="P115"><text:span text:style-name="T116">7</text:span><text:span text:style-name="T117">. Komisija sudaroma teisingumo ministro įsakymu iš devynių asmenų, iš kurių keturi komisijos nariai – Teisingumo ministerijos atstovai, po vieną Nacionalinės teismų administracijos, Lietu</text:span><text:span text:style-name="T118">vos notarų rūmų, Lietuvos antstolių rūmų, Lietuvos advokatų tarybos, Socialinės apsaugos ir darbo ministerijos atstovą.</text:span><text:s/></text:p>
      <text:p text:style-name="P119">Punkto pakeitimai:</text:p>
      <text:p text:style-name="P120"><text:span text:style-name="T121">Nr.<text:s/></text:span><text:a xlink:href="https://www.e-tar.lt/portal/legalAct.html?documentId=TAR.B5DBA96C6EBF" office:target-frame-name="_top" xlink:show="replace"><text:span text:style-name="T122">1R-297</text:span></text:a><text:span text:style-name="T123">, 2009-09-17, Žin.,<text:s/></text:span><text:span text:style-name="T124">2009, Nr. 113-4824 (2009-09-22), i. k. 1092270ISAK001R-297</text:span></text:p>
      <text:p text:style-name="P125"><text:span text:style-name="T126">Nr.<text:s/></text:span><text:a xlink:href="https://www.e-tar.lt/portal/legalAct.html?documentId=TAR.48A2578984F0" office:target-frame-name="_top" xlink:show="replace"><text:span text:style-name="T127">1R-1</text:span></text:a><text:span text:style-name="T128">, 2012-01-03, Žin., 2012, Nr. 3-93 (2012-01-06), i. k. 1122270ISAK00001R-1</text:span></text:p>
      <text:p text:style-name="Normal"/>
      <text:p text:style-name="P129"><text:span text:style-name="T130">8</text:span><text:span text:style-name="T131">. Komisijos pirmininką ir<text:s/></text:span><text:span text:style-name="T132">komisijos narį, atliekantį komisijos pirmininko funkcijas, jam dėl svarbių priežasčių negalint dalyvauti komisijos darbe, iš komisijos narių skiria teisingumo ministras. Komisijos sekretoriumi skiriamas asmuo nėra komisijos narys.</text:span><text:s/></text:p>
      <text:p text:style-name="P133">Punkto pakeitimai:</text:p>
      <text:p text:style-name="P134"><text:span text:style-name="T135">Nr.<text:s/></text:span><text:a xlink:href="https://www.e-tar.lt/portal/legalAct.html?documentId=TAR.48A2578984F0" office:target-frame-name="_top" xlink:show="replace"><text:span text:style-name="T136">1R-1</text:span></text:a><text:span text:style-name="T137">, 2012-01-03, Žin., 2012, Nr. 3-93 (2012-01-06), i. k. 1122270ISAK00001R-1</text:span></text:p>
      <text:p text:style-name="Normal"/>
      <text:p text:style-name="P138"><text:span text:style-name="T139">9</text:span><text:span text:style-name="T140">. Komisijos sudėtis gali būti keičiama, jeigu komisijos narys negali eiti savo pareigų, at</text:span><text:span text:style-name="T141">sistatydina ir kt.</text:span></text:p>
      <text:p text:style-name="P142"><text:span text:style-name="T143">10</text:span><text:span text:style-name="T144">. Komisijos pirmininkas organizuoja komisijos darbą, atsako už jos veiklą.</text:span></text:p>
      <text:p text:style-name="P145"/>
      <text:p text:style-name="P146"><text:span text:style-name="T147">III</text:span><text:span text:style-name="T148">.<text:s/></text:span><text:span text:style-name="T149">KREIPIMASIS Į TEISINIO DARBO STAŽO PRIPAŽINIMO KOMISIJĄ</text:span></text:p>
      <text:p text:style-name="P150"/>
      <text:p text:style-name="P151"><text:span text:style-name="T152">11</text:span><text:span text:style-name="T153">. Asmuo, dėl darbo stažo pripažinimo teisinio darbo stažu, tinkamu teisėjo, advok</text:span><text:span text:style-name="T154">ato, notaro, antstolio darbui, teisinio darbo stažo pripažinimo komisijai pateikia šiuos dokumentus:</text:span></text:p>
      <text:p text:style-name="P155"><text:span text:style-name="T156">11.1</text:span><text:span text:style-name="T157">. prašymą, kuriame nurodoma, kuriuo laikotarpiu ir kokiose institucijose, įstaigose, įmonėse ar organizacijose eitos pareigos ir dirbtas darbas prašo</text:span><text:span text:style-name="T158">mas pripažinti teisiniu darbu, kokias pareigas (teisėjo, advokato, notaro, antstolio) pretenduoja eiti, kokiu būdu – raštu ar elektroniniu paštu – informuoti pareiškėją apie komisijos posėdžio datą ir laiką;</text:span></text:p>
      <text:p text:style-name="P159"><text:span text:style-name="T160">11.2</text:span><text:span text:style-name="T161">. darbdavio išduotą pažymą apie darbą ar</text:span><text:span text:style-name="T162">ba kitus darbo veiklą patvirtinančius dokumentus (kopijas);</text:span></text:p>
      <text:p text:style-name="P163"><text:span text:style-name="T164">11.3</text:span><text:span text:style-name="T165">. pareigybės aprašymą (kopiją);</text:span></text:p>
      <text:p text:style-name="P166"><text:span text:style-name="T167">11.4</text:span><text:span text:style-name="T168">. asmens tapatybę patvirtinantį dokumentą (kopiją);</text:span></text:p>
      <text:p text:style-name="P169"><text:span text:style-name="T170">11.5</text:span><text:span text:style-name="T171">. išsilavinimą patvirtinančius dokumentus (kopijas). Jeigu teisininko kvalifikacija<text:s/></text:span><text:span text:style-name="T172">įgyta užsienyje, pareiškėjas papildomai turi pateikti dokumentą apie jos pripažinimą.</text:span><text:s/></text:p>
      <text:p text:style-name="P173">Punkto pakeitimai:</text:p>
      <text:p text:style-name="P174"><text:span text:style-name="T175">Nr.<text:s/></text:span><text:a xlink:href="https://www.e-tar.lt/portal/legalAct.html?documentId=TAR.48A2578984F0" office:target-frame-name="_top" xlink:show="replace"><text:span text:style-name="T176">1R-1</text:span></text:a><text:span text:style-name="T177">, 2012-01-03, Žin., 2012, Nr. 3-93 (2012-01-06), i. k.<text:s/></text:span><text:span text:style-name="T178">1122270ISAK00001R-1</text:span></text:p>
      <text:p text:style-name="Normal"/>
      <text:p text:style-name="P179"><text:span text:style-name="T180">IV</text:span><text:span text:style-name="T181">.<text:s/></text:span><text:span text:style-name="T182">KOMISIJOS FUNKCIJOS</text:span></text:p>
      <text:p text:style-name="P183"/>
      <text:p text:style-name="P184"><text:span text:style-name="T185">12</text:span><text:span text:style-name="T186">. Komisija:</text:span></text:p>
      <text:p text:style-name="P187"><text:span text:style-name="T188">12.1</text:span><text:span text:style-name="T189">. nagrinėja prašymus dėl asmens darbo stažo pripažinimo teisinio darbo stažu, tinkamu teisėjo, notaro, advokato, antstolio darbui;</text:span></text:p>
      <text:p text:style-name="P190"><text:span text:style-name="T191">12.2</text:span><text:span text:style-name="T192">. priima motyvuotą išvadą dėl darbo stažo</text:span><text:span text:style-name="T193"><text:s/>pripažinimo teisinio darbo stažu;</text:span><text:s/></text:p>
      <text:p text:style-name="P194">Punkto pakeitimai:</text:p>
      <text:p text:style-name="P195"><text:span text:style-name="T196">Nr.<text:s/></text:span><text:a xlink:href="https://www.e-tar.lt/portal/legalAct.html?documentId=TAR.B5DBA96C6EBF" office:target-frame-name="_top" xlink:show="replace"><text:span text:style-name="T197">1R-297</text:span></text:a><text:span text:style-name="T198">, 2009-09-17, Žin., 2009, Nr. 113-4824 (2009-09-22), i. k. 1092270ISAK001R-297</text:span></text:p>
      <text:p text:style-name="Normal"/>
      <text:p text:style-name="P199"><text:span text:style-name="T200">12.3</text:span><text:span text:style-name="T201">. teikia siūlymus tei</text:span><text:span text:style-name="T202">singumo ministrui dėl teisinių pareigybių sąrašo pakeitimo.</text:span></text:p>
      <text:p text:style-name="P203"><text:span text:style-name="T204">13</text:span><text:span text:style-name="T205">. Komisija turi teisę:</text:span></text:p>
      <text:p text:style-name="P206"><text:span text:style-name="T207">13.1</text:span><text:span text:style-name="T208">. reikalauti iš pareiškėjo, padavusio prašymą, pateikti papildomų dokumentų, reikalingų darbo stažo įvertinimui;</text:span></text:p>
      <text:p text:style-name="P209"><text:span text:style-name="T210">13.2</text:span><text:span text:style-name="T211">. kviesti į komisijos posėdžius<text:s/></text:span><text:span text:style-name="T212">ekspertus.</text:span></text:p>
      <text:p text:style-name="P213"><text:span text:style-name="T214">14</text:span><text:span text:style-name="T215">. Pareiškėjui ir komisijos nariams pranešimai apie komisijos posėdžio datą ir laiką išsiunčiami ne vėliau kaip prieš 3 darbo dienas iki komisijos posėdžio. Komisijos nariams papildomai išsiunčiamos prašymų ir su jais pateiktų dokumentų k</text:span><text:span text:style-name="T216">opijos.</text:span><text:s/></text:p>
      <text:p text:style-name="P217">Punkto pakeitimai:</text:p>
      <text:p text:style-name="P218"><text:span text:style-name="T219">Nr.<text:s/></text:span><text:a xlink:href="https://www.e-tar.lt/portal/legalAct.html?documentId=TAR.B5DBA96C6EBF" office:target-frame-name="_top" xlink:show="replace"><text:span text:style-name="T220">1R-297</text:span></text:a><text:span text:style-name="T221">, 2009-09-17, Žin., 2009, Nr. 113-4824 (2009-09-22), i. k. 1092270ISAK001R-297</text:span></text:p>
      <text:p text:style-name="P222"><text:span text:style-name="T223">Nr.<text:s/></text:span><text:a xlink:href="https://www.e-tar.lt/portal/legalAct.html?documentId=TAR.48A2578984F0" office:target-frame-name="_top" xlink:show="replace"><text:span text:style-name="T224">1R-1</text:span></text:a><text:span text:style-name="T225">, 2012-01-03, Žin., 2012, Nr. 3-93 (2012-01-06), i. k. 1122270ISAK00001R-1</text:span></text:p>
      <text:p text:style-name="Normal"/>
      <text:p text:style-name="P226"><text:span text:style-name="T227">15</text:span><text:span text:style-name="T228">. Komisija išnagrinėja prašymą per 20 kalendorinių dienų nuo jo gavimo. Pareiškėjo dalyvavimas komisijos posėdyje neprivalomas.</text:span></text:p>
      <text:p text:style-name="P229"><text:span text:style-name="T230">16</text:span><text:span text:style-name="T231">. Komis</text:span><text:span text:style-name="T232">ijos posėdis laikomas teisėtu, jeigu jame dalyvauja ne mažiau kaip 5 komisijos nariai.</text:span></text:p>
      <text:p text:style-name="P233"><text:span text:style-name="T234">17</text:span><text:span text:style-name="T235">. Komisijos posėdžiai protokoluojami. Komisijos posėdžio protokolą pasirašo komisijos pirmininkas ir sekretorius.</text:span></text:p>
      <text:p text:style-name="P236"><text:span text:style-name="T237">18</text:span><text:span text:style-name="T238">. Komisijos posėdis gali būti atidedamas, j</text:span><text:span text:style-name="T239">ei pareiškėjas komisijos posėdžio metu negali pateikti komisijos reikalaujamų papildomų dokumentų, reikalingų darbo stažui įvertinti, ir praneša, kad jis papildomus dokumentus pateiks vėliau, arba jei pareiškėjas nedalyvauja komisijos posėdyje, kuriame nag</text:span><text:span text:style-name="T240">rinėjant jo prašymą komisija nusprendžia pareikalauti iš pareiškėjo papildomų dokumentų, reikalingų darbo stažui įvertinti. Tokiais atvejais komisijos posėdis atidedamas iki tol,<text:s/></text:span><text:soft-page-break/><text:span text:style-name="T241">kol pareiškėjas pateiks papildomus dokumentus, ir nagrinėjamas šių nuostatų 1</text:span><text:span text:style-name="T242">4–15 punktuose nustatyta tvarka ir terminais.</text:span><text:s/></text:p>
      <text:p text:style-name="P243">Punkto pakeitimai:</text:p>
      <text:p text:style-name="P244"><text:span text:style-name="T245">Nr.<text:s/></text:span><text:a xlink:href="https://www.e-tar.lt/portal/legalAct.html?documentId=TAR.B5DBA96C6EBF" office:target-frame-name="_top" xlink:show="replace"><text:span text:style-name="T246">1R-297</text:span></text:a><text:span text:style-name="T247">, 2009-09-17, Žin., 2009, Nr. 113-4824 (2009-09-22), i. k. 1092270ISAK001R-297</text:span></text:p>
      <text:p text:style-name="P248"><text:span text:style-name="T249">Nr.<text:s/></text:span><text:a xlink:href="https://www.e-tar.lt/portal/legalAct.html?documentId=TAR.48A2578984F0" office:target-frame-name="_top" xlink:show="replace"><text:span text:style-name="T250">1R-1</text:span></text:a><text:span text:style-name="T251">, 2012-01-03, Žin., 2012, Nr. 3-93 (2012-01-06), i. k. 1122270ISAK00001R-1</text:span></text:p>
      <text:p text:style-name="Normal"/>
      <text:p text:style-name="P252"><text:span text:style-name="T253">19</text:span><text:span text:style-name="T254">. Komisijos sprendimas, kuriuo asmens darbo stažas pripažįstamas teisinio darbo stažu, įra</text:span><text:span text:style-name="T255">šomas šių nuostatų priede nurodytos formos išvadoje.</text:span></text:p>
      <text:p text:style-name="P256"><text:span text:style-name="T257">20</text:span><text:span text:style-name="T258">. Komisijos išvada, kuria asmens darbo stažas nepripažįstamas teisinio darbo stažu, įrašoma į komisijos posėdžio protokolą.</text:span></text:p>
      <text:p text:style-name="P259"><text:span text:style-name="T260">21</text:span><text:span text:style-name="T261">. Komisijos išvada priimama posėdyje dalyvaujančių komisijos narių<text:s/></text:span><text:span text:style-name="T262">paprasta balsų dauguma. Balsams pasidalijus po lygiai, lemiamas yra komisijos pirmininko balsas.</text:span><text:s/></text:p>
      <text:p text:style-name="P263">Punkto pakeitimai:</text:p>
      <text:p text:style-name="P264"><text:span text:style-name="T265">Nr.<text:s/></text:span><text:a xlink:href="https://www.e-tar.lt/portal/legalAct.html?documentId=TAR.B5DBA96C6EBF" office:target-frame-name="_top" xlink:show="replace"><text:span text:style-name="T266">1R-297</text:span></text:a><text:span text:style-name="T267">, 2009-09-17, Žin., 2009, Nr. 113-4824 (2009-09</text:span><text:span text:style-name="T268">-22), i. k. 1092270ISAK001R-297</text:span></text:p>
      <text:p text:style-name="Normal"/>
      <text:p text:style-name="P269"><text:span text:style-name="T270">22</text:span><text:span text:style-name="T271">. Komisijos išvadą pasirašo komisijos pirmininkas ir sekretorius. Komisijos narys, nesutinkantis su komisijos išvada, turi teisę savo nuomonę išdėstyti raštu, kuri pridedama prie komisijos posėdžio protokolo.</text:span><text:s/></text:p>
      <text:p text:style-name="P272">Punkto<text:s/>pakeitimai:</text:p>
      <text:p text:style-name="P273"><text:span text:style-name="T274">Nr.<text:s/></text:span><text:a xlink:href="https://www.e-tar.lt/portal/legalAct.html?documentId=TAR.B5DBA96C6EBF" office:target-frame-name="_top" xlink:show="replace"><text:span text:style-name="T275">1R-297</text:span></text:a><text:span text:style-name="T276">, 2009-09-17, Žin., 2009, Nr. 113-4824 (2009-09-22), i. k. 1092270ISAK001R-297</text:span></text:p>
      <text:p text:style-name="Normal"/>
      <text:p text:style-name="P277"><text:span text:style-name="T278">23</text:span><text:span text:style-name="T279">. Komisijos išvada ne vėliau kaip per 3 darbo dienas išsiunčiama p</text:span><text:span text:style-name="T280">areiškėjui.</text:span><text:s/></text:p>
      <text:p text:style-name="P281">Punkto pakeitimai:</text:p>
      <text:p text:style-name="P282"><text:span text:style-name="T283">Nr.<text:s/></text:span><text:a xlink:href="https://www.e-tar.lt/portal/legalAct.html?documentId=TAR.B5DBA96C6EBF" office:target-frame-name="_top" xlink:show="replace"><text:span text:style-name="T284">1R-297</text:span></text:a><text:span text:style-name="T285">, 2009-09-17, Žin., 2009, Nr. 113-4824 (2009-09-22), i. k. 1092270ISAK001R-297</text:span></text:p>
      <text:p text:style-name="P286"><text:span text:style-name="T287">Nr.<text:s/></text:span><text:a xlink:href="https://www.e-tar.lt/portal/legalAct.html?documentId=TAR.48A2578984F0" office:target-frame-name="_top" xlink:show="replace"><text:span text:style-name="T288">1R-1</text:span></text:a><text:span text:style-name="T289">, 2012-01-03, Žin., 2012, Nr. 3-93 (2012-01-06), i. k. 1122270ISAK00001R-1</text:span></text:p>
      <text:p text:style-name="Normal"/>
      <text:p text:style-name="P290"><text:span text:style-name="T291">24</text:span><text:span text:style-name="T292">. Komisijos išvados registruojamos specialiame žurnale. Išvados vienas egzempliorius ir pareiškėjo pateikti dokumentai lieka byloje.</text:span><text:s/></text:p>
      <text:p text:style-name="P293">Punkto pakeitimai:</text:p>
      <text:p text:style-name="P294"><text:span text:style-name="T295">Nr.<text:s/></text:span><text:a xlink:href="https://www.e-tar.lt/portal/legalAct.html?documentId=TAR.48A2578984F0" office:target-frame-name="_top" xlink:show="replace"><text:span text:style-name="T296">1R-1</text:span></text:a><text:span text:style-name="T297">, 2012-01-03, Žin., 2012, Nr. 3-93 (2012-01-06), i. k. 1122270ISAK00001R-1</text:span></text:p>
      <text:p text:style-name="Normal"/>
      <text:p text:style-name="P298"><text:span text:style-name="T299">25</text:span><text:span text:style-name="T300">. Komisijos sprendimas gali būti skundžiamas Administraciniam<text:s/></text:span><text:span text:style-name="T301">teismui įstatymų nustatyta tvarka.</text:span></text:p>
      <text:p text:style-name="P302"><text:span text:style-name="T303">______________</text:span></text:p>
      <text:soft-page-break/>
      <text:p text:style-name="P304"><text:span text:style-name="T305">Teisinio darbo stažo pripažinimo</text:span></text:p>
      <text:p text:style-name="P306">komisijos nuostatų priedas</text:p>
      <text:p text:style-name="P307"/>
      <text:p text:style-name="P308"><text:span text:style-name="T309">TEISINIO DARBO STAŽO PRIPAŽINIMO KOMISIJA</text:span></text:p>
      <text:p text:style-name="P310"/>
      <text:p text:style-name="P311">IŠVADA</text:p>
      <text:p text:style-name="P312">DĖL TEISINIO DARBO STAŽO PRIPAŽINIMO</text:p>
      <text:p text:style-name="P313"/>
      <text:p text:style-name="P314">200<text:tab/>m.<text:tab/>d.</text:p>
      <text:p text:style-name="P315">Vilnius</text:p>
      <text:p text:style-name="P316"/>
      <text:p text:style-name="P317">Dėl teisinio darbo stažo<text:s/>pripažinimo</text:p>
      <text:p text:style-name="P318"/>
      <text:p text:style-name="P319">Šia išvada patvirtinama, kad<text:tab/>dirbo teisinį</text:p>
      <text:p text:style-name="P320">(vardas, pavardė)</text:p>
      <text:p text:style-name="P321">darbą nuo 200<text:tab/>m.<text:tab/>d. iki 200<text:tab/>m.<text:tab/>d. šiose institucijose<text:tab/></text:p>
      <text:p text:style-name="P322"><text:tab/></text:p>
      <text:p text:style-name="P323"><text:tab/></text:p>
      <text:p text:style-name="P324"/>
      <text:p text:style-name="P325">Teisinio darbo stažo pripažinimo komisijos</text:p>
      <text:p text:style-name="P326">pirmininkas</text:p>
      <text:p text:style-name="P327"/>
      <text:p text:style-name="P328">Sekretorius</text:p>
      <text:p text:style-name="P329">______________</text:p>
      <text:p text:style-name="Normal"/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Lietuvos<text:s/></text:span><text:span text:style-name="T339">Respublikos teisingumo ministerija, Įsakymas</text:span></text:p>
      <text:p text:style-name="P340"><text:span text:style-name="T341">Nr.<text:s/></text:span><text:a xlink:href="https://www.e-tar.lt/portal/legalAct.html?documentId=TAR.B5DBA96C6EBF" office:target-frame-name="_top" xlink:show="replace"><text:span text:style-name="T342">1R-297</text:span></text:a><text:span text:style-name="T343">, 2009-09-17, Žin., 2009, Nr. 113-4824 (2009-09-22), i. k. 1092270ISAK001R-297</text:span></text:p>
      <text:p text:style-name="P344"><text:span text:style-name="T345">Dėl teisingumo ministro 2002 m. balandži</text:span><text:span text:style-name="T346">o 29 d. įsakymo Nr. 111 "Dėl Teisinio darbo stažo pripažinimo komisijos nuostatų patvirtinimo" pakeitimo"</text:span></text:p>
      <text:p text:style-name="P347"/>
      <text:p text:style-name="P348"><text:span text:style-name="T349">2.</text:span></text:p>
      <text:p text:style-name="P350"><text:span text:style-name="T351">Lietuvos Respublikos teisingumo ministerija, Įsakymas</text:span></text:p>
      <text:p text:style-name="P352"><text:span text:style-name="T353">Nr.<text:s/></text:span><text:a xlink:href="https://www.e-tar.lt/portal/legalAct.html?documentId=TAR.48A2578984F0" office:target-frame-name="_top" xlink:show="replace"><text:span text:style-name="T354">1R-1</text:span></text:a><text:span text:style-name="T355">,<text:s/></text:span><text:span text:style-name="T356">2012-01-03, Žin., 2012, Nr. 3-93 (2012-01-06), i. k. 1122270ISAK00001R-1</text:span></text:p>
      <text:p text:style-name="P357"><text:span text:style-name="T358">Dėl teisingumo ministro 2002 m. balandžio 29 d. įsakymo Nr. 111 "Dėl Teisinio darbo stažo pripažinimo komisijos nuostat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0-23T05:09:00Z</meta:creation-date>
    <dc:date>2020-10-23T05:09:00Z</dc:date>
    <meta:template xlink:href="Normal.dotm" xlink:type="simple"/>
    <meta:editing-cycles>2</meta:editing-cycles>
    <meta:editing-duration>PT0S</meta:editing-duration>
    <meta:document-statistic meta:page-count="5" meta:paragraph-count="70" meta:word-count="1456" meta:character-count="11536" meta:row-count="298" meta:non-whitespace-character-count="10150"/>
  </office:meta>
</office:document-meta>
</file>