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text-properties fo:color="#000000" style:font-size-complex="12pt" fo:hyphenate="false"/>
    </style:style>
    <style:style style:name="P22" style:parent-style-name="Normal" style:family="paragraph">
      <style:paragraph-properties fo:text-align="justify" fo:text-indent="0.3937in"/>
      <style:text-properties fo:color="#000000" style:font-size-complex="12pt" fo:hyphenate="false"/>
    </style:style>
    <style:style style:name="P23" style:parent-style-name="Normal" style:family="paragraph">
      <style:paragraph-properties fo:text-align="justify" fo:text-indent="0.3937in"/>
      <style:text-properties fo:color="#000000" style:font-size-complex="12pt" fo:hyphenate="false"/>
    </style:style>
    <style:style style:name="P24" style:parent-style-name="Normal" style:family="paragraph">
      <style:paragraph-properties fo:text-align="justify" fo:text-indent="0.3937in"/>
      <style:text-properties fo:color="#000000" style:font-size-complex="12pt" fo:hyphenate="false"/>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fo:text-align="justify" fo:text-indent="0.3937in"/>
      <style:text-properties fo:color="#000000" style:font-size-complex="12pt" fo:hyphenate="false"/>
    </style:style>
    <style:style style:name="P27" style:parent-style-name="Normal" style:family="paragraph">
      <style:paragraph-properties fo:text-align="justify" fo:text-indent="0.3937in"/>
      <style:text-properties fo:color="#000000" style:font-size-complex="12pt" fo:hyphenate="false"/>
    </style:style>
    <style:style style:name="P28" style:parent-style-name="Normal" style:family="paragraph">
      <style:paragraph-properties fo:text-align="justify" fo:text-indent="0.3937in"/>
      <style:text-properties fo:color="#000000" style:font-size-complex="12pt" fo:hyphenate="false"/>
    </style:style>
    <style:style style:name="P29" style:parent-style-name="Normal" style:family="paragraph">
      <style:paragraph-properties fo:text-align="justify" fo:text-indent="0.3937in"/>
      <style:text-properties fo:color="#000000" style:font-size-complex="12pt" fo:hyphenate="false"/>
    </style:style>
    <style:style style:name="P30" style:parent-style-name="Normal" style:family="paragraph">
      <style:paragraph-properties fo:text-align="justify" fo:text-indent="0.3937in"/>
      <style:text-properties fo:color="#000000" style:font-size-complex="12pt" fo:hyphenate="false"/>
    </style:style>
    <style:style style:name="P31" style:parent-style-name="Normal" style:family="paragraph">
      <style:paragraph-properties fo:text-align="justify" fo:text-indent="0.3937in"/>
      <style:text-properties fo:color="#000000" style:font-size-complex="12p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widows="0" fo:orphans="0" fo:background-color="#FFFFFF">
        <style:tab-stops>
          <style:tab-stop style:type="right" style:position="6.2993in"/>
        </style:tab-stops>
      </style:paragraph-properties>
    </style:style>
    <style:style style:name="P77" style:parent-style-name="Normal" style:family="paragraph">
      <style:paragraph-properties fo:widows="0" fo:orphans="0" fo:background-color="#FFFFFF">
        <style:tab-stops>
          <style:tab-stop style:type="right" style:position="6.2993in"/>
        </style:tab-stops>
      </style:paragraph-properties>
    </style:style>
    <style:style style:name="P78" style:parent-style-name="Normal" style:family="paragraph">
      <style:paragraph-properties fo:widows="0" fo:orphans="0" fo:break-before="page" fo:margin-left="3.1493in" fo:background-color="#FFFFFF">
        <style:tab-stops/>
      </style:paragraph-properties>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widows="0" fo:orphans="0" fo:margin-left="3.1493in" fo:background-color="#FFFFFF">
        <style:tab-stops/>
      </style:paragraph-properties>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2">Suvestinė redakcija nuo 2014-03-01 iki 2015-05-19</text:span></text:p>
      <text:p text:style-name="P3"/>
      <text:p text:style-name="P4"><text:span text:style-name="T5">Įsakymas paskelbtas: Žin. 2008, Nr.<text:s/></text:span><text:a xlink:href="https://www.e-tar.lt/portal/legalAct.html?documentId=TAR.A91A89DE0517" office:target-frame-name="_top" xlink:show="replace"><text:span text:style-name="T6">41-1526</text:span></text:a><text:span text:style-name="T7">, i. k. 1082330ISAK003D-182</text:span></text:p>
      <text:p text:style-name="P8"/>
      <text:p text:style-name="P9">LIETUVOS RESPUBLIKOS ŽEMĖS ŪKIO MINISTRO<text:s/></text:p>
      <text:p text:style-name="P10">ĮSAKYMAS</text:p>
      <text:p text:style-name="P11"/>
      <text:p text:style-name="P12"><text:span text:style-name="T13">DĖL KOMISIJOS PAPILDOMŲ NACIONALINIŲ TIESIOGINIŲ IŠMOKŲ ADMINISTRAVIMO IR MOKĖJIMO PROBLEMINIAMS KLAUSIMAMS NAGRINĖTI SUDARYMO</text:span></text:p>
      <text:p text:style-name="P14"/>
      <text:p text:style-name="P15">2008 m. balandžio 2 d. Nr. 3D-182<text:s/></text:p>
      <text:p text:style-name="P16">Vilnius</text:p>
      <text:p text:style-name="Normal"/>
      <text:p text:style-name="P17">Siekdama užtikrinti sklandų papildomų nacionalinių tiesioginių išmokų administravimą ir mokėjimą:</text:p>
      <text:p text:style-name="P18"><text:span text:style-name="T19">1. Sudarau šios sudėties Komisiją papildomų nacionalinių tiesioginių išmokų administravimo ir mokėjimo probleminiams klausimams nagrinėti (toliau – kom</text:span><text:span text:style-name="T20">isija):</text:span></text:p>
      <text:p text:style-name="P21">Živilė Pinskuvienė – žemės ūkio viceministrė, komisijos pirmininkė;</text:p>
      <text:p text:style-name="P22">Rimantas Krasuckis – Žemės ūkio ministerijos Žemės ūkio gamybos ir maisto pramonės departamento direktorius, komisijos pirmininko pavaduotojas;</text:p>
      <text:p text:style-name="P23">Rasa Baranauskienė – Žemės ūkio ministerijos Žemės ūkio gamybos ir maisto pramonės departamento Maisto pramonės skyriaus vedėjo pavaduotoja;</text:p>
      <text:p text:style-name="P24">Daiva Beinorienė – VĮ Žemės ūkio informacijos ir kaimo verslo centro Ūkinių gyvūnų ir pieno kvotų apskaitos departamento direktorė;</text:p>
      <text:p text:style-name="P25">Algirdas Gricius –<text:s/>žemės ūkio ministro patarėjas;</text:p>
      <text:p text:style-name="P26">Antanas Karbauskas – Žemės ūkio ministerijos Žemės ūkio gamybos ir maisto pramonės departamento Išmokų už plotus skyriaus vyriausiasis specialistas;</text:p>
      <text:p text:style-name="P27">Sonata Miškinienė – Nacionalinės mokėjimo agentūros prie Žemės ūkio<text:s/>ministerijos Tiesioginės paramos departamento direktorė;</text:p>
      <text:p text:style-name="P28">Vaidotas Prusevičius – Žemės ūkio ministerijos Žemės ūkio gamybos ir maisto pramonės departamento Gyvulininkystės skyriaus vedėjas;<text:s/></text:p>
      <text:p text:style-name="P29">Jonas Sviderskis – Lietuvos žemės ūkio bendrovių asociacijos generalinis direktorius;</text:p>
      <text:p text:style-name="P30">Lilija Tepelienė – Žemės ūkio ministerijos Žemės ūkio gamybos ir maisto pramonės departamento Maisto pramonės skyriaus vedėja;</text:p>
      <text:p text:style-name="P31">Virmantė Voinilko – Žemės ūkio ministerijos Teisės departamento Teisėkūros ir atstovavimo skyriaus<text:s/>vyriausioji specialistė;</text:p>
      <text:p text:style-name="P32"><text:span text:style-name="T33">Aušra Žliobaitė – Žemės ūkio rūmų Ekonomikos ir teisės skyriaus vedėja, jai nedalyvaujant – Žemės ūkio rūmų Ekonomikos ir teisės skyriaus teisininkė Aistė Tomkienė.</text:span></text:p>
      <text:p text:style-name="P34">Punkto pakeitimai:</text:p>
      <text:p text:style-name="P35"><text:span text:style-name="T36">Nr.<text:s/></text:span><text:a xlink:href="https://www.e-tar.lt/portal/legalAct.html?documentId=TAR.D71AC41F0F33" office:target-frame-name="_top" xlink:show="replace"><text:span text:style-name="T37">3D-455</text:span></text:a><text:span text:style-name="T38">, 2010-05-12, Žin., 2010, Nr. 56-2787 (2010-05-15), i. k. 1102330ISAK003D-455</text:span></text:p>
      <text:p text:style-name="P39"><text:span text:style-name="T40">Nr.<text:s/></text:span><text:a xlink:href="https://www.e-tar.lt/portal/legalAct.html?documentId=TAR.01BDB035C72B" office:target-frame-name="_top" xlink:show="replace"><text:span text:style-name="T41">3D-132</text:span></text:a><text:span text:style-name="T42">, 2011-02-18, Žin., 2011, Nr. 22-1082 (20</text:span><text:span text:style-name="T43">11-02-22), i. k. 1112330ISAK003D-132</text:span></text:p>
      <text:p text:style-name="P44"><text:span text:style-name="T45">Nr.<text:s/></text:span><text:a xlink:href="https://www.e-tar.lt/portal/legalAct.html?documentId=TAR.B61735398B2B" office:target-frame-name="_top" xlink:show="replace"><text:span text:style-name="T46">3D-832</text:span></text:a><text:span text:style-name="T47">, 2011-11-11, Žin., 2011, Nr. 140-6588 (2011-11-19), i. k. 1112330ISAK003D-832</text:span></text:p>
      <text:p text:style-name="P48"><text:span text:style-name="T49">Nr.<text:s/></text:span><text:a xlink:href="https://www.e-tar.lt/portal/legalAct.html?documentId=f6ec42509ed811e3b0dca8906b180fd5" office:target-frame-name="_top" xlink:show="replace"><text:span text:style-name="T50">3D-117</text:span></text:a><text:span text:style-name="T51">, 2014-02-26, paskelbta TAR 2014-02-28, i. k. 2014-02397</text:span></text:p>
      <text:p text:style-name="Normal"/>
      <text:p text:style-name="P52">2.<text:s/><text:span text:style-name="T53">Tvirtinu</text:span><text:s/>Komisijos darbo reglamentą (pridedama).</text:p>
      <text:p text:style-name="P54"><text:span text:style-name="T55">3. N u s t a t a u, kad:</text:span></text:p>
      <text:p text:style-name="P56"><text:span text:style-name="T57">3.1</text:span><text:span text:style-name="T58">. prireikus į šios komisijos posėdžius gali būti k</text:span><text:span text:style-name="T59">viečiami atstovai iš kitų institucijų, įmonių, įstaigų, organizacijų bei kiti asmenys, susiję su posėdyje nagrinėjamais klausimais;</text:span></text:p>
      <text:p text:style-name="P60"><text:span text:style-name="T61">3.2</text:span><text:span text:style-name="T62">. papildomos nacionalinės tiesioginės išmokos, skirtos už 2013 metus ir vėlesniais metais, bus vadinamos pereinamojo<text:s/></text:span><text:span text:style-name="T63">laikotarpio nacionaline parama</text:span><text:span text:style-name="T64">.</text:span></text:p>
      <text:p text:style-name="P65">Punkto pakeitimai:</text:p>
      <text:p text:style-name="P66"><text:span text:style-name="T67">Nr.<text:s/></text:span><text:a xlink:href="https://www.e-tar.lt/portal/legalAct.html?documentId=f6ec42509ed811e3b0dca8906b180fd5" office:target-frame-name="_top" xlink:show="replace"><text:span text:style-name="T68">3D-117</text:span></text:a><text:span text:style-name="T69">, 2014-02-26, paskelbta TAR 2014-02-28, i. k. 2014-02397</text:span></text:p>
      <text:p text:style-name="Normal"/>
      <text:p text:style-name="P70">4.<text:s/><text:span text:style-name="T71">Paved</text:span>u:</text:p>
      <text:p text:style-name="P72">4.1. Rimantui<text:s/>Krasuckiui koordinuoti medžiagos pateikimą komisijos posėdžiams;</text:p>
      <text:p text:style-name="P73">4.2. Nacionalinės mokėjimo agentūros prie Žemės ūkio ministerijos direktoriui ir VĮ Žemės ūkio informacijos ir kaimo verslo centro direktoriui užtikrinti specialistų dalyvavimą svarstant<text:s/>klausimus, susijusius su papildomų nacionalinių tiesioginių išmokų administravimu.</text:p>
      <text:p text:style-name="P74"/>
      <text:p text:style-name="P75"/>
      <text:p text:style-name="P76"/>
      <text:p text:style-name="P77">ŽEMĖS ŪKIO MINISTRĖ<text:tab/>KAZIMIRA DANUTĖ PRUNSKIENĖ</text:p>
      <text:p text:style-name="P78"/>
      <text:soft-page-break/>
      <text:p text:style-name="P79">PATVIRTINTA</text:p>
      <text:p text:style-name="P80">Lietuvos Respublikos žemės ūkio ministro</text:p>
      <text:p text:style-name="P81">2008 m. balandžio 2 d. įsakymu Nr. 3D-182</text:p>
      <text:p text:style-name="Normal"/>
      <text:p text:style-name="P82"><text:span text:style-name="T83">KOMISIJOS<text:s/></text:span><text:span text:style-name="T84">PAPILDOMŲ NACIONALINIŲ TIESIOGINIŲ IŠMOKŲ ADMINISTRAVIMO IR MOKĖJIMO PROBLEMINIAMS KLAUSIMAMS NAGRINĖTI DARBO REGLAMENTAS</text:span></text:p>
      <text:p text:style-name="P85"/>
      <text:p text:style-name="P86"><text:span text:style-name="T87">I</text:span><text:span text:style-name="T88">.<text:s/></text:span><text:span text:style-name="T89">BENDROSIOS NUOSTATOS</text:span></text:p>
      <text:p text:style-name="Normal"/>
      <text:p text:style-name="P90">1. Šiuo darbo reglamentu apibrėžiama Komisijos papildomų nacionalinių tiesioginių išmokų administravimo ir mokėjimo probleminiams klausimams nagrinėti (toliau – komisija) sudarymo tvarka, funkcijos ir darbo organizavimas.</text:p>
      <text:p text:style-name="P91"><text:span text:style-name="T92">2</text:span><text:span text:style-name="T93">. Komisija savo darbe vadovaujasi 2009 m. sausio 19 d. Tarybos reglamento (EB) Nr. 73/2009, nustatančio bendrąsias tiesioginės pa</text:span><text:span text:style-name="T94">ramos schemų ūkininkams pagal bendrą žemės ūkio politiką taisykles ir nustatančio tam tikras paramos schemas ūkininkams, iš dalies keičiančio Reglamentus (EB) Nr. 1290/2005, (EB) Nr. 247/2006, (EB) Nr. 378/2008 ir panaikinantis Reglamentą (EB) Nr. 1782/200</text:span><text:span text:style-name="T95">3 (OL 2009 L 30, p. 16), 2009 m. spalio 29 d. Komisijos reglamento (EB) Nr. 1121/2009, kuriuo nustatomos išsamios Tarybos reglamento (EB) Nr. 73/2009 IV ir V antraštinėse dalyse numatytų paramos ūkininkams schemų taikymo taisyklės (OL 2009 L 316, p. 27), k</text:span><text:span text:style-name="T96">itų nacionalinių ir Europos Sąjungos teisės aktų, nustatančių tiesioginės paramos žemės ūkio veiklos subjektams teikimo tvarką, nuostatomis.</text:span></text:p>
      <text:p text:style-name="P97">Punkto pakeitimai:</text:p>
      <text:p text:style-name="P98"><text:span text:style-name="T99">Nr.<text:s/></text:span><text:a xlink:href="https://www.e-tar.lt/portal/legalAct.html?documentId=TAR.D71AC41F0F33" office:target-frame-name="_top" xlink:show="replace"><text:span text:style-name="T100">3D-455</text:span></text:a><text:span text:style-name="T101">, 20</text:span><text:span text:style-name="T102">10-05-12, Žin., 2010, Nr. 56-2787 (2010-05-15), i. k. 1102330ISAK003D-455</text:span></text:p>
      <text:p text:style-name="Normal"/>
      <text:p text:style-name="P103"><text:span text:style-name="T104">II</text:span><text:span text:style-name="T105">.<text:s/></text:span><text:span text:style-name="T106">KOMISIJOS SUDĖTIS</text:span></text:p>
      <text:p text:style-name="P107"/>
      <text:p text:style-name="P108">3. Komisija sudaroma žemės ūkio ministro įsakymu.</text:p>
      <text:p text:style-name="P109">4. Komisijos posėdžiuose patariamojo balso teise dalyvauja viceministrai, kai nagrinėjami<text:s/>klausimai susiję su jų kuruojama sritimi.</text:p>
      <text:p text:style-name="P110">Punkto pakeitimai:</text:p>
      <text:p text:style-name="P111"><text:span text:style-name="T112">Nr.<text:s/></text:span><text:a xlink:href="https://www.e-tar.lt/portal/legalAct.html?documentId=TAR.D71AC41F0F33" office:target-frame-name="_top" xlink:show="replace"><text:span text:style-name="T113">3D-455</text:span></text:a><text:span text:style-name="T114">, 2010-05-12, Žin., 2010, Nr. 56-2787 (2010-05-15), i. k. 1102330ISAK003D-455</text:span></text:p>
      <text:p text:style-name="Normal"/>
      <text:p text:style-name="P115">5. Į komisijos posėdžius gali būti kviečiami atstovai ir iš kitų institucijų, įmonių, įstaigų, organizacijų, taip pat kiti asmenys, susiję su posėdyje nagrinėjamais klausimais.</text:p>
      <text:p text:style-name="P116"/>
      <text:p text:style-name="P117"><text:span text:style-name="T118">III</text:span><text:span text:style-name="T119">.<text:s/></text:span><text:span text:style-name="T120">KOMISIJOS FUNKCIJOS</text:span></text:p>
      <text:p text:style-name="P121"/>
      <text:p text:style-name="P122">6. Komisija nagrinėja papildomų nacionalinių tiesioginių išmokų administravimo ir mokėjimo probleminius klausimus, susijusius su papildomomis nacionalinėmis tiesioginėmis išmokomis, ir priima sprendimus.</text:p>
      <text:p text:style-name="P123">7. Komisija turi teisę pareikalauti, kad suinteresuoti asmenys, teikę prašymus ar skundus dėl papildomų nacionalinių tiesioginių išmokų, patikslintų juose pateiktus duomenis, per nustatytą terminą pateiktų papildomus dokumentus.</text:p>
      <text:p text:style-name="P124"/>
      <text:p text:style-name="P125"><text:span text:style-name="T126">IV</text:span><text:span text:style-name="T127">.<text:s/></text:span><text:span text:style-name="T128">KOMISIJOS DARBO ORGANIZAVIMAS</text:span></text:p>
      <text:p text:style-name="P129"/>
      <text:p text:style-name="P130">8. Komisijos posėdžiai šaukiami pagal poreikį.</text:p>
      <text:p text:style-name="P131"><text:span text:style-name="T132">9</text:span><text:span text:style-name="T133">. Komisijos raštvedybą tvarko ir techni</text:span><text:span text:style-name="T134">nį darbą atlieka sekretoriatas. Sekretoriato funkcijas atlieka komisijos posėdį inicijavęs atitinkamas Žemės ūkio ministerijos Žemės ūkio gamybos ir maisto pramonės departamento skyrius.</text:span></text:p>
      <text:p text:style-name="P135">Punkto pakeitimai:</text:p>
      <text:p text:style-name="P136"><text:span text:style-name="T137">Nr.<text:s/></text:span><text:a xlink:href="https://www.e-tar.lt/portal/legalAct.html?documentId=TAR.D71AC41F0F33" office:target-frame-name="_top" xlink:show="replace"><text:span text:style-name="T138">3D-455</text:span></text:a><text:span text:style-name="T139">, 2010-05-12, Žin., 2010, Nr. 56-2787 (2010-05-15), i. k. 1102330ISAK003D-455</text:span></text:p>
      <text:soft-page-break/>
      <text:p text:style-name="P140"><text:span text:style-name="T141">Nr.<text:s/></text:span><text:a xlink:href="https://www.e-tar.lt/portal/legalAct.html?documentId=f6ec42509ed811e3b0dca8906b180fd5" office:target-frame-name="_top" xlink:show="replace"><text:span text:style-name="T142">3D-117</text:span></text:a><text:span text:style-name="T143">, 2014-02-26, paskelbta TAR<text:s/></text:span><text:span text:style-name="T144">2014-02-28, i. k. 2014-02397</text:span></text:p>
      <text:p text:style-name="Normal"/>
      <text:p text:style-name="P145"><text:span text:style-name="T146">10. Posėdžio vietą ir datą nustato komisijos pirmininkas arba komisijos pirmininko pavaduotojas. Sekretoriatas ne vėliau kaip prieš 3 darbo dienas šią informaciją ir posėdžio darbotvarkės projektą elektroniniu paštu arba<text:s/></text:span><text:span text:style-name="T147">faksu pateikia komisijos nariams.</text:span></text:p>
      <text:p text:style-name="P148">Punkto pakeitimai:</text:p>
      <text:p text:style-name="P149"><text:span text:style-name="T150">Nr.<text:s/></text:span><text:a xlink:href="https://www.e-tar.lt/portal/legalAct.html?documentId=f6ec42509ed811e3b0dca8906b180fd5" office:target-frame-name="_top" xlink:show="replace"><text:span text:style-name="T151">3D-117</text:span></text:a><text:span text:style-name="T152">, 2014-02-26, paskelbta TAR 2014-02-28, i. k. 2014-02397</text:span></text:p>
      <text:p text:style-name="Normal"/>
      <text:p text:style-name="P153"><text:span text:style-name="T154">11. Sekretoriatas ne vėliau kaip<text:s/></text:span><text:span text:style-name="T155">prieš 2 darbo dienas iki posėdžio išsiunčia posėdyje svarstytinų klausimų medžiagą.</text:span></text:p>
      <text:p text:style-name="P156">Punkto pakeitimai:</text:p>
      <text:p text:style-name="P157"><text:span text:style-name="T158">Nr.<text:s/></text:span><text:a xlink:href="https://www.e-tar.lt/portal/legalAct.html?documentId=f6ec42509ed811e3b0dca8906b180fd5" office:target-frame-name="_top" xlink:show="replace"><text:span text:style-name="T159">3D-117</text:span></text:a><text:span text:style-name="T160">, 2014-02-26, paskelbta TAR 2014-02-28, i. k.</text:span><text:span text:style-name="T161"><text:s/>2014-02397</text:span></text:p>
      <text:p text:style-name="Normal"/>
      <text:p text:style-name="P162">12. Jei nesilaikoma 10 ir 11 punktuose nustatytų terminų, komisijos nariai gali paprašyti posėdžio datą nukelti.</text:p>
      <text:p text:style-name="P163">13. Komisijos veiklai vadovauja komisijos pirmininkas. Jei komisijos pirmininkas dėl svarbių priežasčių negali dalyvauti posėdyje, posėdžiui pirmininkauja komisijos pirmininko pavaduotojas.</text:p>
      <text:p text:style-name="P164">14. Jeigu yra pagrindo manyti, kad komisijos nario dalyvavimas rengiant, svarstant ir priimant sprendimą dėl konkretaus prašymo ar skundo sukels interesų konfliktą, tas komisijos narys<text:s/>pats arba posėdžio pirmininkui pareikalavus turi nusišalinti nuo tokio prašymo ar skundo nagrinėjimo. Apie tai pažymima posėdžio protokole.</text:p>
      <text:p text:style-name="P165"/>
      <text:p text:style-name="P166"><text:span text:style-name="T167">V</text:span><text:span text:style-name="T168">.<text:s/></text:span><text:span text:style-name="T169">KOMISIJOS SPRENDIMAI</text:span></text:p>
      <text:p text:style-name="P170"/>
      <text:p text:style-name="P171">15. Sprendimus komisija priima posėdžiuose. Posėdis yra teisėtas, jeigu jame dalyvauja ne mažiau kaip pusė komisijos narių.</text:p>
      <text:p text:style-name="P172">16. Priimdama sprendimus, komisija vadovaujasi galiojančiais teisės aktais, teisingumo, sąžiningumo, skaidrumo, nešališkumo, konfidencialumo, protingumo ir kitais principais.</text:p>
      <text:p text:style-name="P173">17. Komisijos sprendimai priimami bendru komisijos narių sutarimu. Jei komisija kokiu nors klausimu negali pasiekti bendro sutarimo, sprendimai priimami paprasta balsų dauguma, atviru vardiniu balsavimu. Jeigu balsai pasiskirsto po lygiai, lemia komisijos pirmininko balsas, o jei posėdžiui pirmininkauja komisijos pirmininko pavaduotojas – jo balsas.</text:p>
      <text:p text:style-name="P174">18. Jei komisija nusprendžia, kad sprendimui priimti reikia specialistų nuomonės, komisijos pirmininko pavedimu gali būti sudaroma specialistų darbo grupė iškilusiai problemai nagrinėti. Ši grupė teikia rekomendacinio pobūdžio išvadas ir/ar pasiūlymus.</text:p>
      <text:p text:style-name="P175">19. Komisijos sprendimai įforminami protokolu, kurį pasirašo posėdžio pirmininkas ir sekretorius.</text:p>
      <text:p text:style-name="P176">20. Jei sprendimas priimamas balsuojant, protokole turi būti nurodyta, kas<text:s/>balsavo „už“, kas „prieš“ ir kas „susilaikė“.</text:p>
      <text:p text:style-name="P177"><text:span text:style-name="T178">21. Posėdžio protokolo projektas per 10 darbo dienų pasibaigus posėdžiui išsiunčiamas komisijos nariams. Komisijos nariai savo pastabas ir pasiūlymus turi pateikti sekretoriatui per 3 darbo dienas nuo protoko</text:span><text:span text:style-name="T179">lo projekto gavimo datos.</text:span></text:p>
      <text:p text:style-name="P180">Punkto pakeitimai:</text:p>
      <text:p text:style-name="P181"><text:span text:style-name="T182">Nr.<text:s/></text:span><text:a xlink:href="https://www.e-tar.lt/portal/legalAct.html?documentId=f6ec42509ed811e3b0dca8906b180fd5" office:target-frame-name="_top" xlink:show="replace"><text:span text:style-name="T183">3D-117</text:span></text:a><text:span text:style-name="T184">, 2014-02-26, paskelbta TAR 2014-02-28, i. k. 2014-02397</text:span></text:p>
      <text:p text:style-name="Normal"/>
      <text:p text:style-name="P185">22. Pasirašytas posėdžio protokolas ne<text:s/>vėliau kaip per 30 darbo dienų nuo posėdžio datos išsiunčiamas papildomas nacionalines tiesiogines išmokas administruojančioms institucijoms ir komisijos nariams.</text:p>
      <text:p text:style-name="P186"><text:span text:style-name="T187">23. Komisijos posėdžių medžiaga ir protokolų kopijos saugomos Žemės ūkio ministerijos Žemės</text:span><text:span text:style-name="T188"><text:s/>ūkio gamybos ir maisto pramonės departamente, o protokolų originalai – Žemės ūkio ministerijos Veiklos administravimo ir turto valdymo departamento Dokumentų valdymo ir interesantų priėmimo skyriuje</text:span><text:span text:style-name="T189">.</text:span></text:p>
      <text:p text:style-name="P190">Punkto pakeitimai:</text:p>
      <text:soft-page-break/>
      <text:p text:style-name="P191"><text:span text:style-name="T192">Nr.<text:s/></text:span><text:a xlink:href="https://www.e-tar.lt/portal/legalAct.html?documentId=TAR.D71AC41F0F33" office:target-frame-name="_top" xlink:show="replace"><text:span text:style-name="T193">3D-455</text:span></text:a><text:span text:style-name="T194">, 2010-05-12, Žin., 2010, Nr. 56-2787 (2010-05-15), i. k. 1102330ISAK003D-455</text:span></text:p>
      <text:p text:style-name="P195"><text:span text:style-name="T196">Nr.<text:s/></text:span><text:a xlink:href="https://www.e-tar.lt/portal/legalAct.html?documentId=f6ec42509ed811e3b0dca8906b180fd5" office:target-frame-name="_top" xlink:show="replace"><text:span text:style-name="T197">3D-117</text:span></text:a><text:span text:style-name="T198">, 2014-02-26,<text:s/></text:span><text:span text:style-name="T199">paskelbta TAR 2014-02-28, i. k. 2014-02397</text:span></text:p>
      <text:p text:style-name="Normal"/>
      <text:p text:style-name="P200">_________________</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žemės ūkio ministerija, Įsakymas</text:span></text:p>
      <text:p text:style-name="P210"><text:span text:style-name="T211">Nr.<text:s/></text:span><text:a xlink:href="https://www.e-tar.lt/portal/legalAct.html?documentId=TAR.D71AC41F0F33" office:target-frame-name="_top" xlink:show="replace"><text:span text:style-name="T212">3D-455</text:span></text:a><text:span text:style-name="T213">, 2010-05-12, Žin.,<text:s/></text:span><text:span text:style-name="T214">2010, Nr. 56-2787 (2010-05-15), i. k. 1102330ISAK003D-455</text:span></text:p>
      <text:p text:style-name="P215"><text:span text:style-name="T216">Dėl žemės ūkio ministro 2008 m. balandžio 2 d. įsakymo Nr. 3D-182 "Dėl Komisijos papildomų nacionalinių tiesioginių išmokų administravimo ir mokėjimo probleminiams klausimams nagrinėti sudarymo" pak</text:span><text:span text:style-name="T217">eitimo</text:span></text:p>
      <text:p text:style-name="P218"/>
      <text:p text:style-name="P219"><text:span text:style-name="T220">2.</text:span></text:p>
      <text:p text:style-name="P221"><text:span text:style-name="T222">Lietuvos Respublikos žemės ūkio ministerija, Įsakymas</text:span></text:p>
      <text:p text:style-name="P223"><text:span text:style-name="T224">Nr.<text:s/></text:span><text:a xlink:href="https://www.e-tar.lt/portal/legalAct.html?documentId=TAR.01BDB035C72B" office:target-frame-name="_top" xlink:show="replace"><text:span text:style-name="T225">3D-132</text:span></text:a><text:span text:style-name="T226">, 2011-02-18, Žin., 2011, Nr. 22-1082 (2011-02-22), i. k. 1112330ISAK003D-132</text:span></text:p>
      <text:p text:style-name="P227"><text:span text:style-name="T228">Dėl žemės ūkio minist</text:span><text:span text:style-name="T229">ro 2008 m. balandžio 2 d. įsakymo Nr. 3D-182 "Dėl Komisijos papildomų nacionalinių tiesioginių išmokų administravimo ir mokėjimo probleminiams klausimams nagrinėti sudarymo" pakeitimo</text:span></text:p>
      <text:p text:style-name="P230"/>
      <text:p text:style-name="P231"><text:span text:style-name="T232">3.</text:span></text:p>
      <text:p text:style-name="P233"><text:span text:style-name="T234">Lietuvos Respublikos žemės ūkio ministerija, Įsakymas</text:span></text:p>
      <text:p text:style-name="P235"><text:span text:style-name="T236">Nr.<text:s/></text:span><text:a xlink:href="https://www.e-tar.lt/portal/legalAct.html?documentId=TAR.B61735398B2B" office:target-frame-name="_top" xlink:show="replace"><text:span text:style-name="T237">3D-832</text:span></text:a><text:span text:style-name="T238">, 2011-11-11, Žin., 2011, Nr. 140-6588 (2011-11-19), i. k. 1112330ISAK003D-832</text:span></text:p>
      <text:p text:style-name="P239"><text:span text:style-name="T240">Dėl žemės ūkio ministro 2008 m. balandžio 2 d. įsakymo Nr. 3D-182 "Dėl Komisijos papildomų<text:s/></text:span><text:span text:style-name="T241">nacionalinių tiesioginių išmokų administravimo ir mokėjimo probleminiams klausimams nagrinėti sudarymo" pakeitimo</text:span></text:p>
      <text:p text:style-name="P242"/>
      <text:p text:style-name="P243"><text:span text:style-name="T244">4.</text:span></text:p>
      <text:p text:style-name="P245"><text:span text:style-name="T246">Lietuvos Respublikos žemės ūkio ministerija, Įsakymas</text:span></text:p>
      <text:p text:style-name="P247"><text:span text:style-name="T248">Nr.<text:s/></text:span><text:a xlink:href="https://www.e-tar.lt/portal/legalAct.html?documentId=f6ec42509ed811e3b0dca8906b180fd5" office:target-frame-name="_top" xlink:show="replace"><text:span text:style-name="T249">3D-117</text:span></text:a><text:span text:style-name="T250">, 2014-02-26, paskelbta TAR 2014-02-28, i. k. 2014-02397</text:span></text:p>
      <text:p text:style-name="P251"><text:span text:style-name="T252">Dėl žemės ūkio ministro 2008 m. balandžio 2 d. įsakymo Nr. 3D-182 „Dėl Komisijos papildomų nacionalinių tiesioginių išmokų administravimo ir mokėjimo probleminiams klausimams<text:s/></text:span><text:span text:style-name="T253">nagrinėti sudary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8T16:13:00Z</meta:creation-date>
    <dc:date>2016-04-08T16:13:00Z</dc:date>
    <meta:template xlink:href="Normal" xlink:type="simple"/>
    <meta:editing-cycles>2</meta:editing-cycles>
    <meta:editing-duration>PT0S</meta:editing-duration>
    <meta:document-statistic meta:page-count="5" meta:paragraph-count="145" meta:word-count="1560" meta:character-count="12544" meta:row-count="347" meta:non-whitespace-character-count="11129"/>
  </office:meta>
</office:document-meta>
</file>