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widows="0" fo:orphans="0" fo:text-align="justify" fo:line-height="150%" fo:text-indent="0.3937in" fo:background-color="#FFFFFF"/>
    </style:style>
    <style:style style:name="P2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1"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2"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3" style:parent-style-name="Normal" style:family="paragraph">
      <style:paragraph-properties style:punctuation-wrap="simple" fo:text-align="justify" style:vertical-align="baseline" fo:line-height="150%" fo:text-indent="0.4923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6"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7" style:parent-style-name="Normal" style:family="paragraph">
      <style:paragraph-properties style:punctuation-wrap="simple" fo:text-align="justify" style:vertical-align="baseline" fo:line-height="150%" fo:text-indent="0.4923in"/>
      <style:text-properties fo:hyphenate="false"/>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line-height="150%" fo:text-indent="0.3937in" fo:background-color="#FFFFFF"/>
    </style:style>
    <style:style style:name="T72" style:parent-style-name="DefaultParagraphFont" style:family="text">
      <style:text-properties fo:letter-spacing="0.0416in"/>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background-color="#FFFFFF">
        <style:tab-stops>
          <style:tab-stop style:type="right" style:position="6.2993in"/>
        </style:tab-stops>
      </style:paragraph-properties>
    </style:style>
    <style:style style:name="P97" style:parent-style-name="Normal" style:family="paragraph">
      <style:paragraph-properties fo:widows="0" fo:orphans="0" fo:background-color="#FFFFFF">
        <style:tab-stops>
          <style:tab-stop style:type="right" style:position="6.2993in"/>
        </style:tab-stops>
      </style:paragraph-properties>
    </style:style>
    <style:style style:name="P98" style:parent-style-name="Normal" style:family="paragraph">
      <style:paragraph-properties fo:widows="0" fo:orphans="0" fo:background-color="#FFFFFF">
        <style:tab-stops>
          <style:tab-stop style:type="right" style:position="6.2993in"/>
        </style:tab-stops>
      </style:paragraph-properties>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master-page-name="MPF1" style:family="paragraph">
      <style:paragraph-properties fo:widows="0" fo:orphans="0" fo:break-before="page" fo:margin-left="3.1493in" fo:background-color="#FFFFFF" style:page-number="1">
        <style:tab-stops/>
      </style:paragraph-properties>
    </style:style>
    <style:style style:name="P102" style:parent-style-name="Normal" style:family="paragraph">
      <style:paragraph-properties fo:widows="0" fo:orphans="0" fo:margin-left="3.1493in" fo:background-color="#FFFFFF">
        <style:tab-stops/>
      </style:paragraph-properties>
    </style:style>
    <style:style style:name="P103" style:parent-style-name="Normal" style:family="paragraph">
      <style:paragraph-properties fo:widows="0" fo:orphans="0" fo:margin-left="3.1493in" fo:background-color="#FFFFFF">
        <style:tab-stops/>
      </style:paragraph-properties>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style:punctuation-wrap="simple" fo:text-align="justify" style:vertical-align="baseline" fo:text-indent="0.3937in">
        <style:tab-stops>
          <style:tab-stop style:type="left" style:position="0.3368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3">Suvestinė redakcija nuo 2019-10-19 iki 2020-10-19</text:span></text:p>
      <text:p text:style-name="P4"/>
      <text:p text:style-name="P5"><text:span text:style-name="T6">Įsakymas paskelbtas: Žin. 2008, Nr.<text:s/></text:span><text:a xlink:href="https://www.e-tar.lt/portal/legalAct.html?documentId=TAR.A91A89DE0517" office:target-frame-name="_top" xlink:show="replace"><text:span text:style-name="T7">41-1526</text:span></text:a><text:span text:style-name="T8">, i. k. 1082330ISAK003D-182</text:span></text:p>
      <text:p text:style-name="P9"/>
      <text:p text:style-name="P10">LIETUVOS RESPUBLIKOS ŽEMĖS ŪKIO MINISTRO<text:s/></text:p>
      <text:p text:style-name="P11">ĮSAKYMAS</text:p>
      <text:p text:style-name="P12"/>
      <text:p text:style-name="P13"><text:span text:style-name="T14">DĖL KOMISIJOS PAPILDOMŲ NACIONALINIŲ TIESIOGINIŲ IŠMOKŲ ADMINISTRAVIMO IR MOKĖJIMO PROBLEMINIAMS KLAUSIMAMS NAGRINĖTI SUDARYMO</text:span></text:p>
      <text:p text:style-name="P15"/>
      <text:p text:style-name="P16">2008 m. balandžio 2 d. Nr. 3D-182<text:s/></text:p>
      <text:p text:style-name="P17">Vilnius</text:p>
      <text:p text:style-name="P18"/>
      <text:p text:style-name="P19"/>
      <text:p text:style-name="P20">Siekdama užtikrinti sklandų papildomų nacionalinių tiesioginių išmokų administravimą ir mokėjimą:</text:p>
      <text:p text:style-name="P21"><text:span text:style-name="T22">1</text:span><text:span text:style-name="T23">. Sudarau šios sudėties Komisiją papildomų nacionalinių tiesioginių išmokų administravimo ir mokėjimo probleminiams klausimams nagrinėti (toliau –<text:s/></text:span><text:span text:style-name="T24">komisija)</text:span><text:span text:style-name="T25">:</text:span></text:p>
      <text:p text:style-name="P26"><text:span text:style-name="T27">Karolis Anužis – Žemės ūkio ministerijos Tvarios žemės ūkio gamybos politikos grupės vadovas, komisijos pirmininkas</text:span><text:span text:style-name="T28">;</text:span></text:p>
      <text:p text:style-name="P29">Jolita Martutaitytė – Žemės ūkio ministerijos Maisto pramonės ir kokybės skyriaus vedėja, komisijos pirmininko pavaduotoja;</text:p>
      <text:p text:style-name="P30">Daiva Beinorienė – VĮ Žemės ūkio informacijos ir kaimo verslo centro Gyvūnų ir gyvūnų produktų apskaitos departamento direktorė;</text:p>
      <text:p text:style-name="P31">Neringa Michailovaitė – Žemės ūkio ministerijos Maisto pramonės ir kokybės skyriaus vyr. specialistė;<text:s/></text:p>
      <text:p text:style-name="P32">Rasa Motiejaitė – Žemės<text:s/>ūkio ministerijos 1-ojo Europos Sąjungos paramos skyriaus vedėja;</text:p>
      <text:p text:style-name="P33">Enrika Raibytė – Nacionalinės mokėjimo agentūros prie Žemės ūkio ministerijos Žemės ūkio paramos departamento direktorė (jos nesant – Sonata Miškinienė, Nacionalinės mokėjimo agentūros prie<text:s/>Žemės ūkio ministerijos Žemės ūkio paramos departamento vyresnioji patarėja)<text:span text:style-name="T34">;</text:span></text:p>
      <text:p text:style-name="P35">Arūnas Šileika – Žemės ūkio ministerijos Gyvulininkystės ir veislininkystės skyriaus vedėjas;<text:s/></text:p>
      <text:p text:style-name="P36">Lilija Tepelienė – Žemės ūkio ministerijos Maisto pramonės ir kokybės skyriaus<text:s/>patarėja;</text:p>
      <text:p text:style-name="P37"><text:span text:style-name="T38">Modestas Važnevičius – Žemės ūkio ministerijos Teisėkūros ir atstovavimo skyriaus patarėjas.</text:span><text:s/></text:p>
      <text:p text:style-name="P39">Punkto pakeitimai:</text:p>
      <text:p text:style-name="P40"><text:span text:style-name="T41">Nr.<text:s/></text:span><text:a xlink:href="https://www.e-tar.lt/portal/legalAct.html?documentId=TAR.D71AC41F0F33" office:target-frame-name="_top" xlink:show="replace"><text:span text:style-name="T42">3D-455</text:span></text:a><text:span text:style-name="T43">, 2010-05-12, Žin., 2010, Nr. 56-2787 (20</text:span><text:span text:style-name="T44">10-05-15), i. k. 1102330ISAK003D-455</text:span></text:p>
      <text:p text:style-name="P45"><text:span text:style-name="T46">Nr.<text:s/></text:span><text:a xlink:href="https://www.e-tar.lt/portal/legalAct.html?documentId=TAR.01BDB035C72B" office:target-frame-name="_top" xlink:show="replace"><text:span text:style-name="T47">3D-132</text:span></text:a><text:span text:style-name="T48">, 2011-02-18, Žin., 2011, Nr. 22-1082 (2011-02-22), i. k. 1112330ISAK003D-132</text:span></text:p>
      <text:p text:style-name="P49"><text:span text:style-name="T50">Nr.<text:s/></text:span><text:a xlink:href="https://www.e-tar.lt/portal/legalAct.html?documentId=TAR.B61735398B2B" office:target-frame-name="_top" xlink:show="replace"><text:span text:style-name="T51">3D-832</text:span></text:a><text:span text:style-name="T52">, 2011-11-11, Žin., 2011, Nr. 140-6588 (2011-11-19), i. k. 1112330ISAK003D-832</text:span></text:p>
      <text:soft-page-break/>
      <text:p text:style-name="P53"><text:span text:style-name="T54">Nr.<text:s/></text:span><text:a xlink:href="https://www.e-tar.lt/portal/legalAct.html?documentId=f6ec42509ed811e3b0dca8906b180fd5" office:target-frame-name="_top" xlink:show="replace"><text:span text:style-name="T55">3D-117</text:span></text:a><text:span text:style-name="T56">, 2014-02-26, paskelbta TA</text:span><text:span text:style-name="T57">R 2014-02-28, i. k. 2014-02397</text:span></text:p>
      <text:p text:style-name="P58"><text:span text:style-name="T59">Nr.<text:s/></text:span><text:a xlink:href="https://www.e-tar.lt/portal/legalAct.html?documentId=0d92a050fe1c11e488da8908dfa91cac" office:target-frame-name="_top" xlink:show="replace"><text:span text:style-name="T60">3D-400</text:span></text:a><text:span text:style-name="T61">, 2015-05-19, paskelbta TAR 2015-05-19, i. k. 2015-07635</text:span></text:p>
      <text:p text:style-name="P62"><text:span text:style-name="T63">Nr.<text:s/></text:span><text:a xlink:href="https://www.e-tar.lt/portal/legalAct.html?documentId=9a0d1190e7fd11e88dd9e201dd8ee4f2" office:target-frame-name="_top" xlink:show="replace"><text:span text:style-name="T64">3D-811</text:span></text:a><text:span text:style-name="T65">, 2018-11-14, paskelbta TAR 2018-11-14, i. k. 2018-18404</text:span></text:p>
      <text:p text:style-name="P66"><text:span text:style-name="T67">Nr.<text:s/></text:span><text:a xlink:href="https://www.e-tar.lt/portal/legalAct.html?documentId=9fd34dc0f16f11e99681cd81dcdca52c" office:target-frame-name="_top" xlink:show="replace"><text:span text:style-name="T68">3D-577</text:span></text:a><text:span text:style-name="T69">, 2019-10-18, paskelbta TAR 2019-10-18, i.<text:s/></text:span><text:span text:style-name="T70">k. 2019-16576</text:span></text:p>
      <text:p text:style-name="Normal"/>
      <text:p text:style-name="P71">2.<text:s/><text:span text:style-name="T72">Tvirtinu</text:span><text:s/>Komisijos darbo reglamentą (pridedama).</text:p>
      <text:p text:style-name="P73"><text:span text:style-name="T74">3. N u s t a t a u, kad:</text:span></text:p>
      <text:p text:style-name="P75"><text:span text:style-name="T76">3.1</text:span><text:span text:style-name="T77">. prireikus į šios komisijos posėdžius gali būti kviečiami atstovai iš kitų institucijų, įmonių, įstaigų, organizacijų bei kiti asmenys, susiję su<text:s/></text:span><text:span text:style-name="T78">posėdyje nagrinėjamais klausimais;</text:span></text:p>
      <text:p text:style-name="P79"><text:span text:style-name="T80">3.2</text:span><text:span text:style-name="T81">. papildomos nacionalinės tiesioginės išmokos, skirtos už 2013 metus ir vėlesniais metais, bus vadinamos pereinamojo laikotarpio nacionaline parama</text:span><text:span text:style-name="T82">.</text:span></text:p>
      <text:p text:style-name="P83">Punkto pakeitimai:</text:p>
      <text:p text:style-name="P84"><text:span text:style-name="T85">Nr.<text:s/></text:span><text:a xlink:href="https://www.e-tar.lt/portal/legalAct.html?documentId=f6ec42509ed811e3b0dca8906b180fd5" office:target-frame-name="_top" xlink:show="replace"><text:span text:style-name="T86">3D-117</text:span></text:a><text:span text:style-name="T87">, 2014-02-26, paskelbta TAR 2014-02-28, i. k. 2014-02397</text:span></text:p>
      <text:p text:style-name="Normal"/>
      <text:p text:style-name="P88"><text:span text:style-name="T89">4.</text:span><text:span text:style-name="T90"><text:s/>Neteko galios nuo 2018-11-15</text:span></text:p>
      <text:p text:style-name="P91">Punkto naikinimas:</text:p>
      <text:p text:style-name="P92"><text:span text:style-name="T93">Nr.<text:s/></text:span><text:a xlink:href="https://www.e-tar.lt/portal/legalAct.html?documentId=9a0d1190e7fd11e88dd9e201dd8ee4f2" office:target-frame-name="_top" xlink:show="replace"><text:span text:style-name="T94">3D-811</text:span></text:a><text:span text:style-name="T95">, 2018-11-14, paskelbta TAR 2018-11-14, i. k. 2018-18404</text:span></text:p>
      <text:p text:style-name="Normal"/>
      <text:p text:style-name="P96"/>
      <text:p text:style-name="P97"/>
      <text:p text:style-name="P98"/>
      <text:p text:style-name="P99">ŽEMĖS ŪKIO MINISTRĖ<text:tab/>KAZIMIRA DANUTĖ PRUNSKIENĖ</text:p>
      <text:soft-page-break/>
      <text:p text:style-name="P100">PATVIRTINTA</text:p>
      <text:p text:style-name="P102">Lietuvos Respublikos žemės ūkio ministro</text:p>
      <text:p text:style-name="P103">2008 m. balandžio 2 d. įsakymu Nr. 3D-182</text:p>
      <text:p text:style-name="Normal"/>
      <text:p text:style-name="P104"><text:span text:style-name="T105">KOMISIJOS PAPILDOMŲ NACIONALINIŲ TIESIOGINIŲ IŠMOKŲ ADMINISTRAVIMO IR MOKĖJIMO PROBLEMINIAMS KLAUSIMAMS NAGRINĖTI<text:s/></text:span><text:span text:style-name="T106">DARBO REGLAMENTAS</text:span></text:p>
      <text:p text:style-name="P107"/>
      <text:p text:style-name="P108"><text:span text:style-name="T109">I</text:span><text:span text:style-name="T110">.<text:s/></text:span><text:span text:style-name="T111">BENDROSIOS NUOSTATOS</text:span></text:p>
      <text:p text:style-name="Normal"/>
      <text:p text:style-name="P112">1. Šiuo darbo reglamentu apibrėžiama Komisijos papildomų nacionalinių tiesioginių išmokų administravimo ir mokėjimo probleminiams klausimams nagrinėti (toliau – komisija) sudarymo tvarka, funkcijos ir<text:s/>darbo organizavimas.</text:p>
      <text:p text:style-name="P113"><text:span text:style-name="T114">2</text:span><text:span text:style-name="T115">. Komisija savo darbe vadovaujasi nacionalinių ir Europos Sąjungos teisės aktų, nustatančių pereinamojo laikotarpio nacionalinės paramos žemės ūkio veiklos subjektams teikimo tvarką, nuostatomis.</text:span><text:s/></text:p>
      <text:p text:style-name="P116">Punkto pakeitimai:</text:p>
      <text:p text:style-name="P117"><text:span text:style-name="T118">Nr.<text:s/></text:span><text:a xlink:href="https://www.e-tar.lt/portal/legalAct.html?documentId=TAR.D71AC41F0F33" office:target-frame-name="_top" xlink:show="replace"><text:span text:style-name="T119">3D-455</text:span></text:a><text:span text:style-name="T120">, 2010-05-12, Žin., 2010, Nr. 56-2787 (2010-05-15), i. k. 1102330ISAK003D-455</text:span></text:p>
      <text:p text:style-name="P121"><text:span text:style-name="T122">Nr.<text:s/></text:span><text:a xlink:href="https://www.e-tar.lt/portal/legalAct.html?documentId=0d92a050fe1c11e488da8908dfa91cac" office:target-frame-name="_top" xlink:show="replace"><text:span text:style-name="T123">3D-400</text:span></text:a><text:span text:style-name="T124">, 2015-05-19, paskelbta TAR 2015-05-19, i. k. 2015-07635</text:span></text:p>
      <text:p text:style-name="Normal"/>
      <text:p text:style-name="P125"><text:span text:style-name="T126">II</text:span><text:span text:style-name="T127">.<text:s/></text:span><text:span text:style-name="T128">KOMISIJOS SUDĖTIS</text:span></text:p>
      <text:p text:style-name="P129"/>
      <text:p text:style-name="P130">3. Komisija sudaroma žemės ūkio ministro įsakymu.</text:p>
      <text:p text:style-name="P131">4. Komisijos posėdžiuose patariamojo balso teise dalyvauja viceministrai, kai nagrinėjami klausimai<text:s/>susiję su jų kuruojama sritimi.</text:p>
      <text:p text:style-name="P132">Punkto pakeitimai:</text:p>
      <text:p text:style-name="P133"><text:span text:style-name="T134">Nr.<text:s/></text:span><text:a xlink:href="https://www.e-tar.lt/portal/legalAct.html?documentId=TAR.D71AC41F0F33" office:target-frame-name="_top" xlink:show="replace"><text:span text:style-name="T135">3D-455</text:span></text:a><text:span text:style-name="T136">, 2010-05-12, Žin., 2010, Nr. 56-2787 (2010-05-15), i. k. 1102330ISAK003D-455</text:span></text:p>
      <text:p text:style-name="Normal"/>
      <text:p text:style-name="P137">5. Į komisijos posėdžius gali<text:s/>būti kviečiami atstovai ir iš kitų institucijų, įmonių, įstaigų, organizacijų, taip pat kiti asmenys, susiję su posėdyje nagrinėjamais klausimais.</text:p>
      <text:p text:style-name="P138"/>
      <text:p text:style-name="P139"><text:span text:style-name="T140">III</text:span><text:span text:style-name="T141">.<text:s/></text:span><text:span text:style-name="T142">KOMISIJOS FUNKCIJOS</text:span></text:p>
      <text:p text:style-name="P143"/>
      <text:p text:style-name="P144">6. Komisija nagrinėja papildomų nacionalinių tiesioginių išmokų administravimo ir mokėjimo probleminius klausimus, susijusius su papildomomis nacionalinėmis tiesioginėmis išmokomis, ir priima sprendimus.</text:p>
      <text:p text:style-name="P145">7. Komisija turi teisę pareikalauti, kad suinteresuoti asmenys, teikę prašymus ar skundus dėl papildomų nacionalinių<text:s/>tiesioginių išmokų, patikslintų juose pateiktus duomenis, per nustatytą terminą pateiktų papildomus dokumentus.</text:p>
      <text:p text:style-name="P146"/>
      <text:p text:style-name="P147"><text:span text:style-name="T148">IV</text:span><text:span text:style-name="T149">.<text:s/></text:span><text:span text:style-name="T150">KOMISIJOS DARBO ORGANIZAVIMAS</text:span></text:p>
      <text:p text:style-name="P151"/>
      <text:p text:style-name="P152">8. Komisijos posėdžiai šaukiami pagal poreikį.</text:p>
      <text:p text:style-name="P153"><text:span text:style-name="T154">9</text:span><text:span text:style-name="T155">. Komisijos raštvedybą tvarko ir techninį darb</text:span><text:span text:style-name="T156">ą atlieka sekretoriatas. Sekretoriato funkcijas atlieka komisijos posėdį inicijavęs atitinkamas Žemės ūkio ministerijos padalinys.</text:span><text:s/></text:p>
      <text:p text:style-name="P157">Punkto pakeitimai:</text:p>
      <text:p text:style-name="P158"><text:span text:style-name="T159">Nr.<text:s/></text:span><text:a xlink:href="https://www.e-tar.lt/portal/legalAct.html?documentId=TAR.D71AC41F0F33" office:target-frame-name="_top" xlink:show="replace"><text:span text:style-name="T160">3D-455</text:span></text:a><text:span text:style-name="T161">, 2010-05-12,</text:span><text:span text:style-name="T162"><text:s/>Žin., 2010, Nr. 56-2787 (2010-05-15), i. k. 1102330ISAK003D-455</text:span></text:p>
      <text:p text:style-name="P163"><text:span text:style-name="T164">Nr.<text:s/></text:span><text:a xlink:href="https://www.e-tar.lt/portal/legalAct.html?documentId=f6ec42509ed811e3b0dca8906b180fd5" office:target-frame-name="_top" xlink:show="replace"><text:span text:style-name="T165">3D-117</text:span></text:a><text:span text:style-name="T166">, 2014-02-26, paskelbta TAR 2014-02-28, i. k. 2014-02397</text:span></text:p>
      <text:p text:style-name="P167"><text:span text:style-name="T168">Nr.<text:s/></text:span><text:a xlink:href="https://www.e-tar.lt/portal/legalAct.html?documentId=9a0d1190e7fd11e88dd9e201dd8ee4f2" office:target-frame-name="_top" xlink:show="replace"><text:span text:style-name="T169">3D-811</text:span></text:a><text:span text:style-name="T170">, 2018-11-14, paskelbta TAR 2018-11-14, i. k. 2018-18404</text:span></text:p>
      <text:p text:style-name="Normal"/>
      <text:p text:style-name="P171"><text:span text:style-name="T172">10. Posėdžio vietą ir datą nustato komisijos pirmininkas arba komisijos pirmininko pavaduotoja</text:span><text:span text:style-name="T173">s. Sekretoriatas ne vėliau kaip prieš 3 darbo dienas šią informaciją ir posėdžio darbotvarkės projektą elektroniniu paštu arba faksu pateikia komisijos nariams.</text:span></text:p>
      <text:p text:style-name="P174">Punkto pakeitimai:</text:p>
      <text:p text:style-name="P175"><text:span text:style-name="T176">Nr.<text:s/></text:span><text:a xlink:href="https://www.e-tar.lt/portal/legalAct.html?documentId=f6ec42509ed811e3b0dca8906b180fd5" office:target-frame-name="_top" xlink:show="replace"><text:span text:style-name="T177">3D-117</text:span></text:a><text:span text:style-name="T178">, 2014-02-26, paskelbta TAR 2014-02-28, i. k. 2014-02397</text:span></text:p>
      <text:p text:style-name="Normal"/>
      <text:p text:style-name="P179"><text:span text:style-name="T180">11. Sekretoriatas ne vėliau kaip prieš 2 darbo dienas iki posėdžio išsiunčia posėdyje svarstytinų klausimų medžiagą.</text:span></text:p>
      <text:p text:style-name="P181">Punkto pakeitimai:</text:p>
      <text:p text:style-name="P182"><text:span text:style-name="T183">Nr.<text:s/></text:span><text:a xlink:href="https://www.e-tar.lt/portal/legalAct.html?documentId=f6ec42509ed811e3b0dca8906b180fd5" office:target-frame-name="_top" xlink:show="replace"><text:span text:style-name="T184">3D-117</text:span></text:a><text:span text:style-name="T185">, 2014-02-26, paskelbta TAR 2014-02-28, i. k. 2014-02397</text:span></text:p>
      <text:p text:style-name="Normal"/>
      <text:p text:style-name="P186">12. Jei nesilaikoma 10 ir 11 punktuose nustatytų terminų, komisijos nariai gali paprašyti posėdžio datą nukelti.</text:p>
      <text:p text:style-name="P187">13. Komisijos veiklai vadovauja komisijos pirmininkas. Jei komisijos pirmininkas dėl svarbių priežasčių negali dalyvauti posėdyje, posėdžiui pirmininkauja komisijos pirmininko pavaduotojas.</text:p>
      <text:p text:style-name="P188">14. Jeigu yra pagrindo manyti, kad komisijos nario dalyvavimas rengiant, svarstant ir priimant sprendimą dėl konkretaus prašymo ar skundo sukels interesų konfliktą, tas komisijos narys pats arba posėdžio pirmininkui pareikalavus turi nusišalinti nuo tokio prašymo ar skundo nagrinėjimo. Apie tai pažymima posėdžio protokole.</text:p>
      <text:p text:style-name="P189"/>
      <text:p text:style-name="P190"><text:span text:style-name="T191">V</text:span><text:span text:style-name="T192">.<text:s/></text:span><text:span text:style-name="T193">KOMISIJOS SPRENDIMAI</text:span></text:p>
      <text:p text:style-name="P194"/>
      <text:p text:style-name="P195">15. Sprendimus komisija priima posėdžiuose. Posėdis yra teisėtas, jeigu jame dalyvauja ne mažiau kaip pusė komisijos narių.</text:p>
      <text:p text:style-name="P196">16. Priimdama sprendimus, komisija vadovaujasi galiojančiais teisės aktais, teisingumo, sąžiningumo, skaidrumo, nešališkumo, konfidencialumo, protingumo ir kitais principais.</text:p>
      <text:p text:style-name="P197">17. Komisijos sprendimai priimami bendru komisijos narių sutarimu. Jei komisija kokiu nors klausimu negali pasiekti bendro sutarimo, sprendimai priimami paprasta balsų dauguma, atviru vardiniu balsavimu. Jeigu balsai pasiskirsto po lygiai, lemia komisijos pirmininko balsas, o jei posėdžiui pirmininkauja komisijos pirmininko pavaduotojas – jo balsas.</text:p>
      <text:p text:style-name="P198">18. Jei komisija nusprendžia, kad sprendimui priimti reikia<text:s/>specialistų nuomonės, komisijos pirmininko pavedimu gali būti sudaroma specialistų darbo grupė iškilusiai problemai nagrinėti. Ši grupė teikia rekomendacinio pobūdžio išvadas ir/ar pasiūlymus.</text:p>
      <text:p text:style-name="P199">19. Komisijos sprendimai įforminami protokolu, kurį pasirašo posėdžio pirmininkas ir sekretorius.</text:p>
      <text:p text:style-name="P200">20. Jei sprendimas priimamas balsuojant, protokole turi būti nurodyta, kas balsavo „už“, kas „prieš“ ir kas „susilaikė“.</text:p>
      <text:p text:style-name="P201"><text:span text:style-name="T202">21. Posėdžio protokolo projektas per 10 darbo dienų pasibaigus posėdžiui išsiunčiamas<text:s/></text:span><text:span text:style-name="T203">komisijos nariams. Komisijos nariai savo pastabas ir pasiūlymus turi pateikti sekretoriatui per 3 darbo dienas nuo protokolo projekto gavimo datos.</text:span></text:p>
      <text:p text:style-name="P204">Punkto pakeitimai:</text:p>
      <text:p text:style-name="P205"><text:span text:style-name="T206">Nr.<text:s/></text:span><text:a xlink:href="https://www.e-tar.lt/portal/legalAct.html?documentId=f6ec42509ed811e3b0dca8906b180fd5" office:target-frame-name="_top" xlink:show="replace"><text:span text:style-name="T207">3D-117</text:span></text:a><text:span text:style-name="T208">, 2014-02-26, paskelbta TAR 2014-02-28, i. k. 2014-02397</text:span></text:p>
      <text:p text:style-name="Normal"/>
      <text:p text:style-name="P209">22. Pasirašytas posėdžio protokolas ne vėliau kaip per 30 darbo dienų nuo posėdžio datos išsiunčiamas papildomas nacionalines tiesiogines išmokas administruojančioms institucijoms ir komisijos nariams.</text:p>
      <text:p text:style-name="P210"><text:span text:style-name="T211">23</text:span><text:span text:style-name="T212">. Komisijos posėdžių protokolai saugomi Lietuvos Respublikos žemės ūkio ministerijos darbo reglamento, patvirtinto Lietuvos Respublikos žemės ūkio ministro 2008 m. gruodžio 3 d. įsakymu Nr. 3D-658 „Dėl<text:s/></text:span><text:span text:style-name="T213">Lietuvos Respublikos<text:s/></text:span><text:span text:style-name="T214">žemės ūkio ministerijos darbo reglamento patvirtinimo“, nustatyta tvarka.</text:span><text:s/></text:p>
      <text:p text:style-name="P215">Punkto pakeitimai:</text:p>
      <text:p text:style-name="P216"><text:span text:style-name="T217">Nr.<text:s/></text:span><text:a xlink:href="https://www.e-tar.lt/portal/legalAct.html?documentId=TAR.D71AC41F0F33" office:target-frame-name="_top" xlink:show="replace"><text:span text:style-name="T218">3D-455</text:span></text:a><text:span text:style-name="T219">, 2010-05-12, Žin., 2010, Nr. 56-2787 (2010-05-15), i. k. 1102330ISAK0</text:span><text:span text:style-name="T220">03D-455</text:span></text:p>
      <text:soft-page-break/>
      <text:p text:style-name="P221"><text:span text:style-name="T222">Nr.<text:s/></text:span><text:a xlink:href="https://www.e-tar.lt/portal/legalAct.html?documentId=f6ec42509ed811e3b0dca8906b180fd5" office:target-frame-name="_top" xlink:show="replace"><text:span text:style-name="T223">3D-117</text:span></text:a><text:span text:style-name="T224">, 2014-02-26, paskelbta TAR 2014-02-28, i. k. 2014-02397</text:span></text:p>
      <text:p text:style-name="P225"><text:span text:style-name="T226">Nr.<text:s/></text:span><text:a xlink:href="https://www.e-tar.lt/portal/legalAct.html?documentId=9a0d1190e7fd11e88dd9e201dd8ee4f2" office:target-frame-name="_top" xlink:show="replace"><text:span text:style-name="T227">3D-811</text:span></text:a><text:span text:style-name="T228">, 2018-11-14, paskelbta TAR 2018-11-14, i. k. 2018-18404</text:span></text:p>
      <text:p text:style-name="Normal"/>
      <text:p text:style-name="P229">_________________</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žemės ūkio ministerija, Įsakymas</text:span></text:p>
      <text:p text:style-name="P239"><text:span text:style-name="T240">Nr.<text:s/></text:span><text:a xlink:href="https://www.e-tar.lt/portal/legalAct.html?documentId=TAR.D71AC41F0F33" office:target-frame-name="_top" xlink:show="replace"><text:span text:style-name="T241">3D-455</text:span></text:a><text:span text:style-name="T242">, 2010-05-12, Žin., 2010, Nr. 56-2787 (2010-05-15), i. k. 1102330ISAK003D-455</text:span></text:p>
      <text:p text:style-name="P243"><text:span text:style-name="T244">Dėl žemės ūkio ministro 2008 m. balandžio 2 d. įsakymo Nr. 3D-182 "Dėl Komisijos papildomų nacionalinių tiesioginių išmokų administravimo ir mokėjimo probleminiams</text:span><text:span text:style-name="T245"><text:s/>klausimams nagrinėti sudarymo" pakeitimo</text:span></text:p>
      <text:p text:style-name="P246"/>
      <text:p text:style-name="P247"><text:span text:style-name="T248">2.</text:span></text:p>
      <text:p text:style-name="P249"><text:span text:style-name="T250">Lietuvos Respublikos žemės ūkio ministerija, Įsakymas</text:span></text:p>
      <text:p text:style-name="P251"><text:span text:style-name="T252">Nr.<text:s/></text:span><text:a xlink:href="https://www.e-tar.lt/portal/legalAct.html?documentId=TAR.01BDB035C72B" office:target-frame-name="_top" xlink:show="replace"><text:span text:style-name="T253">3D-132</text:span></text:a><text:span text:style-name="T254">, 2011-02-18, Žin., 2011, Nr. 22-1082 (2011-02-22), i. k.<text:s/></text:span><text:span text:style-name="T255">1112330ISAK003D-132</text:span></text:p>
      <text:p text:style-name="P256"><text:span text:style-name="T257">Dėl žemės ūkio ministro 2008 m. balandžio 2 d. įsakymo Nr. 3D-182 "Dėl Komisijos papildomų nacionalinių tiesioginių išmokų administravimo ir mokėjimo probleminiams klausimams nagrinėti sudarymo" pakeitimo</text:span></text:p>
      <text:p text:style-name="P258"/>
      <text:p text:style-name="P259"><text:span text:style-name="T260">3.</text:span></text:p>
      <text:p text:style-name="P261"><text:span text:style-name="T262">Lietuvos Respublikos žemės<text:s/></text:span><text:span text:style-name="T263">ūkio ministerija, Įsakymas</text:span></text:p>
      <text:p text:style-name="P264"><text:span text:style-name="T265">Nr.<text:s/></text:span><text:a xlink:href="https://www.e-tar.lt/portal/legalAct.html?documentId=TAR.B61735398B2B" office:target-frame-name="_top" xlink:show="replace"><text:span text:style-name="T266">3D-832</text:span></text:a><text:span text:style-name="T267">, 2011-11-11, Žin., 2011, Nr. 140-6588 (2011-11-19), i. k. 1112330ISAK003D-832</text:span></text:p>
      <text:p text:style-name="P268"><text:span text:style-name="T269">Dėl žemės ūkio ministro 2008 m. balandžio 2 d. įsakymo Nr.</text:span><text:span text:style-name="T270"><text:s/>3D-182 "Dėl Komisijos papildomų nacionalinių tiesioginių išmokų administravimo ir mokėjimo probleminiams klausimams nagrinėti sudarymo" pakeitimo</text:span></text:p>
      <text:p text:style-name="P271"/>
      <text:p text:style-name="P272"><text:span text:style-name="T273">4.</text:span></text:p>
      <text:p text:style-name="P274"><text:span text:style-name="T275">Lietuvos Respublikos žemės ūkio ministerija, Įsakymas</text:span></text:p>
      <text:p text:style-name="P276"><text:span text:style-name="T277">Nr.<text:s/></text:span><text:a xlink:href="https://www.e-tar.lt/portal/legalAct.html?documentId=f6ec42509ed811e3b0dca8906b180fd5" office:target-frame-name="_top" xlink:show="replace"><text:span text:style-name="T278">3D-117</text:span></text:a><text:span text:style-name="T279">, 2014-02-26, paskelbta TAR 2014-02-28, i. k. 2014-02397</text:span></text:p>
      <text:p text:style-name="P280"><text:span text:style-name="T281">Dėl žemės ūkio ministro 2008 m. balandžio 2 d. įsakymo Nr. 3D-182 „Dėl Komisijos papildomų nacionalinių tiesioginių išmokų administravimo ir m</text:span><text:span text:style-name="T282">okėjimo probleminiams klausimams nagrinėti sudarymo“ pakeitimo</text:span></text:p>
      <text:p text:style-name="P283"/>
      <text:p text:style-name="P284"><text:span text:style-name="T285">5.</text:span></text:p>
      <text:p text:style-name="P286"><text:span text:style-name="T287">Lietuvos Respublikos žemės ūkio ministerija, Įsakymas</text:span></text:p>
      <text:p text:style-name="P288"><text:span text:style-name="T289">Nr.<text:s/></text:span><text:a xlink:href="https://www.e-tar.lt/portal/legalAct.html?documentId=0d92a050fe1c11e488da8908dfa91cac" office:target-frame-name="_top" xlink:show="replace"><text:span text:style-name="T290">3D-400</text:span></text:a><text:span text:style-name="T291">, 2015-05-19, paskelbta TAR</text:span><text:span text:style-name="T292"><text:s/>2015-05-19, i. k. 2015-07635</text:span></text:p>
      <text:p text:style-name="P293"><text:span text:style-name="T294">Dėl žemės ūkio ministro 2008 m. balandžio 2 d. įsakymo Nr. 3D-182 „Dėl Komisijos papildomų nacionalinių tiesioginių išmokų administravimo ir mokėjimo probleminiams klausimams nagrinėti sudarymo“ pakeitimo</text:span></text:p>
      <text:p text:style-name="P295"/>
      <text:p text:style-name="P296"><text:span text:style-name="T297">6.</text:span></text:p>
      <text:p text:style-name="P298"><text:span text:style-name="T299">Lietuvos Respubli</text:span><text:span text:style-name="T300">kos žemės ūkio ministerija, Įsakymas</text:span></text:p>
      <text:p text:style-name="P301"><text:span text:style-name="T302">Nr.<text:s/></text:span><text:a xlink:href="https://www.e-tar.lt/portal/legalAct.html?documentId=9a0d1190e7fd11e88dd9e201dd8ee4f2" office:target-frame-name="_top" xlink:show="replace"><text:span text:style-name="T303">3D-811</text:span></text:a><text:span text:style-name="T304">, 2018-11-14, paskelbta TAR 2018-11-14, i. k. 2018-18404</text:span></text:p>
      <text:p text:style-name="P305"><text:span text:style-name="T306">Dėl žemės ūkio ministro 2008 m. balandžio 2 d. įsakymo</text:span><text:span text:style-name="T307"><text:s/>Nr. 3D-182 „Dėl Komisijos papildomų nacionalinių tiesioginių išmokų administravimo ir mokėjimo probleminiams klausimams nagrinėti sudarymo“ pakeitimo</text:span></text:p>
      <text:p text:style-name="P308"/>
      <text:p text:style-name="P309"><text:span text:style-name="T310">7.</text:span></text:p>
      <text:p text:style-name="P311"><text:span text:style-name="T312">Lietuvos Respublikos žemės ūkio ministerija, Įsakymas</text:span></text:p>
      <text:p text:style-name="P313"><text:span text:style-name="T314">Nr.<text:s/></text:span><text:a xlink:href="https://www.e-tar.lt/portal/legalAct.html?documentId=9fd34dc0f16f11e99681cd81dcdca52c" office:target-frame-name="_top" xlink:show="replace"><text:span text:style-name="T315">3D-577</text:span></text:a><text:span text:style-name="T316">, 2019-10-18, paskelbta TAR 2019-10-18, i. k. 2019-16576</text:span></text:p>
      <text:p text:style-name="P317"><text:span text:style-name="T318">Dėl žemės ūkio ministro 2008 m. balandžio 2 d. įsakymo Nr. 3D-182 „Dėl Komisijos papildomų nacionalinių tiesioginių išmokų administravimo<text:s/></text:span><text:span text:style-name="T319">ir mokėjimo probleminiams klausimams nagrinėti sudary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10-21T11:42:00Z</meta:creation-date>
    <dc:date>2020-10-21T11:42:00Z</dc:date>
    <meta:template xlink:href="Normal.dotm" xlink:type="simple"/>
    <meta:editing-cycles>2</meta:editing-cycles>
    <meta:editing-duration>PT0S</meta:editing-duration>
    <meta:document-statistic meta:page-count="5" meta:paragraph-count="200" meta:word-count="1924" meta:character-count="13654" meta:row-count="852" meta:non-whitespace-character-count="11930"/>
  </office:meta>
</office:document-meta>
</file>