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background-color="#FFFFFF">
        <style:tab-stops>
          <style:tab-stop style:type="right" style:position="6.2993in"/>
        </style:tab-stops>
      </style:paragraph-properties>
    </style:style>
    <style:style style:name="P50" style:parent-style-name="Normal" style:family="paragraph">
      <style:paragraph-properties fo:widows="0" fo:orphans="0" fo:background-color="#FFFFFF">
        <style:tab-stops>
          <style:tab-stop style:type="right" style:position="6.2993in"/>
        </style:tab-stops>
      </style:paragraph-properties>
    </style:style>
    <style:style style:name="P51" style:parent-style-name="Normal" style:family="paragraph">
      <style:paragraph-properties fo:widows="0" fo:orphans="0" fo:background-color="#FFFFFF">
        <style:tab-stops>
          <style:tab-stop style:type="right" style:position="6.2993in"/>
        </style:tab-stops>
      </style:paragraph-properties>
    </style:style>
    <style:style style:name="P52" style:parent-style-name="Normal" style:family="paragraph">
      <style:paragraph-properties fo:widows="0" fo:orphans="0" fo:background-color="#FFFFFF">
        <style:tab-stops>
          <style:tab-stop style:type="right" style:position="6.2993in"/>
        </style:tab-stops>
      </style:paragraph-properties>
    </style:style>
    <style:style style:name="P53" style:parent-style-name="Normal" style:family="paragraph">
      <style:paragraph-properties fo:widows="0" fo:orphans="0" fo:break-before="page" fo:margin-left="3.1493in" fo:background-color="#FFFFFF">
        <style:tab-stops/>
      </style:paragraph-properties>
    </style:style>
    <style:style style:name="P54" style:parent-style-name="Normal" style:family="paragraph">
      <style:paragraph-properties fo:widows="0" fo:orphans="0" fo:margin-left="3.1493in" fo:background-color="#FFFFFF">
        <style:tab-stops/>
      </style:paragraph-properties>
    </style:style>
    <style:style style:name="P55" style:parent-style-name="Normal" style:family="paragraph">
      <style:paragraph-properties fo:widows="0" fo:orphans="0" fo:margin-left="3.1493in" fo:background-color="#FFFFFF">
        <style:tab-stops/>
      </style:paragraph-properties>
    </style:style>
    <style:style style:name="P56" style:parent-style-name="Normal" style:family="paragraph">
      <style:paragraph-properties fo:widows="0" fo:orphans="0" fo:margin-left="3.1493in" fo:background-color="#FFFFFF">
        <style:tab-stops/>
      </style:paragraph-properties>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widows="0" fo:orphans="0"/>
    </style:style>
  </office:automatic-styles>
  <office:body>
    <office:text text:use-soft-page-breaks="true">
      <text:p text:style-name="P1"><text:span text:style-name="T2">Suvestinė redakcija nuo 2010-05-16 iki 2011-02-22</text:span></text:p>
      <text:p text:style-name="P3"/>
      <text:p text:style-name="P4"><text:span text:style-name="T5">Įsakymas paskelbtas: Žin. 2008, Nr.<text:s/></text:span><text:a xlink:href="https://www.e-tar.lt/portal/legalAct.html?documentId=TAR.A91A89DE0517" office:target-frame-name="_top" xlink:show="replace"><text:span text:style-name="T6">41-1526</text:span></text:a><text:span text:style-name="T7">, i. k. 1082330ISAK003D-182</text:span></text:p>
      <text:p text:style-name="P8"/>
      <text:p text:style-name="P9">LIETUVOS RESPUBLIKOS ŽEMĖS ŪKIO MINISTRO<text:s/></text:p>
      <text:p text:style-name="P10">ĮSAKYMAS</text:p>
      <text:p text:style-name="P11"/>
      <text:p text:style-name="P12"><text:span text:style-name="T13">DĖL KOMISIJOS PAPILDOMŲ NACIONALINIŲ TIESIOGINIŲ IŠMOKŲ ADMINISTRAVIMO IR MOKĖJIMO PROBLEMINIAMS KLAUSIMAMS NAGRINĖTI SUDARYMO</text:span></text:p>
      <text:p text:style-name="P14"/>
      <text:p text:style-name="P15">2008 m. balandžio 2 d. Nr. 3D-182<text:s/></text:p>
      <text:p text:style-name="P16">Vilnius</text:p>
      <text:p text:style-name="Normal"/>
      <text:p text:style-name="P17">Siekdama užtikrinti sklandų papildomų nacionalinių tiesioginių išmokų administravimą ir mokėjimą:</text:p>
      <text:p text:style-name="P18"><text:span text:style-name="T19">1</text:span><text:span text:style-name="T20">.<text:s/></text:span><text:span text:style-name="T21">Sudarau</text:span><text:span text:style-name="T22"><text:s/>šios sudėties Komisiją papildomų nacionalinių tiesioginių išmokų administravimo ir mokėjimo probleminiams klausimams nagrinėti (toliau – k</text:span><text:span text:style-name="T23">omisija):</text:span></text:p>
      <text:p text:style-name="P24">Aušrys Macijauskas – žemės ūkio viceministras, komisijos pirmininkas;</text:p>
      <text:p text:style-name="P25">Rimantas Krasuckis – Žemės ūkio ministerijos Žemės ir maisto ūkio departamento direktorius, komisijos pirmininko pavaduotojas;</text:p>
      <text:p text:style-name="P26">Rasa Baranauskienė – Žemės ūkio ministerijos Žemės ir maisto ūkio departamento Mėsos ir pieno skyriaus vedėjo pavaduotoja;</text:p>
      <text:p text:style-name="P27">Daiva Beinorienė – VĮ Žemės ūkio informacijos ir kaimo verslo centro Ūkinių gyvūnų ir pieno kvotų apskaitos departamento direktorė;</text:p>
      <text:p text:style-name="P28">Mečislovas Lapinas – Žemės ūkio ministerijos Žemės<text:s/>ir maisto ūkio departamento Tiesioginių išmokų skyriaus vedėjo pavaduotojas;</text:p>
      <text:p text:style-name="P29">Rimantas Lipskas – Žemės ūkio rūmų Augalininkystės skyriaus vedėjas;</text:p>
      <text:p text:style-name="P30">Aleksandras Muzikevičius – Žemės ūkio ministerijos Žemės ir maisto ūkio departamento Gyvulininkystės ir<text:s/>veterinarijos skyriaus vedėjas;</text:p>
      <text:p text:style-name="P31">Rosita Pletienė – Žemės ūkio ministerijos Teisės departamento 1-ojo teisės skyriaus vyr. specialistė;</text:p>
      <text:p text:style-name="P32">Lina Slavikaitė – Nacionalinės mokėjimo agentūros prie Žemės ūkio ministerijos l. e. p. Rinkos reguliavimo programų<text:s/>departamento direktorė;</text:p>
      <text:p text:style-name="P33">Jonas Sviderskis – Lietuvos žemės ūkio bendrovių asociacijos generalinis direktorius;</text:p>
      <text:p text:style-name="P34"><text:span text:style-name="T35">Lilija Tepelienė – Žemės ūkio ministerijos Žemės ir maisto ūkio departamento Mėsos ir pieno skyriaus vedėja.</text:span></text:p>
      <text:p text:style-name="P36">Punkto pakeitimai:</text:p>
      <text:p text:style-name="P37"><text:span text:style-name="T38">Nr.<text:s/></text:span><text:a xlink:href="https://www.e-tar.lt/portal/legalAct.html?documentId=TAR.D71AC41F0F33" office:target-frame-name="_top" xlink:show="replace"><text:span text:style-name="T39">3D-455</text:span></text:a><text:span text:style-name="T40">, 2010-05-12, Žin., 2010, Nr. 56-2787 (2010-05-15), i. k. 1102330ISAK003D-455</text:span></text:p>
      <text:p text:style-name="Normal"/>
      <text:p text:style-name="P41">2.<text:s/><text:span text:style-name="T42">Tvirtinu</text:span><text:s/>Komisijos darbo reglamentą (pridedama).</text:p>
      <text:p text:style-name="P43">3.<text:s/><text:span text:style-name="T44">Nustata</text:span>u, kad prireikus į šios komisijos<text:s/>posėdžius gali būti kviečiami atstovai iš kitų institucijų, įmonių, įstaigų, organizacijų bei kiti asmenys, susiję su posėdyje nagrinėjamais klausimais.</text:p>
      <text:p text:style-name="P45">4.<text:s/><text:span text:style-name="T46">Paved</text:span>u:</text:p>
      <text:p text:style-name="P47">4.1. Rimantui Krasuckiui koordinuoti medžiagos pateikimą komisijos posėdžiams;</text:p>
      <text:p text:style-name="P48">4.2. Nacionalinės mokėjimo agentūros prie Žemės ūkio ministerijos direktoriui ir VĮ Žemės ūkio informacijos ir kaimo verslo centro direktoriui užtikrinti specialistų dalyvavimą svarstant klausimus, susijusius su papildomų nacionalinių tiesioginių išmokų administravimu.</text:p>
      <text:p text:style-name="P49"/>
      <text:p text:style-name="P50"/>
      <text:p text:style-name="P51"/>
      <text:p text:style-name="P52">ŽEMĖS ŪKIO MINISTRĖ<text:tab/>KAZIMIRA DANUTĖ PRUNSKIENĖ</text:p>
      <text:p text:style-name="P53"/>
      <text:soft-page-break/>
      <text:p text:style-name="P54">PATVIRTINTA</text:p>
      <text:p text:style-name="P55">Lietuvos Respublikos žemės ūkio ministro</text:p>
      <text:p text:style-name="P56">2008 m. balandžio 2 d. įsakymu Nr. 3D-182</text:p>
      <text:p text:style-name="Normal"/>
      <text:p text:style-name="P57"><text:span text:style-name="T58">KOMISIJOS PAPILDOMŲ NACIONALINIŲ TIESIOGINIŲ IŠMOKŲ ADMINISTRAVIMO IR MOKĖJIMO<text:s/></text:span><text:span text:style-name="T59">PROBLEMINIAMS KLAUSIMAMS NAGRINĖTI DARBO REGLAMENTAS</text:span></text:p>
      <text:p text:style-name="P60"/>
      <text:p text:style-name="P61"><text:span text:style-name="T62">I</text:span><text:span text:style-name="T63">.<text:s/></text:span><text:span text:style-name="T64">BENDROSIOS NUOSTATOS</text:span></text:p>
      <text:p text:style-name="Normal"/>
      <text:p text:style-name="P65">1. Šiuo darbo reglamentu apibrėžiama Komisijos papildomų nacionalinių tiesioginių išmokų administravimo ir mokėjimo probleminiams klausimams nagrinėti (toliau –<text:s/>komisija) sudarymo tvarka, funkcijos ir darbo organizavimas.</text:p>
      <text:p text:style-name="P66"><text:span text:style-name="T67">2</text:span><text:span text:style-name="T68">. Komisija savo darbe vadovaujasi 2009 m. sausio 19 d. Tarybos reglamento (EB) Nr. 73/2009, nustatančio bendrąsias tiesioginės paramos schemų ūkininkams pagal bendrą žemės ūkio politiką tais</text:span><text:span text:style-name="T69">ykles ir nustatančio tam tikras paramos schemas ūkininkams, iš dalies keičiančio Reglamentus (EB) Nr. 1290/2005, (EB) Nr. 247/2006, (EB) Nr. 378/2008 ir panaikinantis Reglamentą (EB) Nr. 1782/2003 (OL 2009 L 30, p. 16), 2009 m. spalio 29 d. Komisijos regla</text:span><text:span text:style-name="T70">mento (EB) Nr. 1121/2009, kuriuo nustatomos išsamios Tarybos reglamento (EB) Nr. 73/2009 IV ir V antraštinėse dalyse numatytų paramos ūkininkams schemų taikymo taisyklės (OL 2009 L 316, p. 27), kitų nacionalinių ir Europos Sąjungos teisės aktų, nustatančių</text:span><text:span text:style-name="T71"><text:s/>tiesioginės paramos žemės ūkio veiklos subjektams teikimo tvarką, nuostatomis.</text:span></text:p>
      <text:p text:style-name="P72">Punkto pakeitimai:</text:p>
      <text:p text:style-name="P73"><text:span text:style-name="T74">Nr.<text:s/></text:span><text:a xlink:href="https://www.e-tar.lt/portal/legalAct.html?documentId=TAR.D71AC41F0F33" office:target-frame-name="_top" xlink:show="replace"><text:span text:style-name="T75">3D-455</text:span></text:a><text:span text:style-name="T76">, 2010-05-12, Žin., 2010, Nr. 56-2787 (2010-05-15), i. k. 1102330</text:span><text:span text:style-name="T77">ISAK003D-455</text:span></text:p>
      <text:p text:style-name="Normal"/>
      <text:p text:style-name="P78"><text:span text:style-name="T79">II</text:span><text:span text:style-name="T80">.<text:s/></text:span><text:span text:style-name="T81">KOMISIJOS SUDĖTIS</text:span></text:p>
      <text:p text:style-name="P82"/>
      <text:p text:style-name="P83">3. Komisija sudaroma žemės ūkio ministro įsakymu.</text:p>
      <text:p text:style-name="P84">4. Komisijos posėdžiuose patariamojo balso teise dalyvauja viceministrai, kai nagrinėjami klausimai susiję su jų kuruojama sritimi.</text:p>
      <text:p text:style-name="P85">Punkto pakeitimai:</text:p>
      <text:p text:style-name="P86"><text:span text:style-name="T87">Nr.<text:s/></text:span><text:a xlink:href="https://www.e-tar.lt/portal/legalAct.html?documentId=TAR.D71AC41F0F33" office:target-frame-name="_top" xlink:show="replace"><text:span text:style-name="T88">3D-455</text:span></text:a><text:span text:style-name="T89">, 2010-05-12, Žin., 2010, Nr. 56-2787 (2010-05-15), i. k. 1102330ISAK003D-455</text:span></text:p>
      <text:p text:style-name="Normal"/>
      <text:p text:style-name="P90">5. Į komisijos posėdžius gali būti kviečiami atstovai ir iš kitų institucijų, įmonių,<text:s/>įstaigų, organizacijų, taip pat kiti asmenys, susiję su posėdyje nagrinėjamais klausimais.</text:p>
      <text:p text:style-name="P91"/>
      <text:p text:style-name="P92"><text:span text:style-name="T93">III</text:span><text:span text:style-name="T94">.<text:s/></text:span><text:span text:style-name="T95">KOMISIJOS FUNKCIJOS</text:span></text:p>
      <text:p text:style-name="P96"/>
      <text:p text:style-name="P97">6. Komisija nagrinėja papildomų nacionalinių tiesioginių išmokų administravimo ir mokėjimo probleminius klausimus, susijusius<text:s/>su papildomomis nacionalinėmis tiesioginėmis išmokomis, ir priima sprendimus.</text:p>
      <text:p text:style-name="P98">7. Komisija turi teisę pareikalauti, kad suinteresuoti asmenys, teikę prašymus ar skundus dėl papildomų nacionalinių tiesioginių išmokų, patikslintų juose pateiktus duomenis,<text:s/>per nustatytą terminą pateiktų papildomus dokumentus.</text:p>
      <text:p text:style-name="P99"/>
      <text:p text:style-name="P100"><text:span text:style-name="T101">IV</text:span><text:span text:style-name="T102">.<text:s/></text:span><text:span text:style-name="T103">KOMISIJOS DARBO ORGANIZAVIMAS</text:span></text:p>
      <text:p text:style-name="P104"/>
      <text:p text:style-name="P105">8. Komisijos posėdžiai šaukiami pagal poreikį.</text:p>
      <text:p text:style-name="P106">9. Komisijos raštvedybą tvarko ir techninį darbą atlieka sekretoriatas. Sekretoriato funkcijas atlieka<text:s/>Žemės ūkio ministerijos Žemės ir maisto ūkio departamento Tiesioginių išmokų skyrius.</text:p>
      <text:p text:style-name="P107">Punkto pakeitimai:</text:p>
      <text:p text:style-name="P108"><text:span text:style-name="T109">Nr.<text:s/></text:span><text:a xlink:href="https://www.e-tar.lt/portal/legalAct.html?documentId=TAR.D71AC41F0F33" office:target-frame-name="_top" xlink:show="replace"><text:span text:style-name="T110">3D-455</text:span></text:a><text:span text:style-name="T111">, 2010-05-12, Žin., 2010, Nr. 56-2787 (2010-05-15), i. k. 1</text:span><text:span text:style-name="T112">102330ISAK003D-455</text:span></text:p>
      <text:p text:style-name="Normal"/>
      <text:p text:style-name="P113">10. Posėdžio vietą ir datą nustato komisijos pirmininkas. Sekretoriatas ne vėliau kaip prieš 7 darbo dienas šią informaciją ir posėdžio darbotvarkės projektą elektroniniu paštu arba faksu pateikia komisijos nariams.</text:p>
      <text:p text:style-name="P114">11. Sekretoriatas ne vėliau kaip prieš 3 darbo dienas iki posėdžio išsiunčia posėdyje svarstytinų klausimų medžiagą.</text:p>
      <text:p text:style-name="P115">12. Jei nesilaikoma 10 ir 11 punktuose nustatytų terminų, komisijos nariai gali paprašyti posėdžio datą nukelti.</text:p>
      <text:p text:style-name="P116">13. Komisijos veiklai vadovauja komisijos pirmininkas. Jei komisijos pirmininkas dėl svarbių priežasčių negali dalyvauti posėdyje, posėdžiui pirmininkauja komisijos pirmininko pavaduotojas.</text:p>
      <text:p text:style-name="P117">14. Jeigu yra pagrindo manyti, kad komisijos nario dalyvavimas rengiant, svarstant ir priimant sprendimą dėl konkretaus prašymo ar skundo sukels interesų konfliktą, tas komisijos narys pats arba posėdžio pirmininkui pareikalavus turi nusišalinti nuo tokio prašymo ar skundo nagrinėjimo. Apie tai pažymima posėdžio protokole.</text:p>
      <text:p text:style-name="P118"/>
      <text:p text:style-name="P119"><text:span text:style-name="T120">V</text:span><text:span text:style-name="T121">.<text:s/></text:span><text:span text:style-name="T122">KOMISIJOS SPR</text:span><text:span text:style-name="T123">ENDIMAI</text:span></text:p>
      <text:p text:style-name="P124"/>
      <text:p text:style-name="P125">15. Sprendimus komisija priima posėdžiuose. Posėdis yra teisėtas, jeigu jame dalyvauja ne mažiau kaip pusė komisijos narių.</text:p>
      <text:p text:style-name="P126">16. Priimdama sprendimus, komisija vadovaujasi galiojančiais teisės aktais, teisingumo, sąžiningumo, skaidrumo, nešališkumo, konfidencialumo, protingumo ir kitais principais.</text:p>
      <text:p text:style-name="P127">17. Komisijos sprendimai priimami bendru komisijos narių sutarimu. Jei komisija kokiu nors klausimu negali pasiekti bendro sutarimo, sprendimai priimami paprasta balsų dauguma, atviru vardiniu<text:s/>balsavimu. Jeigu balsai pasiskirsto po lygiai, lemia komisijos pirmininko balsas, o jei posėdžiui pirmininkauja komisijos pirmininko pavaduotojas – jo balsas.</text:p>
      <text:p text:style-name="P128">18. Jei komisija nusprendžia, kad sprendimui priimti reikia specialistų nuomonės, komisijos<text:s/>pirmininko pavedimu gali būti sudaroma specialistų darbo grupė iškilusiai problemai nagrinėti. Ši grupė teikia rekomendacinio pobūdžio išvadas ir/ar pasiūlymus.</text:p>
      <text:p text:style-name="P129">19. Komisijos sprendimai įforminami protokolu, kurį pasirašo posėdžio pirmininkas ir sekretorius.</text:p>
      <text:p text:style-name="P130">20. Jei sprendimas priimamas balsuojant, protokole turi būti nurodyta, kas balsavo „už“, kas „prieš“ ir kas „susilaikė“.</text:p>
      <text:p text:style-name="P131">21. Posėdžio protokolo projektas per 10 darbo dienų pasibaigus posėdžiui išsiunčiamas komisijos nariams. Komisijos<text:s/>nariai savo pastabas ir pasiūlymus turi pateikti komisijos pirmininkui per 3 darbo dienas nuo protokolo projekto gavimo datos.</text:p>
      <text:p text:style-name="P132">22. Pasirašytas posėdžio protokolas ne vėliau kaip per 30 darbo dienų nuo posėdžio datos išsiunčiamas papildomas nacionalines<text:s/>tiesiogines išmokas administruojančioms institucijoms ir komisijos nariams.</text:p>
      <text:p text:style-name="P133">23. Komisijos posėdžių medžiaga ir protokolų kopijos saugomos Žemės ūkio ministerijos Žemės ir maisto ūkio departamente, o protokolų originalai – Žemės ūkio ministerijos Dokumentų valdymo skyriuje.</text:p>
      <text:p text:style-name="P134">Punkto pakeitimai:</text:p>
      <text:p text:style-name="P135"><text:span text:style-name="T136">Nr.<text:s/></text:span><text:a xlink:href="https://www.e-tar.lt/portal/legalAct.html?documentId=TAR.D71AC41F0F33" office:target-frame-name="_top" xlink:show="replace"><text:span text:style-name="T137">3D-455</text:span></text:a><text:span text:style-name="T138">, 2010-05-12, Žin., 2010, Nr. 56-2787 (2010-05-15), i. k. 1102330ISAK003D-455</text:span></text:p>
      <text:p text:style-name="Normal"/>
      <text:p text:style-name="P139">_________________</text:p>
      <text:p text:style-name="P140"/>
      <text:p text:style-name="P141"/>
      <text:p text:style-name="P142"><text:span text:style-name="T143">Pakeitimai:</text:span></text:p>
      <text:p text:style-name="P144"/>
      <text:p text:style-name="P145"><text:span text:style-name="T146">1.</text:span></text:p>
      <text:p text:style-name="P147"><text:span text:style-name="T148">L</text:span><text:span text:style-name="T149">ietuvos Respublikos žemės ūkio ministerija, Įsakymas</text:span></text:p>
      <text:p text:style-name="P150"><text:span text:style-name="T151">Nr.<text:s/></text:span><text:a xlink:href="https://www.e-tar.lt/portal/legalAct.html?documentId=TAR.D71AC41F0F33" office:target-frame-name="_top" xlink:show="replace"><text:span text:style-name="T152">3D-455</text:span></text:a><text:span text:style-name="T153">, 2010-05-12, Žin., 2010, Nr. 56-2787 (2010-05-15), i. k. 1102330ISAK003D-455</text:span></text:p>
      <text:soft-page-break/>
      <text:p text:style-name="P154"><text:span text:style-name="T155">Dėl žemės ūkio ministro 2008 m. b</text:span><text:span text:style-name="T156">alandžio 2 d. įsakymo Nr. 3D-182 "Dėl Komisijos papildomų nacionalinių tiesioginių išmokų administravimo ir mokėjimo probleminiams klausimams nagrinėti sudarymo" pakeitimo</text:span></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08T16:13:00Z</meta:creation-date>
    <dc:date>2016-04-08T16:13:00Z</dc:date>
    <meta:template xlink:href="Normal" xlink:type="simple"/>
    <meta:editing-cycles>2</meta:editing-cycles>
    <meta:editing-duration>PT0S</meta:editing-duration>
    <meta:document-statistic meta:page-count="5" meta:paragraph-count="93" meta:word-count="1143" meta:character-count="9179" meta:row-count="262" meta:non-whitespace-character-count="8129"/>
  </office:meta>
</office:document-meta>
</file>