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854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385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85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61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P963" style:parent-style-name="Normal" style:family="paragraph">
      <style:paragraph-properties fo:text-align="justify" style:vertical-align="baseline" fo:text-indent="0.3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fo:language="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854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85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861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86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Math"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85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language="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baseline"/>
    </style:style>
    <style:style style:name="P1156" style:parent-style-name="Normal" style:family="paragraph">
      <style:paragraph-properties fo:text-align="center" style:vertical-align="baselin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text-align="center" style:vertical-align="baselin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weight="bold" style:font-weight-asian="bold"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3">Suvestinė redakcija nuo 2023-09-08 iki 2025-04-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text:s/></text:span><text:soft-page-break/><text:span text:style-name="T162">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text:s/></text:span><text:soft-page-break/><text:span text:style-name="T258">telkinyje, kurie nepriskiriami angliavandenilių išteklių tyrimo (p</text:span><text:span text:style-name="T259">aie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text:span><text:span text:style-name="T263">iam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text:span><text:span text:style-name="T273">rod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 ge</text:span><text:span text:style-name="T277">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8">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text:s/></text:span><text:span text:style-name="T900">raštu, elektroniniu paštu arba<text:s/></text:span><text:span text:style-name="T901">per Nacionalinę elektroninių siuntų pristatymo naudojant pašt</text:span><text:span text:style-name="T902">o tinklą informacinę sistemą</text:span><text:span text:style-name="T903"><text:s/>gavus<text:s/></text:span><text:span text:style-name="T904">gręžinio savininko ar<text:s/></text:span><text:span text:style-name="T905">Leidimo įrengti gręžinius turėtojo</text:span><text:span text:style-name="T906"><text:s/>prašymą ir žemės sklypo planą, kuriame pažymėta gręžinio vieta, nurodytos gręžinio koordinatės ir gręžinio žiočių aukštis, paruoštą<text:s/></text:span><text:span text:style-name="T907">asmens, turinčio matininko ar ge</text:span><text:span text:style-name="T908">odezininko kvalifikacijos pažymėjimą.</text:span></text:p>
      <text:p text:style-name="P909"><text:span text:style-name="T910">47</text:span><text:span text:style-name="T911">. Registruotojas per 5 darbo dienas nuo tinkamų dokumentų gavimo dienos įrašo pasikeitusius ar patikslintus duomenis Registro gręžinių dalyje. Apie tai duomenų teikėjas per 5 darbo dienas nuo duomenų Registre<text:s/></text:span><text:span text:style-name="T912">pak</text:span><text:span text:style-name="T913">eitimo ar</text:span><text:span text:style-name="T914"><text:s/>patikslinimo informuojamas raštu</text:span><text:span text:style-name="T915">, elektroniniu paštu arba<text:s/></text:span><text:span text:style-name="T916">per Nacionalinę elektroninių siuntų pristatymo naudojant pašto tinklą informacinę sistemą</text:span><text:span text:style-name="T917">. </text:span></text:p>
      <text:p text:style-name="P918"><text:span text:style-name="T919">48</text:span><text:span text:style-name="T920">.<text:s/></text:span><text:span text:style-name="T921">Gręžinys išregistruojamas iš Registro Nuostatų 37 punkte nurodytu atveju ir per jame nur</text:span><text:span text:style-name="T922">odytą terminą. Lietuvos geologijos t</text:span><text:span text:style-name="T923">arnyba gręžinį išregistruoja gavusi<text:s/></text:span><text:span text:style-name="T924">Leidimo įrengti gręžinius turėtojo</text:span><text:span text:style-name="T925"><text:s/></text:span><text:span text:style-name="T926">prašymą ir gręžinio likvidavimo aktą. Kai monitoringo gręžinys sunaikinamas, Leidimo<text:s/></text:span><text:span text:style-name="T927">įrengti gręžinius<text:s/></text:span><text:span text:style-name="T928">turėtojas arba gręžinio savininkas Lietuvos ge</text:span><text:span text:style-name="T929">ologijos tarnybai teikia prašymą dėl gręžinio išregistravimo ir gręžinio vietos apžiūros aktą. Per 5 darbo dienas</text:span><text:span text:style-name="T930"><text:s/>nuo<text:s/></text:span><text:span text:style-name="T931">gręžinio išregistravimo<text:s/></text:span><text:span text:style-name="T932">duomenų teikėjas</text:span><text:span text:style-name="T933"><text:s/>apie išregistravimą informuojamas raštu, elektroniniu paštu arba<text:s/></text:span><text:span text:style-name="T934">per Nacionalinę elektroninių siu</text:span><text:span text:style-name="T935">ntų pristatymo naudojant pašto tinklą informacinę sistemą</text:span><text:span text:style-name="T936">.</text:span></text:p>
      <text:p text:style-name="P937"/>
      <text:p text:style-name="P938"><text:span text:style-name="T939">IX</text:span><text:span text:style-name="T940"><text:s/>SKYRIUS</text:span></text:p>
      <text:p text:style-name="P941"><text:span text:style-name="T942">Registro objektų REGISTRAVIMAS geoterminių gręžinių sistemų dalyje</text:span></text:p>
      <text:p text:style-name="P943"/>
      <text:p text:style-name="P944"><text:span text:style-name="T945">49</text:span><text:span text:style-name="T946">.<text:s/></text:span><text:span text:style-name="T947">Geoterminių gręžinių sistemos Registre registruojamos gavus:</text:span></text:p>
      <text:p text:style-name="P948"><text:span text:style-name="T949">49.1</text:span><text:span text:style-name="T950">. geoterminių gręžinių sistemos pasą</text:span><text:span text:style-name="T951"><text:s/>(4 priedas);</text:span></text:p>
      <text:p text:style-name="P952"><text:span text:style-name="T953">49.2</text:span><text:span text:style-name="T954">. žemės sklypo planą (M 1:500 ar 1:1 000), kuriame nurodytas žemės sklypo kadastro numeris ir pažymėtos geoterminių gręžinių vietos;</text:span><text:span text:style-name="T955"><text:s/></text:span></text:p>
      <text:p text:style-name="P956"><text:span text:style-name="T957">49.3</text:span><text:span text:style-name="T958">. geoterminiame gręžinyje atlikto<text:s/></text:span><text:span text:style-name="T959">geofizinio tyrimo rezultatus (diagramas),</text:span><text:span text:style-name="T960"><text:s/></text:span><text:span text:style-name="T961">kai įrengta dide</text:span><text:span text:style-name="T962">snės kaip 50 kW nominalios galios geoterminių gręžinių sistema.</text:span></text:p>
      <text:p text:style-name="P963"><text:span text:style-name="T964">50</text:span><text:span text:style-name="T965">.<text:s/></text:span><text:span text:style-name="T966">Taisyklių 49 punkte nurodyti</text:span><text:span text:style-name="T967"><text:s/>dokumentai pateikiami Lietuvos geologijos tarnybai<text:s/></text:span><text:span text:style-name="T968">raštu, elektroniniu paštu arba<text:s/></text:span><text:span text:style-name="T969">per Nacionalinę elektroninių siuntų pristatymo naudojant pašto tinklą i</text:span><text:span text:style-name="T970">nformacinę sistemą</text:span><text:span text:style-name="T971"><text:s/>per 60<text:s/></text:span><text:span text:style-name="T972">kalendorinių<text:s/></text:span><text:span text:style-name="T973">dienų nuo geoterminių gręžinių sistemos įrengimo.</text:span></text:p>
      <text:p text:style-name="P974"><text:span text:style-name="T975">51</text:span><text:span text:style-name="T976">.<text:s/></text:span><text:span text:style-name="T977">Registruotojas,<text:s/></text:span><text:span text:style-name="T978">vadovaudamasis Nuostatų 27 punktu,</text:span><text:span text:style-name="T979"><text:s/></text:span><text:span text:style-name="T980">geoterminių gręžinių sistemą</text:span><text:span text:style-name="T981"><text:s/>įregistruoja Registre.</text:span><text:span text:style-name="T982"><text:s/></text:span></text:p>
      <text:p text:style-name="P983"><text:span text:style-name="T984">52</text:span><text:span text:style-name="T985">.<text:s/></text:span><text:span text:style-name="T986">Pranešimas apie geoterminių gręžinių sistemos į</text:span><text:span text:style-name="T987">registravimą ir įregistruotos geoterminių gręžinių sistemos pasas per 5 darbo dienas nuo įregistravimo perduodami Registro duomenų teikėjui</text:span><text:span text:style-name="T988"><text:s/>elektroniniu paštu arba<text:s/></text:span><text:span text:style-name="T989">per Nacionalinę elektroninių siuntų pristatymo naudojant pašto tinklą informacinę 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 paštu arba</text:span><text:span text:style-name="T994"><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statų 34.4</text:span><text:span text:style-name="T1008"><text:s/>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audojant p</text:span><text:span text:style-name="T1018">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text:span><text:span text:style-name="T1024">ręžinį (-ius),<text:s/></text:span><text:span text:style-name="T1025">fiziniai ir juridiniai asmenys ar šių asmenų grupės, veikiančios pagal jungtinės veiklos sutartį, turintys leidimą tirti žemės gelmes, suteikiantį teisę atlikti geoterminės energijos paiešką ir žvalgybą, (toliau –<text:s/></text:span><text:span text:style-name="T1026">Leidimo įrengti geoterminių</text:span><text:span text:style-name="T1027"><text:s/>gręžinių sistemas turėtojas)</text:span><text:span text:style-name="T1028"><text:s/>Lietuvos geologijos tarnybai per<text:s/></text:span><text:span text:style-name="T1029">10<text:s/></text:span><text:span text:style-name="T1030">darbo</text:span><text:span text:style-name="T1031"><text:s/>dienų nuo geoterminio gręžinio geoterminių gręžinių sistemoje įrengimo, kai įrengtas vienas geoterminis gręžinys, arba nuo paskutinio geoterminio gręžinio geoterminių gręžinių sistemoj</text:span><text:span text:style-name="T1032">e įrengimo, kai įrengtas daugiau nei vienas geoterminis gręžinys,<text:s/></text:span><text:span text:style-name="T1033">raštu, elektroniniu paštu arba<text:s/></text:span><text:span text:style-name="T1034">per Nacionalinę elektroninių siuntų pristatymo naudojant pašto tinklą informacinę sistemą</text:span><text:span text:style-name="T1035"><text:s/>pateikia prašymą,</text:span><text:span text:style-name="T1036"><text:s/>geoterminių gręžinių sistemos pasą,<text:s/></text:span><text:span text:style-name="T1037">žemės sklypo pl</text:span><text:span text:style-name="T1038">aną (M 1:500 ar 1:1 000) su nurodytu sklypo kadastro numeriu ir pažymėtomis geoterminių gręžinių vietomis</text:span><text:span text:style-name="T1039">.</text:span></text:p>
      <text:p text:style-name="P1040"><text:span text:style-name="T1041">57</text:span><text:span text:style-name="T1042">.</text:span><text:span text:style-name="T1043"><text:s/>Užkonservavus ar likvidavus geoterminių gręžinių sistemos gręžinį, Leidimo<text:s/></text:span><text:span text:style-name="T1044">įrengti geoterminių gręžinių sistemas<text:s/></text:span><text:span text:style-name="T1045">turėtojas Lietuvos geologijo</text:span><text:span text:style-name="T1046">s tarnybai per 10 darbo dienų nuo geoterminių gręžinių sistemos gręžinio konservavimo ar likvidavimo dienos raštu, elektroniniu paštu arba<text:s/></text:span><text:span text:style-name="T1047">per Nacionalinę elektroninių siuntų pristatymo naudojant pašto tinklą informacinę sistemą</text:span><text:span text:style-name="T1048"><text:s/>pateikia prašymą ir geoterm</text:span><text:span text:style-name="T1049">inių gręžinių sistemos gręžinio konservavimo ar likvidavimo aktą (5 priedas).</text:span></text:p>
      <text:p text:style-name="P1050"><text:span text:style-name="T1051">58</text:span><text:span text:style-name="T1052">. Kai</text:span><text:span text:style-name="T1053"><text:s/>Registre</text:span><text:span text:style-name="T1054"><text:s/>įregistruotos geoterminių gręžinių sistemos gręžinį (-ius) numatoma likviduoti,</text:span><text:span text:style-name="T1055"><text:s/>Leidimo<text:s/></text:span><text:span text:style-name="T1056">įrengti geoterminių gręžinių sistemas<text:s/></text:span><text:span text:style-name="T1057">turėtojas</text:span><text:span text:style-name="T1058"><text:s/></text:span><text:span text:style-name="T1059">raštu, elektroniniu p</text:span><text:span text:style-name="T1060">aštu arba<text:s/></text:span><text:span text:style-name="T1061">per Nacionalinę elektroninių siuntų pristatymo naudojant pašto tinklą informacinę sistemą</text:span><text:span text:style-name="T1062"><text:s/>teikia Lietuvos geologijos tarnybai prašymą dėl geoterminio gręžinio (-ių) likvidavimo projekto derinimo ir</text:span><text:span text:style-name="T1063"><text:s/>geoterminio gręžinio (-ių) likvidavimo projektą.</text:span><text:span text:style-name="T1064"><text:s/>Suderinus geoterminio gręžinio (-ių) likvidavimo projektą, kai visi geoterminių gręžinių sistemos gręžiniai numatyti likviduoti, geoterminių gręžinių sistemos būklė Registre keičiama į „numatyta likviduoti“.</text:span></text:p>
      <text:p text:style-name="P1065"><text:span text:style-name="T1066">59</text:span><text:span text:style-name="T1067">.<text:s/></text:span><text:span text:style-name="T1068">Geoterminių gręžinių sistemos būklė kei</text:span><text:span text:style-name="T1069">čiama gavus<text:s/></text:span><text:span text:style-name="T1070">raštu, elektroniniu paštu arba<text:s/></text:span><text:span text:style-name="T1071">per Nacionalinę elektroninių siuntų pristatymo naudojant pašto tinklą informacinę sistemą</text:span><text:span text:style-name="T1072"><text:s/>Leidimo įrengti geoterminių gręžinių sistemas turėtojo arba geoterminių gręžinių sistemos</text:span><text:span text:style-name="T1073"><text:s/>savininko motyvuotą prašymą pakei</text:span><text:span text:style-name="T1074">sti būklę.</text:span></text:p>
      <text:p text:style-name="P1075"><text:span text:style-name="T1076">60</text:span><text:span text:style-name="T1077">. Geoterminių gręžinių sistemos būklė keičiama į:</text:span></text:p>
      <text:p text:style-name="P1078"><text:span text:style-name="T1079">60.1</text:span><text:span text:style-name="T1080">. „užkonservuota“, jei yra nors vienas užkonservuotas gręžinys ir nėra gręžinių, kurių būklė „veikiantis“;</text:span></text:p>
      <text:p text:style-name="P1081"><text:span text:style-name="T1082">60.2</text:span><text:span text:style-name="T1083">. „likviduota“, jei likviduoti visi geot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 Nacion</text:span><text:span text:style-name="T1089">alinę elektroninių siuntų pristatymo nau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text:s/></text:span><text:span text:style-name="T1099">elektroninių siuntų pristatymo naudojant pašt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ų</text:span><text:span text:style-name="T1107"><text:s/>vietomis</text:span><text:span text:style-name="T1108"><text:s/>ir nurodytomis koordinatėmis, paruo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text:span><text:span text:style-name="T1119">erminių gręžinių sistemų<text:s/></text:span><text:span text:style-name="T1120">dalyje. Apie tai<text:s/></text:span><text:span text:style-name="T1121">duomenų teikėjas per 5</text:span><text:span text:style-name="T1122"><text:s/></text:span><text:span text:style-name="T1123">darbo dienas nuo duomenų Registre pakeitimo ar patikslinimo informuojamas raštu</text:span><text:span text:style-name="T1124">, elektroniniu paštu arba<text:s/></text:span><text:span text:style-name="T1125">per Nacionalinę elektroninių siuntų pristatymo naudojant pašto tinklą informacinę sist</text:span><text:span text:style-name="T1126">emą</text:span><text:span text:style-name="T1127">.<text:s/></text:span></text:p>
      <text:p text:style-name="P1128"><text:span text:style-name="T1129">64</text:span><text:span text:style-name="T1130">.<text:s/></text:span><text:span text:style-name="T1131">Registro geoterminių<text:s/></text:span><text:span text:style-name="T1132">gręžinių</text:span><text:span text:style-name="T1133"><text:s/>sistemų dalies objektas išregistruojamas iš Registro Nuostatų 38 punkte nurodytu atveju ir per jame nurodytą terminą.<text:s/></text:span><text:span text:style-name="T1134">Registruotojas geoterminių gręžinių sistemą išregistruoja, gavęs<text:s/></text:span><text:span text:style-name="T1135">raštu, elektroniniu paštu arb</text:span><text:span text:style-name="T1136">a<text:s/></text:span><text:span text:style-name="T1137">per Nacionalinę elektroninių siuntų pristatymo naudojant pašto tinklą informacinę sistemą Leidimo<text:s/></text:span><text:span text:style-name="T1138">įrengti geoterminių gręžinių sistemas<text:s/></text:span><text:span text:style-name="T1139">turėtojo</text:span><text:span text:style-name="T1140"><text:s/>prašymą ir</text:span><text:span text:style-name="T1141"><text:s/>geoterminių gręžinių sistemos<text:s/></text:span><text:span text:style-name="T1142">likvidavimo aktą. P</text:span><text:span text:style-name="T1143">er 5 darbo dienas nuo Registro<text:s/></text:span><text:span text:style-name="T1144">geoterminių<text:s/></text:span><text:span text:style-name="T1145">gręžin</text:span><text:span text:style-name="T1146">ių<text:s/></text:span><text:span text:style-name="T1147">sistemų</text:span><text:span text:style-name="T1148"><text:s/>dalies objekto išregistravimo<text:s/></text:span><text:span text:style-name="T1149">duomenų teikėjas</text:span><text:span text:style-name="T1150"><text:s/>apie išregistravimą informuojamas</text:span><text:span text:style-name="T1151"><text:s/>raštu</text:span><text:span text:style-name="T1152">, elektroniniu paštu arba<text:s/></text:span><text:span text:style-name="T1153">per Nacionalinę elektroninių siuntų pristatymo naudojant pašto tinklą informacinę sistemą</text:span><text:span text:style-name="T1154">.</text:span></text:p>
      <text:p text:style-name="P1155"/>
      <text:p text:style-name="P1156"><text:span text:style-name="T1157">XI</text:span><text:span text:style-name="T1158"><text:s/>SKYRIUS</text:span></text:p>
      <text:p text:style-name="P1159"><text:span text:style-name="T1160">registro DUOMENŲ IR INFORMACIJOS teikimas<text:s/></text:span></text:p>
      <text:p text:style-name="P1161"/>
      <text:p text:style-name="P1162"><text:span text:style-name="T1163">65</text:span><text:span text:style-name="T1164">. Registro duomenys, informacija ir dokumentų kopijos Registro duomenų gavėjams (toliau<text:s/></text:span><text:span text:style-name="T1165">–<text:s/></text:span><text:span text:style-name="T1166">gavėjas) teikiami pagal<text:s/></text:span><text:span text:style-name="T1167">duomenų teikimo<text:s/></text:span><text:span text:style-name="T1168">sutartis su Lietuvos geologijos tarnyba (daugkartinio teikimo atvejais) arba</text:span><text:span text:style-name="T1169"><text:s/>gavėjo prašymus suteikti Registro duomenis (vienkartinio teikimo atvejais).</text:span></text:p>
      <text:p text:style-name="P1170"><text:span text:style-name="T1171">66</text:span><text:span text:style-name="T1172">. Asmuo, norėdamas sudaryti duomenų teikimo sutartį su<text:s/></text:span><text:span text:style-name="T1173">Lietuvos geologijos tarnyba</text:span><text:span text:style-name="T1174">, turi pateikti<text:s/></text:span><text:span text:style-name="T1175">Lietuvos geologijos tarnybai</text:span><text:span text:style-name="T1176"><text:s/>rašytinį prašymą, kuriame turi būti nurodytas<text:s/></text:span><text:span text:style-name="T1177">duomenų naudojimo tikslas, duomenų gavimo teisinis pagrindas, prašomų teikti duomenų apimtis</text:span><text:span text:style-name="T1178">, duomenų gavimo būdas, asmens kontaktiniai duomenys.<text:s/></text:span></text:p>
      <text:p text:style-name="P1179"><text:span text:style-name="T1180">67</text:span><text:span text:style-name="T1181">. Lietuvos geologijos tarnyba, gavusi prašymą sudaryti duomenų teikimo sutartį, įvertina, ar nėra aplin</text:span><text:span text:style-name="T1182">kybių, dėl kurių duomenų teikimo sutartis negali būti sudaryta. Jeigu tokių aplinkybių nėra, Lietuvos geologijos tarnyba parengia duomenų teikimo sutarties projektą, jeigu jų yra – informuoja asmenį apie nustatytas aplinkybes, dėl kurių duomenų teikimo sut</text:span><text:span text:style-name="T1183">artis negali būti sudaryta, ir pasiūlo jas pašalinti. Jei nurodytas aplinkybes atsisakoma pašalinti arba yra kitų aplinkybių, dėl kurių duomenų teikimo sutartis negali būti sudaryta, Lietuvos geologijos tarnyba priima sprendimą atsisakyti sudaryti duomenų<text:s/></text:span><text:span text:style-name="T1184">teikimo sutartį, nurodydama atsisakymo motyvus ir sprendimo apskundimo tvarką, ir apie tai informuoja asmenį<text:s/></text:span><text:span text:style-name="T1185">raštu, elektroniniu paštu arba<text:s/></text:span><text:span text:style-name="T1186">per Nacionalinę elektroninių siuntų pristatymo naudojant pašto tinklą informacinę sistemą</text:span><text:span text:style-name="T1187">.<text:s/></text:span></text:p>
      <text:p text:style-name="P1188"><text:span text:style-name="T1189">68</text:span><text:span text:style-name="T1190">. Gavėjai prašymus</text:span><text:span text:style-name="T1191"><text:s/>teikti Registro duomenis Lietuvos geologijos tarnybai gali teikti raštu arba elektroniniu būdu.</text:span></text:p>
      <text:p text:style-name="P1192"><text:span text:style-name="T1193">69</text:span><text:span text:style-name="T1194">. Registro duomenys, informacija ir dokumentų kopijos gavėjams teikiami atlygintinai, išskyrus Valstybės informacinių išteklių valdymo įstatymo 29 straip</text:span><text:span text:style-name="T1195">snio 3 dalyje nurodytus atvejus ir Nuostatų 61 punkte numatytus atvejus.</text:span></text:p>
      <text:p text:style-name="P1196"><text:span text:style-name="T1197">70</text:span><text:span text:style-name="T1198">. Fizinis asmuo, pateikęs prašymą, turi teisę kartą per kalendorinius metus neatlygintinai susipažinti su Registro duomenų išrašais, kuriuose nurodyti jo asmens duomenys.</text:span></text:p>
      <text:p text:style-name="P1199"><text:span text:style-name="T1200">71</text:span><text:span text:style-name="T1201">. Registro duomenys, informacija ir dokumentų 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text:s/></text:span><text:span text:style-name="T1207">tarnybos direktoriaus įsakymu. Registro išrašą 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text:s/></text:span><text:span text:style-name="T1211">kalba.</text:span></text:p>
      <text:p text:style-name="P1212"><text:span text:style-name="T1213">74</text:span><text:span text:style-name="T1214">. Trumpame Registro išraše teikia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text:span><text:span text:style-name="T1218">menys. Išsamus Registro išrašas teikiamas Regi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text:span><text:span text:style-name="T1222">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text:span><text:span text:style-name="T1226">istro elektroninių paslaugų priemonėmis automa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text:span><text:span text:style-name="T1232">ik tuo atveju, kai Registro išrašą užsako pats 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text:s/></text:span><text:span text:style-name="T1237">ir informaciją parengtą apibendrintą, susistem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text:span><text:span text:style-name="T1243">ių ertmės</text:span><text:span text:style-name="T1244"><text:s/>erdviniai duomenys (</text:span><text:span text:style-name="T1245">žemės gelmių išt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text:span><text:span text:style-name="T1249">snių ribos, kasybos sklypo ribos,<text:s/></text:span><text:span text:style-name="T1250">požeminio va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text:span><text:span text:style-name="T1254"><text:s/>ploto ribos) teikiami tik skaitmeniniu *.tab 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text:span><text:span text:style-name="T1264">mentų kopijos ir Registro išrašai turi būti pateikti per 10 darbo dienų nuo<text:s/></text:span><text:span text:style-name="T1265">prašymo gavimo ir</text:span><text:span text:style-name="T1266"><text:s/>atlyginimo sumokėjimo, kai duomenys teikiami atlygintinai.<text:s/></text:span></text:p>
      <text:p text:style-name="P1267"><text:span text:style-name="T1268">___________</text:span></text:p>
      <text:p text:style-name="Normal"/>
      <text:p text:style-name="Normal"/>
      <text:p text:style-name="Normal"/>
      <text:p text:style-name="P1269">Priedų pakeitimai:</text:p>
      <text:p text:style-name="Normal"/>
      <text:p text:style-name="P1270">1 priedas Registracijos lapas</text:p>
      <text:p text:style-name="Normal"/>
      <text:p text:style-name="P1271">2 priedas Gręžinio pasas</text:p>
      <text:p text:style-name="P1272">Priedo pakeitimai:</text:p>
      <text:p text:style-name="P1273"><text:span text:style-name="T1274">Nr.<text:s/></text:span><text:a xlink:href="https://www.e-tar.lt/portal/legalAct.html?documentId=2e7f97904d6a11ee81b8b446907f594f" office:target-frame-name="_top" xlink:show="replace"><text:span text:style-name="T1275">1-411</text:span></text:a><text:span text:style-name="T1276">, 2023-09-07, paskelbta TAR 2023-09-07, i. k. 2023-17752</text:span></text:p>
      <text:p text:style-name="Normal"/>
      <text:p text:style-name="P1277">3 priedas Gręžinio konservavimo likvidavimo aktas</text:p>
      <text:p text:style-name="Normal"/>
      <text:p text:style-name="P1278">4 priedas Geoterminių<text:s/>gręžinių sistemos pasas</text:p>
      <text:p text:style-name="Normal"/>
      <text:p text:style-name="P1279">5 priedas Geoterminių gręžinių sistemos konservavimo likvidavimo aktas</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geologijos tarnyba prie Lietuvos Respublikos aplinkos ministerijos, Įsakymas</text:span></text:p>
      <text:p text:style-name="P1289"><text:span text:style-name="T1290">Nr.<text:s/></text:span><text:a xlink:href="https://www.e-tar.lt/portal/legalAct.html?documentId=TAR.DFF57ACC3922" office:target-frame-name="_top" xlink:show="replace"><text:span text:style-name="T1291">1-70</text:span></text:a><text:span text:style-name="T1292">, 2006-07-21, Žin., 2006, Nr. 86-3386 (2006-08-05), i. k. 106517AISAK00001-70</text:span></text:p>
      <text:p text:style-name="P1293"><text:span text:style-name="T1294">Dėl Lietuvos geologijos tarnybos prie Aplinkos ministerijos direktoriaus 2004 m. balandžio 23 d. įsakymo Nr. 1-45 "Dėl Žemės gelmių registro<text:s/></text:span><text:span text:style-name="T1295">tvarkymo taisyklių patvirtinimo" pakeitimo</text:span></text:p>
      <text:p text:style-name="P1296"/>
      <text:p text:style-name="P1297"><text:span text:style-name="T1298">2.</text:span></text:p>
      <text:p text:style-name="P1299"><text:span text:style-name="T1300">Lietuvos geologijos tarnyba prie Lietuvos Respublikos aplinkos ministerijos, Įsakymas</text:span></text:p>
      <text:p text:style-name="P1301"><text:span text:style-name="T1302">Nr.<text:s/></text:span><text:a xlink:href="https://www.e-tar.lt/portal/legalAct.html?documentId=TAR.C40B48368215" office:target-frame-name="_top" xlink:show="replace"><text:span text:style-name="T1303">1-145</text:span></text:a><text:span text:style-name="T1304">, 2010-07-14, Žin., 2010, Nr. 85</text:span><text:span text:style-name="T1305">-4511 (2010-07-17), i. k. 110517AISAK0001-145</text:span></text:p>
      <text:p text:style-name="P1306"><text:span text:style-name="T1307">Dėl Lietuvos geologijos tarnybos prie Aplinkos ministerijos direktoriaus 2004 m. balandžio 23 d. įsakymo Nr. 1-45 "Dėl Žemės gelmių registro tvarkymo taisyklių patvirtinimo" pakeitimo</text:span></text:p>
      <text:p text:style-name="P1308"/>
      <text:p text:style-name="P1309"><text:span text:style-name="T1310">3.</text:span></text:p>
      <text:p text:style-name="P1311"><text:span text:style-name="T1312">Lietuvos geologijos ta</text:span><text:span text:style-name="T1313">rnyba prie Lietuvos Respublikos aplinkos ministerijos, Įsakymas</text:span></text:p>
      <text:p text:style-name="P1314"><text:span text:style-name="T1315">Nr.<text:s/></text:span><text:a xlink:href="https://www.e-tar.lt/portal/legalAct.html?documentId=TAR.A327A99617BB" office:target-frame-name="_top" xlink:show="replace"><text:span text:style-name="T1316">1-33</text:span></text:a><text:span text:style-name="T1317">, 2011-01-31, Žin., 2011, Nr. 17-824 (2011-02-10), i. k. 111517AISAK00001-33</text:span></text:p>
      <text:p text:style-name="P1318"><text:span text:style-name="T1319">Dėl Lietuvos geologijos t</text:span><text:span text:style-name="T1320">arnybos prie Aplinkos ministerijos direktoriaus 2004 m. balandžio 23 d. įsakymo Nr. 1-45 "Dėl Žemės gelmių registro tvarkymo taisyklių patvirtinimo" pakeitimo</text:span></text:p>
      <text:p text:style-name="P1321"/>
      <text:p text:style-name="P1322"><text:span text:style-name="T1323">4.</text:span></text:p>
      <text:p text:style-name="P1324"><text:span text:style-name="T1325">Lietuvos geologijos tarnyba prie Lietuvos Respublikos aplinkos ministerijos, Įsakymas</text:span></text:p>
      <text:p text:style-name="P1326"><text:span text:style-name="T1327">Nr.<text:s/></text:span><text:a xlink:href="https://www.e-tar.lt/portal/legalAct.html?documentId=TAR.1B866F2A251E" office:target-frame-name="_top" xlink:show="replace"><text:span text:style-name="T1328">1-159</text:span></text:a><text:span text:style-name="T1329">, 2013-10-23, Žin., 2013, Nr. 113-5677 (2013-10-30), i. k. 113517AISAK0001-159</text:span></text:p>
      <text:p text:style-name="P1330"><text:span text:style-name="T1331">Dėl Lietuvos geologijos tarnybos prie Aplinkos ministerijos direktoriaus 2004 m. balandžio 23</text:span><text:span text:style-name="T1332"> d. įsakymo Nr. 1-45 "Dėl Žemės gelmių registro tvarkymo taisyklių patvirtinimo" pakeitimo</text:span></text:p>
      <text:p text:style-name="P1333"/>
      <text:p text:style-name="P1334"><text:span text:style-name="T1335">5.</text:span></text:p>
      <text:p text:style-name="P1336"><text:span text:style-name="T1337">Lietuvos geologijos tarnyba prie Aplinkos ministerijos, Įsakymas</text:span></text:p>
      <text:p text:style-name="P1338"><text:span text:style-name="T1339">Nr.<text:s/></text:span><text:a xlink:href="https://www.e-tar.lt/portal/legalAct.html?documentId=98cec6f0306011e5b1be8e104a145478" office:target-frame-name="_top" xlink:show="replace"><text:span text:style-name="T1340">1-147</text:span></text:a><text:span text:style-name="T1341">, 2015-07-21, paskelbta TAR 2015-07-22, i. k. 2015-11561</text:span></text:p>
      <text:p text:style-name="P1342"><text:span text:style-name="T1343">Dėl Lietuvos geologijos tarnybos prie Aplinkos ministerijos direktoriaus 2004 m. balandžio 23 d. į</text:span><text:span text:style-name="T1344">sakymo Nr. 1-45 „Dėl Žemės gelmių registro tvarkymo taisyklių patvirtinimo“ pakeitimo</text:span></text:p>
      <text:p text:style-name="P1345"/>
      <text:p text:style-name="P1346"><text:span text:style-name="T1347">6.</text:span></text:p>
      <text:p text:style-name="P1348"><text:span text:style-name="T1349">Lietuvos geologijos tarnyba prie Aplinkos ministerijos, Įsakymas</text:span></text:p>
      <text:p text:style-name="P1350"><text:span text:style-name="T1351">Nr.<text:s/></text:span><text:a xlink:href="https://www.e-tar.lt/portal/legalAct.html?documentId=58e0ded0634a11e58e1ab2c84776483b" office:target-frame-name="_top" xlink:show="replace"><text:span text:style-name="T1352">1-182</text:span></text:a><text:span text:style-name="T1353">, 2015-09-24, paskelbta TAR 2015-09-25, i. k. 2015-14202</text:span></text:p>
      <text:p text:style-name="P1354"><text:span text:style-name="T1355">Dėl Lietuvos geologijos tarnybos prie Aplinkos ministerijos direktoriaus 2004 m. balandžio 23 d. įsakymo Nr. 1-45 „Dėl Žemės gelmių registro tvarkymo taisyklių patvirtinimo“ pakeitimo</text:span></text:p>
      <text:p text:style-name="P1356"/>
      <text:p text:style-name="P1357"><text:span text:style-name="T1358">7.</text:span></text:p>
      <text:p text:style-name="P1359"><text:span text:style-name="T1360">Lietu</text:span><text:span text:style-name="T1361">vos geologijos tarnyba prie Aplinkos ministerijos, Įsakymas</text:span></text:p>
      <text:p text:style-name="P1362"><text:span text:style-name="T1363">Nr.<text:s/></text:span><text:a xlink:href="https://www.e-tar.lt/portal/legalAct.html?documentId=56ef764022f411eabe008ea93139d588" office:target-frame-name="_top" xlink:show="replace"><text:span text:style-name="T1364">1-410</text:span></text:a><text:span text:style-name="T1365">, 2019-12-19, paskelbta TAR 2019-12-20, i. k. 2019-20869</text:span></text:p>
      <text:p text:style-name="P1366"><text:span text:style-name="T1367">Dėl Lietuvos geologijos tarnybos</text:span><text:span text:style-name="T1368"><text:s/>prie Aplinkos ministerijos direktoriaus 2004 m. balandžio 23 d. įsakymo Nr. 1-45 „Dėl Žemės gelmių registro tvarkymo taisyklių patvirtinimo“ pakeitimo</text:span></text:p>
      <text:p text:style-name="P1369"/>
      <text:p text:style-name="P1370"><text:span text:style-name="T1371">8.</text:span></text:p>
      <text:p text:style-name="P1372"><text:span text:style-name="T1373">Lietuvos geologijos tarnyba prie Aplinkos ministerijos, Įsakymas</text:span></text:p>
      <text:p text:style-name="P1374"><text:span text:style-name="T1375">Nr.<text:s/></text:span><text:a xlink:href="https://www.e-tar.lt/portal/legalAct.html?documentId=a3da54807f6211ec993ff5ca6e8ba60c" office:target-frame-name="_top" xlink:show="replace"><text:span text:style-name="T1376">1-31</text:span></text:a><text:span text:style-name="T1377">, 2022-01-27, paskelbta TAR 2022-01-27, i. k. 2022-01267</text:span></text:p>
      <text:p text:style-name="P1378"><text:span text:style-name="T1379">Dėl Lietuvos geologijos tarnybos prie Aplinkos ministerijos direktoriaus 2004 m. balandžio 23 d. įsakymo Nr. 1-45 „Dėl Žemės gel</text:span><text:span text:style-name="T1380">mių registro tvarkymo taisyklių patvirtinimo“ pakeitimo</text:span></text:p>
      <text:p text:style-name="P1381"/>
      <text:p text:style-name="P1382"><text:span text:style-name="T1383">9.</text:span></text:p>
      <text:p text:style-name="P1384"><text:span text:style-name="T1385">Lietuvos geologijos tarnyba prie Aplinkos ministerijos, Įsakymas</text:span></text:p>
      <text:p text:style-name="P1386"><text:span text:style-name="T1387">Nr.<text:s/></text:span><text:a xlink:href="https://www.e-tar.lt/portal/legalAct.html?documentId=f5eac000b01f11ec8d9390588bf2de65" office:target-frame-name="_top" xlink:show="replace"><text:span text:style-name="T1388">1-127</text:span></text:a><text:span text:style-name="T1389">, 2022-03-30, paskelbta<text:s/></text:span><text:span text:style-name="T1390">TAR 2022-03-30, i. k. 2022-06298</text:span></text:p>
      <text:p text:style-name="P1391"><text:span text:style-name="T1392">Dėl Lietuvos geologijos tarnybos prie Aplinkos ministerijos direktoriaus 2004 m. balandžio 23 d. įsakymo Nr. 1-45 „Dėl Žemės gelmių registro tvarkymo taisyklių patvirtinimo“ pakeitimo</text:span></text:p>
      <text:p text:style-name="P1393"/>
      <text:p text:style-name="P1394"><text:span text:style-name="T1395">10.</text:span></text:p>
      <text:p text:style-name="P1396"><text:span text:style-name="T1397">Lietuvos geologijos tarnyba prie A</text:span><text:span text:style-name="T1398">plinkos ministerijos, Įsakymas</text:span></text:p>
      <text:p text:style-name="P1399"><text:span text:style-name="T1400">Nr.<text:s/></text:span><text:a xlink:href="https://www.e-tar.lt/portal/legalAct.html?documentId=ec1e2450cb8511ec8d9390588bf2de65" office:target-frame-name="_top" xlink:show="replace"><text:span text:style-name="T1401">1-184</text:span></text:a><text:span text:style-name="T1402">, 2022-05-04, paskelbta TAR 2022-05-04, i. k. 2022-09411</text:span></text:p>
      <text:p text:style-name="P1403"><text:span text:style-name="T1404">Dėl Lietuvos geologijos tarnybos prie Aplinkos ministerijos<text:s/></text:span><text:span text:style-name="T1405">direktoriaus 2004 m. balandžio 23 d. įsakymo Nr. 1-45 „Dėl Žemės gelmių registro tvarkymo taisyklių patvirtinimo“ pakeitimo</text:span></text:p>
      <text:p text:style-name="P1406"/>
      <text:p text:style-name="P1407"><text:span text:style-name="T1408">11.</text:span></text:p>
      <text:p text:style-name="P1409"><text:span text:style-name="T1410">Lietuvos geologijos tarnyba prie Aplinkos ministerijos, Įsakymas</text:span></text:p>
      <text:p text:style-name="P1411"><text:span text:style-name="T1412">Nr.<text:s/></text:span><text:a xlink:href="https://www.e-tar.lt/portal/legalAct.html?documentId=05cb48a0d67c11ec8d9390588bf2de65" office:target-frame-name="_top" xlink:show="replace"><text:span text:style-name="T1413">1-224</text:span></text:a><text:span text:style-name="T1414">, 2022-05-18, paskelbta TAR 2022-05-18, i. k. 2022-10460</text:span></text:p>
      <text:p text:style-name="P1415"><text:span text:style-name="T1416">Dėl Lietuvos geologijos tarnybos prie Aplinkos ministerijos direktoriaus 2004 m. balandžio 23 d. įsakymo Nr. 1-45 „Dėl Žemės gelmių registro tvarkymo tais</text:span><text:span text:style-name="T1417">yklių patvirtinimo“ pakeitimo</text:span></text:p>
      <text:p text:style-name="P1418"/>
      <text:p text:style-name="P1419"><text:span text:style-name="T1420">12.</text:span></text:p>
      <text:p text:style-name="P1421"><text:span text:style-name="T1422">Lietuvos geologijos tarnyba prie Aplinkos ministerijos, Įsakymas</text:span></text:p>
      <text:p text:style-name="P1423"><text:span text:style-name="T1424">Nr.<text:s/></text:span><text:a xlink:href="https://www.e-tar.lt/portal/legalAct.html?documentId=fcd1eda0492411edbc04912defe897d1" office:target-frame-name="_top" xlink:show="replace"><text:span text:style-name="T1425">1-448</text:span></text:a><text:span text:style-name="T1426">, 2022-10-10, paskelbta TAR 2022-10-11, i. k. 202</text:span><text:span text:style-name="T1427">2-20673</text:span></text:p>
      <text:p text:style-name="P1428"><text:span text:style-name="T1429">Dėl Lietuvos geologijos tarnybos prie Aplinkos ministerijos direktoriaus 2004 m. balandžio 23 d. įsakymo Nr. 1-45 „Dėl Žemės gelmių registro tvarkymo taisyklių patvirtinimo“ pakeitimo</text:span></text:p>
      <text:p text:style-name="P1430"/>
      <text:p text:style-name="P1431"><text:span text:style-name="T1432">13.</text:span></text:p>
      <text:p text:style-name="P1433"><text:span text:style-name="T1434">Lietuvos geologijos tarnyba prie Aplinkos ministerijos,<text:s/></text:span><text:span text:style-name="T1435">Įsakymas</text:span></text:p>
      <text:p text:style-name="P1436"><text:span text:style-name="T1437">Nr.<text:s/></text:span><text:a xlink:href="https://www.e-tar.lt/portal/legalAct.html?documentId=f06e3bf09bb711ed8df094f359a60216" office:target-frame-name="_top" xlink:show="replace"><text:span text:style-name="T1438">1-27</text:span></text:a><text:span text:style-name="T1439">, 2023-01-23, paskelbta TAR 2023-01-24, i. k. 2023-01154</text:span></text:p>
      <text:p text:style-name="P1440"><text:span text:style-name="T1441">Dėl Lietuvos geologijos tarnybos prie Aplinkos ministerijos direktoriaus 2004 m. bal</text:span><text:span text:style-name="T1442">andžio 23 d. įsakymo Nr. 1-45 „Dėl Žemės gelmių registro tvarkymo taisyklių patvirtinimo“ pakeitimo</text:span></text:p>
      <text:p text:style-name="P1443"/>
      <text:p text:style-name="P1444"><text:span text:style-name="T1445">14.</text:span></text:p>
      <text:p text:style-name="P1446"><text:span text:style-name="T1447">Lietuvos geologijos tarnyba prie Aplinkos ministerijos, Įsakymas</text:span></text:p>
      <text:p text:style-name="P1448"><text:span text:style-name="T1449">Nr.<text:s/></text:span><text:a xlink:href="https://www.e-tar.lt/portal/legalAct.html?documentId=11a902d0efed11ed9978886e85107ab2" office:target-frame-name="_top" xlink:show="replace"><text:span text:style-name="T1450">1-219</text:span></text:a><text:span text:style-name="T1451">, 2023-05-11, paskelbta TAR 2023-05-11, i. k. 2023-08986</text:span></text:p>
      <text:p text:style-name="P1452"><text:span text:style-name="T1453">Dėl Lietuvos geologijos tarnybos prie Aplinkos ministerijos direktoriaus 2004 m. balandžio 23 d. įsakymo Nr. 1-45 „Dėl Žemės gelmių registro tvarkymo taisyklių patvirtinimo“ pake</text:span><text:span text:style-name="T1454">itimo</text:span></text:p>
      <text:p text:style-name="P1455"/>
      <text:p text:style-name="P1456"><text:span text:style-name="T1457">15.</text:span></text:p>
      <text:p text:style-name="P1458"><text:span text:style-name="T1459">Lietuvos geologijos tarnyba prie Aplinkos ministerijos, Įsakymas</text:span></text:p>
      <text:p text:style-name="P1460"><text:span text:style-name="T1461">Nr.<text:s/></text:span><text:a xlink:href="https://www.e-tar.lt/portal/legalAct.html?documentId=2e7f97904d6a11ee81b8b446907f594f" office:target-frame-name="_top" xlink:show="replace"><text:span text:style-name="T1462">1-411</text:span></text:a><text:span text:style-name="T1463">, 2023-09-07, paskelbta TAR 2023-09-07, i. k. 2023-17752</text:span></text:p>
      <text:p text:style-name="P1464"><text:span text:style-name="T1465">Dėl Lietuvos geo</text:span><text:span text:style-name="T1466">logijos tarnybos prie Aplinkos ministerijos direktoriaus 2004 m. balandžio 23 d. įsakymo Nr. 1-45 „Dėl Žemės gelmių registro tvarkymo taisykli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9-08T13:50:00Z</meta:creation-date>
    <dc:date>2023-09-08T13:50:00Z</dc:date>
    <meta:template xlink:href="Normal.dotm" xlink:type="simple"/>
    <meta:editing-cycles>2</meta:editing-cycles>
    <meta:editing-duration>PT0S</meta:editing-duration>
    <meta:document-statistic meta:page-count="14" meta:paragraph-count="530" meta:word-count="6594" meta:character-count="55131" meta:row-count="1443" meta:non-whitespace-character-count="49067"/>
  </office:meta>
</office:document-meta>
</file>