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7" style:parent-style-name="Normal" style:family="paragraph">
      <style:paragraph-propertie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2"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P23"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style:font-style-complex="italic" fo:font-size="10pt" style:font-size-asian="10pt"/>
    </style:style>
    <style:style style:name="T72" style:parent-style-name="DefaultParagraphFont" style:family="text">
      <style:text-properties style:font-name-asian="MS Mincho"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widows="0" fo:orphans="0"/>
    </style:style>
  </office:automatic-styles>
  <office:body>
    <office:text text:use-soft-page-breaks="true">
      <text:p text:style-name="P1"><text:span text:style-name="T4">Suvestinė redakcija nuo 2013-08-22</text:span></text:p>
      <text:p text:style-name="P5"/>
      <text:p text:style-name="P6"><text:span text:style-name="T7">Įsakymas paskelbtas: Informaciniai pranešimai 2010, Nr.<text:s/></text:span><text:a xlink:href="https://www.e-tar.lt/portal/legalAct.html?documentId=TAR.A8E9822D88FD" office:target-frame-name="_top" xlink:show="replace"><text:span text:style-name="T8">88-1061</text:span></text:a><text:span text:style-name="T9">, i. k. 1102020ISAK0004-846</text:span></text:p>
      <text:p text:style-name="P10"/>
      <text:p text:style-name="P11">Nauja redakcija nuo 2013-08-22:</text:p>
      <text:p text:style-name="Normal"><text:span text:style-name="T12">Nr.<text:s/></text:span><text:a xlink:href="https://www.e-tar.lt/portal/legalAct.html?documentId=TAR.4083476F8DF5" office:target-frame-name="_top" xlink:show="replace"><text:span text:style-name="T13">4-746</text:span></text:a><text:span text:style-name="T14">, 2013-08-14, Informaciniai pranešimai 2013, Nr. 67-462 (2013-08-21), i. k. 1132020ISAK0004-746</text:span></text:p>
      <text:p text:style-name="P15"/>
      <text:p text:style-name="P16">LIETUVOS RESPUBLIKOS ŪKIO MINISTRAS</text:p>
      <text:p text:style-name="P17"/>
      <text:p text:style-name="P18">ĮSAKYMAS</text:p>
      <text:p text:style-name="P19">DĖL FINANSAVIMO PROJEKTAMS,<text:s/>SIEKIANTIEMS GAUTI EUROPOS SĄJUNGOS STRUKTŪRINIŲ FONDŲ FINANSINĘ PARAMĄ PAGAL LIETUVOS 2007–2013 METŲ EUROPOS SĄJUNGOS STRUKTŪRINĖS PARAMOS PANAUDOJIMO STRATEGIJĄ IR SANGLAUDOS SKATINIMO</text:p>
      <text:p text:style-name="P20">VEIKSMŲ PROGRAMĄ, SKYRIMO</text:p>
      <text:p text:style-name="P21"/>
      <text:p text:style-name="P22">2010 m. lapkričio 16 d. Nr. 4-846</text:p>
      <text:p text:style-name="P23">Vilnius</text:p>
      <text:p text:style-name="P24"/>
      <text:p text:style-name="P25"/>
      <text:p text:style-name="P26"><text:span text:style-name="T27">Vadovaudamasis Atsakomybės ir funkcijų paskirstymo tarp institucijų, įgyvendinant Lietuvos 2007–2013 metų Europos Sąjungos struktūrinės paramos panaudojimo strategiją ir veiksmų programas, taisyklėmis, patvirtintomis Lietuvos Respublikos Vyriausybės 2007</text:span><text:span text:style-name="T28"><text:s/>m. spalio 17 d. nutarimu Nr. 1139 (Žin., 2007, Nr.<text:s/></text:span><text:a xlink:href="https://www.e-tar.lt/portal/lt/legalAct/TAR.003203091F72" office:target-frame-name="_blank" xlink:show="new"><text:span text:style-name="T29">114-4637</text:span></text:a><text:span text:style-name="T30">; 2012, Nr. 90-4698), Lietuvos Respublikos ūkio ministerijos nuostatų, patvirtintų Lietuvos Respublikos Vyriausybės 1998 m. liepos 23 d. nutarimu Nr. 921 (Žin., 1998, <text:s/>Nr.<text:s/></text:span><text:a xlink:href="https://www.e-tar.lt/portal/lt/legalAct/TAR.3CE5C3AA17FB" office:target-frame-name="_blank" xlink:show="new"><text:span text:style-name="T31">67-1957</text:span></text:a><text:span text:style-name="T32">; 2010, Nr.<text:s/></text:span><text:a xlink:href="https://www.e-tar.lt/portal/lt/legalAct/TAR.D518E7C4B1E0" office:target-frame-name="_blank" xlink:show="new"><text:span text:style-name="T33">125-6400</text:span></text:a><text:span text:style-name="T34">), 10.2 punktu, Valstybės planuojamų turizmo projektų, siūlomų finansuoti pagal 2007–2013 m. Sanglaudos skatinimo veiksmų programos 1 prioritet</text:span><text:span text:style-name="T35">o „Vietinė ir urbanistinė plėtra, kultūros paveldo ir gamtos išsaugojimas bei pritaikymas turizmo plėtrai“ VP3-1.3-ŪM-01-V priemonę „Ekologinio (pažintinio) turizmo, aktyvaus poilsio ir sveikatos gerinimo infrastruktūros kūrimas ir plėtra“, sąrašo Nr. 01,<text:s/></text:span><text:span text:style-name="T36">patvirtinto Lietuvos Respublikos ūkio ministro 2008 m. spalio 27 d. įsakymu Nr. 4-504 (Žin., 2008, Nr.<text:s/></text:span><text:a xlink:href="https://www.e-tar.lt/portal/lt/legalAct/TAR.CD5DAA8FB153" office:target-frame-name="_blank" xlink:show="new"><text:span text:style-name="T37">129-4939</text:span></text:a><text:span text:style-name="T38">; 2011, Nr. 93-4425), 6 punktu, VP3-1.3-ŪM-01-V priemonės „E</text:span><text:span text:style-name="T39">kologinio (pažintinio) turizmo, aktyvaus poilsio ir sveikatos gerinimo infrastruktūros kūrimas ir plėtra“ projektų finansavimo sąlygų aprašo, patvirtinto Lietuvos Respublikos ūkio ministro 2008 m. rugsėjo 11 d. įsakymu Nr. 4-415 (Žin., 2008, Nr.<text:s/></text:span><text:a xlink:href="https://www.e-tar.lt/portal/lt/legalAct/TAR.FB55896D6A6E" office:target-frame-name="_blank" xlink:show="new"><text:span text:style-name="T40">107-4107</text:span></text:a><text:span text:style-name="T41">), 107 punktu ir atsižvelgdamas į viešosios įstaigos Lietuvos verslo paramos agentūros (toliau – VšĮ Lietuvos verslo paramos agentūra) 2011 m. liepos 20 d. projektų tinkamum</text:span><text:span text:style-name="T42">o finansuoti vertinimo ataskaitą Nr. 18-(13.2.2-25),</text:span></text:p>
      <text:p text:style-name="P43"><text:span text:style-name="T44">s k i r i u <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5">95-3720</text:span></text:a><text:span text:style-name="T46">), 1 prioriteto „Vietinė ir urbanistinė plėtra, kultūros paveldo ir gamtos išsaugojimas bei pritaikymas turizmo plėtrai“ VP3-1.3-ŪM-01-V priemonę „Ekologinio (pažintinio) turizmo, aktyvau</text:span><text:span text:style-name="T47">s poilsio ir sveikatos gerinimo infrastruktūros kūrimas ir plėtra“ iš Ūkio plėtros ir konkurencingumo didinimo programos, priemonės kodas 01 005 01 08 01, funkcinės klasifikacijos kodas 04.07.03.01, finansavimo šaltinio kodas 1.3.2.3.1 (2007–2013 metų ES s</text:span><text:span text:style-name="T48">truktūrinė parama), Aukštaitijos nacionalinio parko ir Labanoro regioninio parko direkcijos projekto „Palūšės turizmo centro rekonstrukcija, pritaikant šiuolaikiškam turistų srautų aptarnavimui ir kompleksinei veiklai“ (VšĮ Lietuvos verslo paramos agentūro</text:span><text:span text:style-name="T49">s 2011 m. liepos 20 d. paraiškos kodas VP3-1.3-ŪM-01-V-01-027 Europos Sąjungos struktūrinių fondų ir (ar) valstybės biudžeto finansavimui gauti vertinimo rezultatų ataskaita Nr. VP-P1-Z02-2395 P) kapitalo formavimo (ekonominės klasifikacijos kodas 2.9.2.2.</text:span><text:span text:style-name="T50">1.02) išlaidoms padengti – iki 4 365 836,12 (keturių milijonų trijų šimtų šešiasdešimt penkių tūkstančių aštuonių šimtų trisdešimt šešių litų dvylikos centų) lito finansavimo, finansavimo dalis<text:s/></text:span><text:soft-page-break/><text:span text:style-name="T51">(intensyvumas) – iki 100,00 proc.</text:span></text:p>
      <text:p text:style-name="P52"/>
      <text:p text:style-name="P53"/>
      <text:p text:style-name="P54"/>
      <text:p text:style-name="P55"><text:span text:style-name="T56">Ūkio ministras</text:span><text:span text:style-name="T57"><text:tab/>Dainius<text:s/></text:span><text:span text:style-name="T58">Kreivys</text:span></text:p>
      <text:p text:style-name="Normal"/>
      <text:p text:style-name="P59"/>
      <text:p text:style-name="P60"/>
      <text:p text:style-name="P61"><text:span text:style-name="T62">Pakeitimai:</text:span></text:p>
      <text:p text:style-name="P63"/>
      <text:p text:style-name="P64"><text:span text:style-name="T65">1.</text:span></text:p>
      <text:p text:style-name="P66"><text:span text:style-name="T67">Lietuvos Respublikos ūkio ministerija, Įsakymas</text:span></text:p>
      <text:p text:style-name="P68"><text:span text:style-name="T69">Nr.<text:s/></text:span><text:a xlink:href="https://www.e-tar.lt/portal/legalAct.html?documentId=TAR.999E28FF5BA3" office:target-frame-name="_top" xlink:show="replace"><text:span text:style-name="T70">4-558</text:span></text:a><text:span text:style-name="T71">, 2011-08-03, Informaciniai pranešimai, 2011, Nr. 63-606 (2011-08-10), i. k.<text:s/></text:span><text:span text:style-name="T72">1112020ISAK0004-558</text:span></text:p>
      <text:p text:style-name="P73"><text:span text:style-name="T74">Dėl Lietuvos Respublikos ūkio ministro 2010 m. lapkričio 16 d. įsakymo Nr. 4-846 "Dėl finansavimo projektams, siekiantiems gauti Europos Sąjungos struktūrinių fondų finansinę paramą pagal Lietuvos 2007–2013 metų Europos Sąjungos struktū</text:span><text:span text:style-name="T75">rinės paramos panaudojimo strategiją ir Sanglaudos skatinimo veiksmų programą, skyrimo" pakeitimo</text:span></text:p>
      <text:p text:style-name="P76"/>
      <text:p text:style-name="P77"><text:span text:style-name="T78">2.</text:span></text:p>
      <text:p text:style-name="P79"><text:span text:style-name="T80">Lietuvos Respublikos ūkio ministerija, Įsakymas</text:span></text:p>
      <text:p text:style-name="P81"><text:span text:style-name="T82">Nr.<text:s/></text:span><text:a xlink:href="https://www.e-tar.lt/portal/legalAct.html?documentId=TAR.4083476F8DF5" office:target-frame-name="_top" xlink:show="replace"><text:span text:style-name="T83">4-746</text:span></text:a><text:span text:style-name="T84">, 2013-08-14,<text:s/></text:span><text:span text:style-name="T85">Informaciniai pranešimai, 2013, Nr. 67-462 (2013-08-21), i. k. 1132020ISAK0004-746</text:span></text:p>
      <text:p text:style-name="P86"><text:span text:style-name="T87">Dėl Lietuvos Respublikos ūkio ministro 2010 m. lapkričio 16 d. įsakymo Nr. 4-846 "Dėl finansavimo projektams, siekiantiems gauti Europos Sąjungos struktūrinių fondų finansin</text:span><text:span text:style-name="T88">ę paramą pagal Lietuvos 2007–2013 metų Europos Sąjungos struktūrinės paramos panaudojimo strategiją ir Sanglaudos skatinimo veiksmų programą, skyrimo" pakeitimo</text:span></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1T05:46:00Z</meta:creation-date>
    <dc:date>2015-09-11T05:46:00Z</dc:date>
    <meta:template xlink:href="Normal" xlink:type="simple"/>
    <meta:editing-cycles>2</meta:editing-cycles>
    <meta:editing-duration>PT0S</meta:editing-duration>
    <meta:document-statistic meta:page-count="2" meta:paragraph-count="16" meta:word-count="681" meta:character-count="5394" meta:row-count="94" meta:non-whitespace-character-count="4729"/>
  </office:meta>
</office:document-meta>
</file>