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6.6%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0.0416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margin-left="0.5in" fo:text-indent="-0.1062in">
        <style:tab-stops/>
      </style:paragraph-properties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fo:letter-spacing="0.0416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0" style:parent-style-name="DefaultParagraphFont" style:family="text">
      <style:text-properties fo:text-transform="uppercase" fo:color="#000000"/>
    </style:style>
    <style:style style:name="T151" style:parent-style-name="DefaultParagraphFont" style:family="text">
      <style:text-properties fo:text-transform="uppercase" fo:color="#000000"/>
    </style:style>
    <style:style style:name="P152" style:parent-style-name="Normal" style:master-page-name="MPF1" style:family="paragraph">
      <style:paragraph-properties fo:widows="0" fo:orphans="0" fo:break-before="page" fo:text-indent="2.7562in" style:page-number="1"/>
      <style:text-properties fo:color="#000000" fo:hyphenate="false"/>
    </style:style>
    <style:style style:name="P157" style:parent-style-name="Normal" style:family="paragraph">
      <style:paragraph-properties fo:widows="0" fo:orphans="0" fo:text-indent="2.7562in"/>
      <style:text-properties fo:color="#000000" fo:hyphenate="false"/>
    </style:style>
    <style:style style:name="P158" style:parent-style-name="Normal" style:family="paragraph">
      <style:paragraph-properties fo:widows="0" fo:orphans="0" fo:text-indent="2.7562in"/>
      <style:text-properties fo:color="#000000" fo:hyphenate="false"/>
    </style:style>
    <style:style style:name="P159" style:parent-style-name="Normal" style:family="paragraph">
      <style:paragraph-properties fo:text-indent="2.7562in">
        <style:tab-stops>
          <style:tab-stop style:type="left" style:position="3.4458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text-indent="2.7562in">
        <style:tab-stops>
          <style:tab-stop style:type="left" style:position="3.4458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indent="2.7562in">
        <style:tab-stops>
          <style:tab-stop style:type="left" style:position="3.4458in"/>
        </style:tab-stops>
      </style:paragraph-properties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paragraph-properties fo:widows="0" fo:orphans="0" fo:text-align="justify"/>
      <style:text-properties fo:color="#000000" fo:hyphenate="false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5" style:parent-style-name="Normal" style:family="paragraph">
      <style:paragraph-properties fo:widows="0" fo:orphans="0" fo:text-align="justify"/>
      <style:text-properties fo:color="#000000" fo:hyphenate="false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4" style:parent-style-name="Normal" style:family="paragraph">
      <style:paragraph-properties fo:widows="0" fo:orphans="0" fo:text-align="center" fo:text-indent="0.043in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widows="0" fo:orphans="0" fo:text-align="justify" fo:text-indent="0.5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5in"/>
      <style:text-properties fo:hyphenate="false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center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master-page-name="MPF2" style:family="paragraph">
      <style:paragraph-properties fo:break-before="page" fo:margin-left="3.5437in" style:page-number="1">
        <style:tab-stops/>
      </style:paragraph-properties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margin-left="3.5437in">
        <style:tab-stops/>
      </style:paragraph-properties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margin-left="3.5437in">
        <style:tab-stops/>
      </style:paragraph-properties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80" style:parent-style-name="Normal" style:family="paragraph">
      <style:paragraph-properties fo:margin-left="3.5437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name-complex="Courier New" style:font-size-complex="12pt" style:language-asian="lt" style:country-asian="LT"/>
    </style:style>
    <style:style style:name="P281" style:parent-style-name="Normal" style:family="paragraph">
      <style:paragraph-properties fo:margin-left="3.5437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name-complex="Courier New" style:font-size-complex="12pt" style:language-asian="lt" style:country-asian="LT"/>
    </style:style>
    <style:style style:name="P282" style:parent-style-name="Normal" style:family="paragraph">
      <style:paragraph-properties fo:margin-left="3.5437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name-complex="Courier New" style:font-size-complex="12pt" style:language-asian="lt" style:country-asian="LT"/>
    </style:style>
    <style:style style:name="P283" style:parent-style-name="Normal" style:family="paragraph">
      <style:paragraph-properties fo:margin-left="3.5437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name-complex="Courier New" style:font-size-complex="12pt" style:language-asian="lt" style:country-asian="LT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paragraph-properties fo:text-indent="0.043in"/>
      <style:text-properties style:font-size-complex="12pt"/>
    </style:style>
    <style:style style:name="TableColumn287" style:family="table-column">
      <style:table-column-properties style:column-width="1.9979in"/>
    </style:style>
    <style:style style:name="TableColumn288" style:family="table-column">
      <style:table-column-properties style:column-width="4.452in"/>
    </style:style>
    <style:style style:name="Table286" style:family="table">
      <style:table-properties style:width="6.45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138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indent="0.043in"/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indent="0.043in"/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indent="0.043in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indent="0.043in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indent="0.043in"/>
      <style:text-properties style:font-size-complex="12pt"/>
    </style:style>
    <style:style style:name="P317" style:parent-style-name="Normal" style:family="paragraph">
      <style:paragraph-properties fo:text-indent="0.043in"/>
      <style:text-properties style:font-size-complex="12pt" fo:language="en" fo:country="US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P321" style:parent-style-name="Normal" style:family="paragraph">
      <style:paragraph-properties fo:text-indent="0.043in"/>
      <style:text-properties style:font-size-complex="12pt" fo:language="en" fo:country="US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weight-complex="bold" style:font-size-complex="12p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P326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indent="0.043in"/>
      <style:text-properties style:font-size-complex="12pt" fo:language="en" fo:country="US"/>
    </style:style>
    <style:style style:name="P333" style:parent-style-name="Normal" style:family="paragraph">
      <style:paragraph-properties fo:text-align="justify" fo:text-indent="0.3937in"/>
      <style:text-properties style:font-size-complex="12pt"/>
    </style:style>
    <style:style style:name="P334" style:parent-style-name="Normal" style:family="paragraph">
      <style:paragraph-properties fo:text-align="justify" fo:text-indent="0.4368in"/>
      <style:text-properties style:font-size-complex="12pt" fo:language="en" fo:country="US"/>
    </style:style>
    <style:style style:name="T335" style:parent-style-name="DefaultParagraphFont" style:family="text">
      <style:text-properties fo:font-weight="bold" style:font-weight-asian="bold" style:font-weight-complex="bold" style:font-size-complex="12pt"/>
    </style:style>
    <style:style style:name="P336" style:parent-style-name="Normal" style:family="paragraph">
      <style:paragraph-properties fo:text-align="center" fo:text-indent="5.3819in"/>
      <style:text-properties style:font-size-complex="12pt"/>
    </style:style>
    <style:style style:name="TableColumn338" style:family="table-column">
      <style:table-column-properties style:column-width="0.1972in"/>
    </style:style>
    <style:style style:name="TableColumn339" style:family="table-column">
      <style:table-column-properties style:column-width="3.7402in"/>
    </style:style>
    <style:style style:name="TableColumn340" style:family="table-column">
      <style:table-column-properties style:column-width="2.5333in"/>
    </style:style>
    <style:style style:name="Table337" style:family="table">
      <style:table-properties style:width="6.4708in" fo:margin-left="0in" table:align="left"/>
    </style:style>
    <style:style style:name="TableRow341" style:family="table-row">
      <style:table-row-properties style:min-row-height="0.25in"/>
    </style:style>
    <style:style style:name="TableCell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color="#000000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style:font-size-complex="12pt"/>
    </style:style>
    <style:style style:name="TableRow348" style:family="table-row">
      <style:table-row-properties style:min-row-height="0.2395in"/>
    </style:style>
    <style:style style:name="TableCell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color="#000000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text-properties fo:color="#000000" style:font-size-complex="12pt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355" style:family="table-row">
      <style:table-row-properties style:min-row-height="0.4687in"/>
    </style:style>
    <style:style style:name="TableCell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color="#000000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text-properties fo:color="#000000" style:font-size-complex="12pt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362" style:family="table-row">
      <style:table-row-properties style:min-row-height="0.5208in"/>
    </style:style>
    <style:style style:name="TableCell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color="#000000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style:font-size-complex="12pt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fo:text-indent="0.043in"/>
      <style:text-properties fo:color="#000000" style:font-size-complex="12pt"/>
    </style:style>
    <style:style style:name="P369" style:parent-style-name="Normal" style:family="paragraph">
      <style:paragraph-properties fo:text-align="justify"/>
      <style:text-properties style:font-size-complex="12pt"/>
    </style:style>
    <style:style style:name="P370" style:parent-style-name="Normal" style:family="paragraph">
      <style:text-properties style:font-size-complex="12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style:font-size-complex="12pt"/>
    </style:style>
    <style:style style:name="T373" style:parent-style-name="DefaultParagraphFont" style:family="text">
      <style:text-properties fo:font-weight="bold" style:font-weight-asian="bold" fo:color="#000000" style:font-size-complex="12pt"/>
    </style:style>
    <style:style style:name="T374" style:parent-style-name="DefaultParagraphFont" style:family="text">
      <style:text-properties fo:font-weight="bold" style:font-weight-asian="bold" style:font-weight-complex="bold" style:font-size-complex="12pt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style:font-weight-complex="bold" style:font-size-complex="12pt"/>
    </style:style>
    <style:style style:name="P377" style:parent-style-name="Normal" style:family="paragraph">
      <style:paragraph-properties fo:text-align="justify" fo:text-indent="5.6291in"/>
      <style:text-properties style:font-size-complex="12pt"/>
    </style:style>
    <style:style style:name="P378" style:parent-style-name="Normal" style:family="paragraph">
      <style:paragraph-properties fo:text-align="justify" fo:margin-left="5in" fo:text-indent="0.5861in">
        <style:tab-stops/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ableColumn382" style:family="table-column">
      <style:table-column-properties style:column-width="3.3465in"/>
    </style:style>
    <style:style style:name="TableColumn383" style:family="table-column">
      <style:table-column-properties style:column-width="1.3784in"/>
    </style:style>
    <style:style style:name="TableColumn384" style:family="table-column">
      <style:table-column-properties style:column-width="1.3777in"/>
    </style:style>
    <style:style style:name="Table381" style:family="table">
      <style:table-properties style:width="6.1027in" fo:margin-left="0.1902in" table:align="lef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="0.0138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indent="0.043in"/>
      <style:text-properties style:font-size-complex="12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indent="0.043in"/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indent="0.043in"/>
      <style:text-properties style:font-size-complex="12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indent="0.043in"/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indent="0.043in"/>
      <style:text-properties style:font-size-complex="12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indent="0.043in"/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indent="0.043in"/>
      <style:text-properties style:font-size-complex="12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indent="0.043in"/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indent="0.043in"/>
      <style:text-properties style:font-size-complex="12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indent="0.043in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indent="0.043in"/>
      <style:text-properties style:font-size-complex="12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indent="0.043in"/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indent="0.043in"/>
      <style:text-properties style:font-size-complex="12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indent="0.043in"/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indent="0.043in"/>
      <style:text-properties style:font-size-complex="12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indent="0.043in"/>
      <style:text-properties style:font-size-complex="12pt"/>
    </style:style>
    <style:style style:name="P448" style:parent-style-name="Normal" style:family="paragraph">
      <style:paragraph-properties fo:text-indent="0.043in"/>
      <style:text-properties style:font-size-complex="12pt" fo:language="en" fo:country="US"/>
    </style:style>
    <style:style style:name="P449" style:parent-style-name="Normal" style:family="paragraph">
      <style:paragraph-properties fo:keep-with-next="always" fo:text-align="center"/>
    </style:style>
    <style:style style:name="T450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P451" style:parent-style-name="Normal" style:family="paragraph">
      <style:paragraph-properties fo:keep-with-next="always" fo:text-align="center" fo:margin-left="4.5in" fo:text-indent="0.5in">
        <style:tab-stops/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ableColumn455" style:family="table-column">
      <style:table-column-properties style:column-width="3.0451in"/>
    </style:style>
    <style:style style:name="TableColumn456" style:family="table-column">
      <style:table-column-properties style:column-width="1.9541in"/>
    </style:style>
    <style:style style:name="TableColumn457" style:family="table-column">
      <style:table-column-properties style:column-width="1.3006in"/>
    </style:style>
    <style:style style:name="Table454" style:family="table">
      <style:table-properties style:width="6.3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138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keep-with-next="always"/>
      <style:text-properties style:font-size-complex="12pt"/>
    </style:style>
    <style:style style:name="P461" style:parent-style-name="Normal" style:family="paragraph">
      <style:paragraph-properties fo:keep-with-next="always"/>
      <style:text-properties style:font-size-complex="12pt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indent="0.043in"/>
      <style:text-properties style:font-size-complex="12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indent="0.043in"/>
      <style:text-properties style:font-size-complex="12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indent="0.043in"/>
      <style:text-properties style:font-size-complex="12pt"/>
    </style:style>
    <style:style style:name="P473" style:parent-style-name="Normal" style:family="paragraph">
      <style:paragraph-properties fo:text-indent="0.043in"/>
      <style:text-properties style:font-size-complex="12pt" fo:language="en" fo:country="US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4368in"/>
      <style:text-properties style:font-size-complex="12pt" fo:language="en" fo:country="US"/>
    </style:style>
    <style:style style:name="P477" style:parent-style-name="Normal" style:family="paragraph">
      <style:paragraph-properties fo:text-align="justify" fo:text-indent="0.3937in"/>
      <style:text-properties style:font-size-complex="12pt"/>
    </style:style>
    <style:style style:name="P478" style:parent-style-name="Normal" style:family="paragraph">
      <style:paragraph-properties fo:text-align="justify" fo:text-indent="0.3937in"/>
      <style:text-properties style:font-size-complex="12pt"/>
    </style:style>
    <style:style style:name="P479" style:parent-style-name="Normal" style:family="paragraph">
      <style:paragraph-properties fo:text-align="justify" fo:text-indent="0.043in"/>
      <style:text-properties style:font-size-complex="12pt"/>
    </style:style>
    <style:style style:name="TableColumn481" style:family="table-column">
      <style:table-column-properties style:column-width="1.4284in"/>
    </style:style>
    <style:style style:name="TableColumn482" style:family="table-column">
      <style:table-column-properties style:column-width="1.7291in"/>
    </style:style>
    <style:style style:name="TableColumn483" style:family="table-column">
      <style:table-column-properties style:column-width="0.3083in"/>
    </style:style>
    <style:style style:name="TableColumn484" style:family="table-column">
      <style:table-column-properties style:column-width="2.9833in"/>
    </style:style>
    <style:style style:name="Table480" style:family="table">
      <style:table-properties style:width="6.4493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indent="0.043in"/>
      <style:text-properties style:font-size-complex="12pt"/>
    </style:style>
    <style:style style:name="TableCell48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indent="0.043in"/>
      <style:text-properties style:font-size-complex="12pt"/>
    </style:style>
    <style:style style:name="TableCell492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paragraph-properties fo:text-indent="0.043in"/>
      <style:text-properties style:font-size-complex="12pt"/>
    </style:style>
    <style:style style:name="P495" style:parent-style-name="Normal" style:family="paragraph">
      <style:paragraph-properties fo:text-align="justify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5-01-01</text:span></text:p>
      <text:p text:style-name="P5"/>
      <text:p text:style-name="P6"><text:span text:style-name="T7">Įsakymas paskelbtas: Žin. 2010, Nr.<text:s/></text:span><text:a xlink:href="https://www.e-tar.lt/portal/legalAct.html?documentId=TAR.A8E42F1FE02D" office:target-frame-name="_top" xlink:show="replace"><text:span text:style-name="T8">34-1640</text:span></text:a><text:span text:style-name="T9">, i. k. 1102250ISAK000V-203</text:span></text:p>
      <text:p text:style-name="P10"/>
      <text:p text:style-name="P11"><text:span text:style-name="T12"/><text:span text:style-name="T13">LIETUVOS RESPUBLIKOS SVEIKATOS APSAUGOS MINISTRO</text:span></text:p>
      <text:p text:style-name="P14"/>
      <text:p text:style-name="P15">ĮSAKYMAS</text:p>
      <text:p text:style-name="P16"><text:span text:style-name="T17">DĖL NEKOMPENSUOJAMOJO VAISTINIO PREPARATO REGISTRUOTOJO AR LYGIAGRETAUS IMPORTO LEIDIMO TURĖTOJO TAIKOMOS LIETUVOS RESPUBLIKAI NEKOMPENSUOJAMOJO VAISTINIO PREPARA</text:span><text:span text:style-name="T18">TO KAINOS DEKLARAVIMO IR ŠIO VAISTINIO PREPARATO KAINOS, DEKLARUOTOS REFERENCINĖSE VALSTYBĖSE, PATEIKIMO TVARKOS APRAŠO IR PARAIŠKOS DEKLARUOTI NEKOMPENSUOJAMOJO VAISTINIO PREPARATO KAINĄ FORMŲ PATVIRTINIMO<text:s/></text:span></text:p>
      <text:p text:style-name="P19"/>
      <text:p text:style-name="P20">2010 m. kovo 19 d. Nr. V-203</text:p>
      <text:p text:style-name="P21">Vilnius</text:p>
      <text:p text:style-name="P22"/>
      <text:p text:style-name="P23"/>
      <text:p text:style-name="P24">Pakeistas teisės akto pavadinimas:</text:p>
      <text:soft-page-break/>
      <text:p text:style-name="P25"><text:span text:style-name="T26">Nr.<text:s/></text:span><text:a xlink:href="https://www.e-tar.lt/portal/legalAct.html?documentId=c060746005be11e588da8908dfa91cac" office:target-frame-name="_top" xlink:show="replace"><text:span text:style-name="T27">V-648</text:span></text:a><text:span text:style-name="T28">, 2015-05-25, paskelbta TAR 2015-05-29, i. k. 2015-08274</text:span></text:p>
      <text:p text:style-name="P29">Pakeistas teisės akto pavadinimas:</text:p>
      <text:p text:style-name="P30"><text:span text:style-name="T31">Nr.<text:s/></text:span><text:a xlink:href="https://www.e-tar.lt/portal/legalAct.html?documentId=5dcefd50334011e881f2ba995b003ed2" office:target-frame-name="_top" xlink:show="replace"><text:span text:style-name="T32">V-359</text:span></text:a><text:span text:style-name="T33">, 2018-03-29, paskelbta TAR 2018-03-29, i. k. 2018-04778</text:span></text:p>
      <text:p text:style-name="P34">Pakeistas teisės akto pavadinimas:</text:p>
      <text:p text:style-name="P35"><text:span text:style-name="T36">Nr.<text:s/></text:span><text:a xlink:href="https://www.e-tar.lt/portal/legalAct.html?documentId=14c61517928b11efa605b9842742bf37" office:target-frame-name="_top" xlink:show="replace"><text:span text:style-name="T37">V-1034</text:span></text:a><text:span text:style-name="T38">, 2024-10-25, paskelbta TAR 2024-10-25, i. k. 2024-18527</text:span></text:p>
      <text:p text:style-name="Normal"/>
      <text:p text:style-name="P39"><text:span text:style-name="T40">Vadovaudamasis Lietuvos Respublikos farmacijos įstatymo 59 straipsnio 2 dalimi ir <text:s/>59</text:span><text:span text:style-name="T41">1</text:span><text:span text:style-name="T42"><text:s/>straipsnio 1 dalimi:</text:span><text:s/></text:p>
      <text:p text:style-name="P43">Preambulės pakeitimai:</text:p>
      <text:p text:style-name="P44"><text:span text:style-name="T45">Nr.<text:s/></text:span><text:a xlink:href="https://www.e-tar.lt/portal/legalAct.html?documentId=c060746005be11e588da8908dfa91cac" office:target-frame-name="_top" xlink:show="replace"><text:span text:style-name="T46">V-648</text:span></text:a><text:span text:style-name="T47">, 2015-05-25, paskelbta TAR 2015-05-29, i. k. 2015-08274</text:span></text:p>
      <text:p text:style-name="Normal"/>
      <text:p text:style-name="P48"><text:span text:style-name="T49">1</text:span><text:span text:style-name="T50">.<text:s/></text:span><text:span text:style-name="T51">Tvirtinu</text:span><text:span text:style-name="T52"><text:s/>pridedamus:</text:span></text:p>
      <text:p text:style-name="P53"><text:span text:style-name="T54">1.1</text:span><text:span text:style-name="T55">. Nekompensuojamojo vaistinio preparato registruotojo ar lygiagretaus importo<text:s/></text:span><text:span text:style-name="T56">leidimo turėtojo taikomos Lietuvos Respublikai nekompensuojamojo vaistinio preparato kainos deklaravimo ir šio vaistinio preparato kainos, deklaruotos referencinėse valstybėse, pateikimo tvarkos aprašą;</text:span><text:s/></text:p>
      <text:p text:style-name="P57">Punkto pakeitimai:</text:p>
      <text:p text:style-name="P58"><text:span text:style-name="T59">Nr.<text:s/></text:span><text:a xlink:href="https://www.e-tar.lt/portal/legalAct.html?documentId=c060746005be11e588da8908dfa91cac" office:target-frame-name="_top" xlink:show="replace"><text:span text:style-name="T60">V-648</text:span></text:a><text:span text:style-name="T61">, 2015-05-25, paskelbta TAR 2015-05-29, i. k. 2015-08274</text:span></text:p>
      <text:p text:style-name="Normal"/>
      <text:p text:style-name="P62"><text:span text:style-name="T63">1.2.</text:span><text:span text:style-name="T64"><text:s/>Neteko galios nuo 2024-10-26</text:span></text:p>
      <text:p text:style-name="P65">Punkto naikinimas:</text:p>
      <text:p text:style-name="P66"><text:span text:style-name="T67">Nr.<text:s/></text:span><text:a xlink:href="https://www.e-tar.lt/portal/legalAct.html?documentId=14c61517928b11efa605b9842742bf37" office:target-frame-name="_top" xlink:show="replace"><text:span text:style-name="T68">V-1034</text:span></text:a><text:span text:style-name="T69">, 2024-10-25, paskelbta TAR 2024-10-25, i. k. 2024-18527</text:span></text:p>
      <text:p text:style-name="P70">Punkto pakeitimai:</text:p>
      <text:soft-page-break/>
      <text:p text:style-name="P71"><text:span text:style-name="T72">Nr.<text:s/></text:span><text:a xlink:href="https://www.e-tar.lt/portal/legalAct.html?documentId=5dcefd50334011e881f2ba995b003ed2" office:target-frame-name="_top" xlink:show="replace"><text:span text:style-name="T73">V-359</text:span></text:a><text:span text:style-name="T74">, 2018-03-29, paskelbta TAR 2018-03-29, i. k. 2018-04778</text:span></text:p>
      <text:p text:style-name="Normal"/>
      <text:p text:style-name="P75"><text:span text:style-name="T76">1.3.</text:span><text:span text:style-name="T77"><text:s/>Neteko galios nuo 2024-10-26</text:span></text:p>
      <text:p text:style-name="P78">Punkto naikinimas:</text:p>
      <text:p text:style-name="P79"><text:span text:style-name="T80">Nr.<text:s/></text:span><text:a xlink:href="https://www.e-tar.lt/portal/legalAct.html?documentId=14c61517928b11efa605b9842742bf37" office:target-frame-name="_top" xlink:show="replace"><text:span text:style-name="T81">V-1034</text:span></text:a><text:span text:style-name="T82">, 2024</text:span><text:span text:style-name="T83">-10-25, paskelbta TAR 2024-10-25, i. k. 2024-18527</text:span></text:p>
      <text:p text:style-name="P84">Punkto pakeitimai:</text:p>
      <text:p text:style-name="P85"><text:span text:style-name="T86">Nr.<text:s/></text:span><text:a xlink:href="https://www.e-tar.lt/portal/legalAct.html?documentId=5dcefd50334011e881f2ba995b003ed2" office:target-frame-name="_top" xlink:show="replace"><text:span text:style-name="T87">V-359</text:span></text:a><text:span text:style-name="T88">, 2018-03-29, paskelbta TAR 2018-03-29, i. k. 2018-04778</text:span></text:p>
      <text:p text:style-name="Normal"/>
      <text:p text:style-name="P89"><text:span text:style-name="T90">1.4</text:span><text:span text:style-name="T91">.<text:s/></text:span><text:span text:style-name="T92">Paraiškos de</text:span><text:span text:style-name="T93">klaruoti nekompensuojamojo vaistinio preparato kainą formą.</text:span></text:p>
      <text:p text:style-name="P94">Papildyta papunkčiu:</text:p>
      <text:p text:style-name="P95"><text:span text:style-name="T96">Nr.<text:s/></text:span><text:a xlink:href="https://www.e-tar.lt/portal/legalAct.html?documentId=5dcefd50334011e881f2ba995b003ed2" office:target-frame-name="_top" xlink:show="replace"><text:span text:style-name="T97">V-359</text:span></text:a><text:span text:style-name="T98">, 2018-03-29, paskelbta TAR 2018-03-29, i. k. 2018-04778</text:span></text:p>
      <text:p text:style-name="Normal"/>
      <text:p text:style-name="P99"><text:span text:style-name="T100">2</text:span><text:span text:style-name="T101">.<text:s/></text:span><text:span text:style-name="T102">Pripažįstu</text:span><text:span text:style-name="T103"><text:s/>netekusiais galios:</text:span></text:p>
      <text:p text:style-name="P104"><text:span text:style-name="T105">2.1</text:span><text:span text:style-name="T106">. Lietuvos Respublikos sveikatos apsaugos ministro 2007 m. sausio 2 d. įsakymą Nr. V-1 „Dėl Paraiškos dėl vaistinių preparatų įrašymo į Kompensuojamųjų vaistinių preparatų kainyną ir Paraiškos dėl medicinos pagalbos prie</text:span><text:span text:style-name="T107">monių įrašymo į Kompensuojamųjų medicinos pagalbos priemonių kainyną patvirtinimo“ (Žin., 2007, Nr.<text:s/></text:span><text:a xlink:href="https://www.e-tar.lt/portal/lt/legalAct/TAR.35655C7ECE32" office:target-frame-name="_blank" xlink:show="new"><text:span text:style-name="T108">4-187</text:span></text:a><text:span text:style-name="T109">);</text:span></text:p>
      <text:p text:style-name="P110"><text:span text:style-name="T111">2.2</text:span><text:span text:style-name="T112">. Lietuvos Respublikos sveikatos apsaugos ministro 2007<text:s/></text:span><text:span text:style-name="T113">m. spalio 16 d. įsakymą Nr. V-837 „Dėl Lietuvos Respublikos sveikatos apsaugos ministro 2007 m. sausio 2 d. įsakymo Nr. V-1 „Dėl Paraiškos dėl vaistinių preparatų įrašymo į Kompensuojamųjų<text:s/></text:span><text:soft-page-break/><text:span text:style-name="T114">vaistinių preparatų kainyną ir Paraiškos dėl medicinos pagalbos pri</text:span><text:span text:style-name="T115">emonių įrašymo į Kompensuojamųjų medicinos pagalbos priemonių kainyną patvirtinimo“ pakeitimo“ (Žin., 2007, Nr.<text:s/></text:span><text:a xlink:href="https://www.e-tar.lt/portal/lt/legalAct/TAR.7DC700951717" office:target-frame-name="_blank" xlink:show="new"><text:span text:style-name="T116">109-4471</text:span></text:a><text:span text:style-name="T117">);</text:span></text:p>
      <text:p text:style-name="P118"><text:span text:style-name="T119">2.3</text:span><text:span text:style-name="T120">. Lietuvos Respublikos sveikatos apsaugos</text:span><text:span text:style-name="T121"><text:s/>ministro 2009 m. rugsėjo 25 d. įsakymą Nr. V-765 „Dėl Lietuvos Respublikos sveikatos apsaugos ministro 2007 m. sausio 2 d. įsakymo Nr. V-1 „Dėl Paraiškos dėl vaistinių preparatų įrašymo į Kompensuojamųjų vaistinių preparatų kainyną ir Paraiškos dėl medici</text:span><text:span text:style-name="T122">nos pagalbos priemonių įrašymo į Kompensuojamųjų medicinos pagalbos priemonių kainyną patvirtinimo“ pakeitimo“ (Žin., 2009, Nr.<text:s/></text:span><text:a xlink:href="https://www.e-tar.lt/portal/lt/legalAct/TAR.7580321C9D14" office:target-frame-name="_blank" xlink:show="new"><text:span text:style-name="T123">116-4973</text:span></text:a><text:span text:style-name="T124">);</text:span></text:p>
      <text:p text:style-name="P125"><text:span text:style-name="T126">2.4</text:span><text:span text:style-name="T127">. Lietuvos Respublikos sv</text:span><text:span text:style-name="T128">eikatos apsaugos ministro 2009 m. spalio 23 d. įsakymą Nr. V-879 „Dėl Lietuvos Respublikos sveikatos apsaugos ministro 2007 m. sausio 2 d. įsakymo Nr. V-1 „Dėl Paraiškos dėl vaistinių preparatų įrašymo į Kompensuojamųjų vaistinių preparatų kainyną ir Parai</text:span><text:span text:style-name="T129">škos dėl medicinos pagalbos priemonių įrašymo į Kompensuojamųjų medicinos pagalbos priemonių kainyną patvirtinimo“ pakeitimo“ (Žin., 2009, Nr.<text:s/></text:span><text:a xlink:href="https://www.e-tar.lt/portal/lt/legalAct/TAR.5D58D871164A" office:target-frame-name="_blank" xlink:show="new"><text:span text:style-name="T130">128-5568</text:span></text:a><text:span text:style-name="T131">).</text:span></text:p>
      <text:p text:style-name="P132"><text:span text:style-name="T133">3</text:span><text:span text:style-name="T134">. P a v e<text:s/></text:span><text:span text:style-name="T135">d u įsakymo vykdymą kontroliuoti viceministrui pagal veiklos sritį.</text:span><text:s/></text:p>
      <text:p text:style-name="P136">Punkto pakeitimai:</text:p>
      <text:p text:style-name="P137"><text:span text:style-name="T138">Nr.<text:s/></text:span><text:a xlink:href="https://www.e-tar.lt/portal/legalAct.html?documentId=c5aab9f00c9911e8a5fc9d9b3a58917b" office:target-frame-name="_top" xlink:show="replace"><text:span text:style-name="T139">V-145</text:span></text:a><text:span text:style-name="T140">, 2018-02-07, paskelbta TAR 2018-02-08, i. k. 2018-02006</text:span></text:p>
      <text:p text:style-name="Normal"/>
      <text:p text:style-name="P141"><text:span text:style-name="T142">4</text:span><text:span text:style-name="T143">.<text:s/></text:span><text:span text:style-name="T144">Nustata</text:span><text:span text:style-name="T145">u, kad šis įsakymas įsigalioja 2010 m. balandžio 1 d.</text:span></text:p>
      <text:p text:style-name="P146"/>
      <text:p text:style-name="P147"/>
      <text:p text:style-name="P148"/>
      <text:p text:style-name="P149"><text:span text:style-name="T150">SVEIKATOS APSAUGOS MINISTRAS<text:s/></text:span><text:span text:style-name="T151"><text:tab/>RAIMONDAS ŠUKYS</text:span></text:p>
      <text:p text:style-name="P152">PATVIRTINTA</text:p>
      <text:p text:style-name="P157">Lietuvos Respublikos sveikatos apsaugos ministro<text:s/></text:p>
      <text:p text:style-name="P158">2010 m. kovo 19 d. įsakymu Nr. V-203</text:p>
      <text:p text:style-name="P159">(Lietuvos Respublikos sveikatos apsaugos ministro<text:s/></text:p>
      <text:p text:style-name="P160"><text:span text:style-name="T161">2024 m. spalio 25 d.</text:span><text:span text:style-name="T162"><text:s/>įsakymo Nr.<text:s/></text:span>V-1034</text:p>
      <text:p text:style-name="P163">redakcija)</text:p>
      <text:p text:style-name="P164"/>
      <text:p text:style-name="P165"/>
      <text:p text:style-name="P166"><text:span text:style-name="T167">NEKOMPENSUOJAMOJO VAISTINIO PREPARATO <text:s/>REGISTRUOTOJO<text:s/></text:span><text:span text:style-name="T168">AR LYGIAGRETAUS IMPORTO LEIDIMO TURĖTOJO TAIKOMOS LIETUVOS RESPUBLIKAI NEKOMPENSUOJAMOJO VAISTINIO PREPARATO KAINOS DEKLARAVIMO IR ŠIO VAISTINIO PREPARATO KAINOS, DEKLARUOTOS REFERENCINĖSE VALSTYBĖSE, PATEIKIMO TVARKOS APRAŠAS<text:s/></text:span></text:p>
      <text:p text:style-name="Normal"/>
      <text:p text:style-name="P169"><text:span text:style-name="T170">I</text:span><text:span text:style-name="T171"><text:s/>SKYRIUS</text:span></text:p>
      <text:p text:style-name="P172"><text:span text:style-name="T173">BENDROSIOS NU</text:span><text:span text:style-name="T174">OSTATOS</text:span></text:p>
      <text:p text:style-name="P175"/>
      <text:p text:style-name="P176"><text:span text:style-name="T177">1</text:span><text:span text:style-name="T178">. Nekompensuojamojo vaistinio preparato registruotojo ar lygiagretaus <text:s/>importo leidimo turėtojo taikomos Lietuvos Respublikai nekompensuojamojo vaistinio preparato kainos deklaravimo ir šio vaistinio preparato kainos, deklaruotos referencinės</text:span><text:span text:style-name="T179">e valstybėse, pateikimo tvarkos aprašas (toliau – Aprašas) nustato nekompensuojamojo vaistinio preparato <text:s/>registruotojo ar lygiagretaus importo leidimo turėtojo taikomos Lietuvos Respublikai nekompensuojamojo vaistinio preparato kainos deklaravimo ir šio v</text:span><text:span text:style-name="T180">aistinio preparato kainos, deklaruotos referencinėse valstybėse, pateikimo tvarką.</text:span><text:s/></text:p>
      <text:p text:style-name="Normal"/>
      <text:p text:style-name="P181"><text:span text:style-name="T182">II</text:span><text:span text:style-name="T183"><text:s/>SKYRIUS</text:span></text:p>
      <text:p text:style-name="P184"><text:span text:style-name="T185">KAINŲ DEKLARAVIMAS IR PATEIKIMAS</text:span></text:p>
      <text:p text:style-name="P186"/>
      <text:p text:style-name="P187"><text:span text:style-name="T188">2</text:span><text:span text:style-name="T189">. Nekompensuojamojo vaistinio preparato registruotojas ar lygiagretaus importo leidimo turėtojas ar jų atstovas (to</text:span><text:span text:style-name="T190">liau – gamintojas) vieną kartą per metus nuo einamųjų metų vasario 15 d. iki kovo 15 d. įskaitytinai deklaruoja Lietuvos Respublikos sveikatos apsaugos ministerijai (toliau – Ministerija) gamintojo taikomą Lietuvos Respublikai nekompensuojamojo vaistinio p</text:span><text:span text:style-name="T191">reparato kainą, neįskaitant pridėtinės vertės mokesčio, ir pateikia šio vaistinio preparato kainas, deklaruotas referencinėse valstybėse, pateikdamas per Kompensuojamųjų ir nekompensuojamųjų vaistinių preparatų ir kompensuojamųjų medicinos pagalbos priemon</text:span><text:span text:style-name="T192">ių kainų deklaravimo ir kainynų sudarymo informacinę sistemą „iDrug“ Valstybinei vaistų kontrolės tarnybai prie Lietuvos Respublikos sveikatos apsaugos ministerijos (toliau – VVKT) sveikatos apsaugos ministro įsakymu nustatytos formos paraišką deklaruoti n</text:span><text:span text:style-name="T193">ekompensuojamojo vaistinio preparato kainas (toliau – Paraiška).</text:span></text:p>
      <text:p text:style-name="P194"><text:span text:style-name="T195">3</text:span><text:span text:style-name="T196">. Jeigu nekompensuojamasis vaistinis preparatas yra parduodamas ne visose referencinėse valstybėse, gamintojas pateikia šio vaistinio preparato kainas deklaruotas referencinėse<text:s/></text:span><text:span text:style-name="T197">valstybėse, kuriose jis yra parduodamas. Jeigu nekompensuojamasis vaistinis preparatas neparduodamas nė vienoje referencinėje valstybėje, gamintojas pateikia šio vaistinio preparato kainą, deklaruotą gamintojo valstybėje. Paraiškoje deklaruojant nekompensu</text:span><text:span text:style-name="T198">ojamojo vaistinio preparato kainą nurodomos tik gamintojo kainos referencinėse valstybėse ir nepildoma 3 lentelė.</text:span></text:p>
      <text:p text:style-name="P199"><text:span text:style-name="T200">4</text:span><text:span text:style-name="T201">. Gamintojas, teikdamas Paraišką, taip pat turi nurodyti, ar Paraiška teikiama dėl nekompensuojamojo vaistinio preparato, kuriam reikalin</text:span><text:span text:style-name="T202">gos specialios laikymo (saugojimo) sąlygos: narkotinio vaistinio preparato ar receptinio vaistinio preparato, kuris laikomas (saugomas) pagal temperatūros režimą nuo 2 °C iki 8 °C arba nuo 0 °C iki -20 °C ir žemesnėje temperatūroje ir nurodomas tokio prepa</text:span><text:span text:style-name="T203">rato nacionalinis vaistinio preparato pakuotės identifikatorius (NPAKID).<text:s/></text:span></text:p>
      <text:p text:style-name="P204"><text:span text:style-name="T205">5</text:span><text:span text:style-name="T206">. Gamintojo taikomos Lietuvos Respublikai nekompensuojamojo vaistinio preparato kainos ne vėliau kaip kitą darbo dieną nuo Aprašo 2 punkte nurodyto laikotarpio pabaigos<text:s/></text:span><text:span text:style-name="T207">paskelbiamos VVKT ir Ministerijos interneto svetainėse ir pradedamos taikyti nuo einamųjų metų balandžio 1 d.</text:span></text:p>
      <text:p text:style-name="P208"><text:span text:style-name="T209">6</text:span><text:span text:style-name="T210">. Gamintojo taikoma Lietuvos Respublikai nekompensuojamojo vaistinio preparato kaina gali būti keičiama ne dažniau kaip vieną kartą per mėnes</text:span><text:span text:style-name="T211">į. Paraiška, kurioje deklaruota nauja gamintojo taikoma Lietuvos Respublikai nekompensuojamojo vaistinio preparato kaina, arba paraiška, kurioje gamintojo taikoma Lietuvos Respublikai nekompensuojamojo vaistinio preparato kaina deklaruota pirmą kartą, tais</text:span><text:span text:style-name="T212"><text:s/>atvejais, kai nekompensuojamasis vaistinis preparatas pradedamas tiekti Lietuvos Respublikos rinkai, teikiama iki einamųjų metų kiekvieno mėnesio 15 d. įskaitytinai.</text:span></text:p>
      <text:p text:style-name="P213"><text:span text:style-name="T214">7</text:span><text:span text:style-name="T215">. Gamintojo deklaruota pirmą kartą arba nauja gamintojo taikoma Lietuvos Respublikai</text:span><text:span text:style-name="T216"><text:s/>nekompensuojamojo vaistinio preparato kaina ne vėliau kaip kitą darbo dieną nuo Aprašo 6 punkte nurodytos dienos paskelbiama VVKT ir Ministerijos interneto svetainėse ir pradedama taikyti nuo kito mėnesio 1 d.</text:span></text:p>
      <text:p text:style-name="Normal"/>
      <text:p text:style-name="P217"><text:span text:style-name="T218">III</text:span><text:span text:style-name="T219"><text:s/>skyrius<text:s/></text:span></text:p>
      <text:p text:style-name="P220"><text:span text:style-name="T221">BAIGIAMOSIOS NUOSTATOS</text:span></text:p>
      <text:p text:style-name="P222"/>
      <text:p text:style-name="P223"><text:span text:style-name="T224">8</text:span><text:span text:style-name="T225">. Jeigu gamintojas per Aprašo 2 punkte nurodytą terminą nedeklaruoja gamintojo taikomos Lietuvos Respublikai nekompensuojamojo vaistinio preparato kainos ir nepateikia šio vaistinio preparato kainų, deklaruotų referencinėse valstybėse, gamintojo taikom</text:span><text:span text:style-name="T226">a Lietuvos Respublikai nekompensuojamojo vaistinio preparato deklaruota kaina visus metus laikoma kaina, kuri buvo deklaruota paskutinė, išskyrus atvejus, kai deklaruota kaina yra mažinama.</text:span></text:p>
      <text:p text:style-name="P227"><text:span text:style-name="T228">_____________</text:span></text:p>
      <text:p text:style-name="P229"/>
      <text:p text:style-name="P230"><text:span text:style-name="T231">Forma.</text:span><text:span text:style-name="T232"><text:s/>Neteko galios nuo 2024-10-26</text:span></text:p>
      <text:p text:style-name="P233">Formos<text:s/>naikinimas:</text:p>
      <text:p text:style-name="P234"><text:span text:style-name="T235">Nr.<text:s/></text:span><text:a xlink:href="https://www.e-tar.lt/portal/legalAct.html?documentId=14c61517928b11efa605b9842742bf37" office:target-frame-name="_top" xlink:show="replace"><text:span text:style-name="T236">V-1034</text:span></text:a><text:span text:style-name="T237">, 2024-10-25, paskelbta TAR 2024-10-25, i. k. 2024-18527</text:span></text:p>
      <text:p text:style-name="P238">Formos pakeitimai:</text:p>
      <text:p text:style-name="P239"><text:span text:style-name="T240">Nr.<text:s/></text:span><text:a xlink:href="https://www.e-tar.lt/portal/legalAct.html?documentId=129266a090f111e4bb408baba2bdddf3" office:target-frame-name="_top" xlink:show="replace"><text:span text:style-name="T241">V-1359</text:span></text:a><text:span text:style-name="T242">, 2014-12-18, paskelbta TAR 2014-12-31, i. k. 2014-21332</text:span></text:p>
      <text:p text:style-name="P243"><text:span text:style-name="T244">Nr.<text:s/></text:span><text:a xlink:href="https://www.e-tar.lt/portal/legalAct.html?documentId=c060746005be11e588da8908dfa91cac" office:target-frame-name="_top" xlink:show="replace"><text:span text:style-name="T245">V-648</text:span></text:a><text:span text:style-name="T246">, 2015-05-25, paskelbta TAR 2015-05-29, i. k. 2015-08274</text:span></text:p>
      <text:p text:style-name="P247"><text:span text:style-name="T248">Nr.<text:s/></text:span><text:a xlink:href="https://www.e-tar.lt/portal/legalAct.html?documentId=b5544930299311e6acf89da936cb7409" office:target-frame-name="_top" xlink:show="replace"><text:span text:style-name="T249">V-704</text:span></text:a><text:span text:style-name="T250">, 2016-06-03, paskelbta TAR 2016-06-06, i. k. 2016-14840</text:span></text:p>
      <text:p text:style-name="P251"><text:span text:style-name="T252">Nr.<text:s/></text:span><text:a xlink:href="https://www.e-tar.lt/portal/legalAct.html?documentId=c5aab9f00c9911e8a5fc9d9b3a58917b" office:target-frame-name="_top" xlink:show="replace"><text:span text:style-name="T253">V-145</text:span></text:a><text:span text:style-name="T254">, 2018-02-07, paskelbta TAR 2018-02-08, i. k. 2018-02006</text:span></text:p>
      <text:p text:style-name="P255"><text:span text:style-name="T256">Nr.<text:s/></text:span><text:a xlink:href="https://www.e-tar.lt/portal/legalAct.html?documentId=5dcefd50334011e881f2ba995b003ed2" office:target-frame-name="_top" xlink:show="replace"><text:span text:style-name="T257">V-359</text:span></text:a><text:span text:style-name="T258">, 2018-03-</text:span><text:span text:style-name="T259">29, paskelbta TAR 2018-03-29, i. k. 2018-04778</text:span></text:p>
      <text:p text:style-name="Normal"/>
      <text:p text:style-name="P260"><text:span text:style-name="T261">Forma.</text:span><text:span text:style-name="T262"><text:s/>Neteko galios nuo 2024-10-26</text:span></text:p>
      <text:p text:style-name="P263">Formos naikinimas:</text:p>
      <text:p text:style-name="P264"><text:span text:style-name="T265">Nr.<text:s/></text:span><text:a xlink:href="https://www.e-tar.lt/portal/legalAct.html?documentId=14c61517928b11efa605b9842742bf37" office:target-frame-name="_top" xlink:show="replace"><text:span text:style-name="T266">V-1034</text:span></text:a><text:span text:style-name="T267">, 2024-10-25, paskelbta TAR 2024-10-25, i.<text:s/></text:span><text:span text:style-name="T268">k. 2024-18527</text:span></text:p>
      <text:p text:style-name="Normal"/>
      <text:p text:style-name="P269"><text:span text:style-name="T274">Forma patvirtinta</text:span></text:p>
      <text:p text:style-name="P275"><text:span text:style-name="T276">Lietuvos Respublikos sveikatos<text:s/></text:span></text:p>
      <text:p text:style-name="P277"><text:span text:style-name="T278">apsaugos ministro 2010 m. kovo 19 d.<text:s/></text:span></text:p>
      <text:p text:style-name="P279">įsakymu Nr. V-203</text:p>
      <text:p text:style-name="P280">(Lietuvos Respublikos sveikatos apsaugos</text:p>
      <text:p text:style-name="P281">ministro 2018 m. kovo 29 d. įsakymo<text:s/></text:p>
      <text:p text:style-name="P282">Nr. V-359 <text:s text:c="4"/></text:p>
      <text:p text:style-name="P283">redakcija)</text:p>
      <text:p text:style-name="P284"/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p text:style-name="Normal"><text:span text:style-name="T291">Duomenys apie vaistinio preparato registruotoją ar lygiagretaus importo leidimo turėtoją<text:s/></text:span></text:p>
          </table:table-cell>
          <table:covered-table-cell/>
        </table:table-row>
        <table:table-row table:style-name="TableRow292">
          <table:table-cell table:style-name="TableCell293">
            <text:p text:style-name="P294">Pavadinimas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Juridinio asmens kodas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Buveinė (adresas)<text:s/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Telefono numeris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Elektroninio pašto<text:s/>adresas</text:p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>Valstybinei vaistų kontrolės tarnybai<text:s/></text:p>
      <text:p text:style-name="P319">prie Lietuvos Respublikos sveikatos apsaugos ministerijos</text:p>
      <text:p text:style-name="P320"/>
      <text:p text:style-name="P321"/>
      <text:p text:style-name="P322"><text:span text:style-name="T323">PARAIŠKA<text:s/></text:span></text:p>
      <text:p text:style-name="P324"><text:span text:style-name="T325">DEKLARUOTI NEKOMPENSUOJAMOJO VAISTINIO PREPARATO KAINĄ</text:span></text:p>
      <text:p text:style-name="P326"/>
      <text:p text:style-name="P327"><text:span text:style-name="T328">___________________ Nr. ___</text:span></text:p>
      <text:p text:style-name="P329"><text:span text:style-name="T330">(data)</text:span><text:span text:style-name="T331"><text:tab/></text:span></text:p>
      <text:p text:style-name="P332"/>
      <text:p text:style-name="P333">Deklaruojame toliau nurodyto nekompensuojamojo vaistinio preparato kainą.<text:s/></text:p>
      <text:p text:style-name="P334"/>
      <text:p text:style-name="Normal"><text:span text:style-name="T335">INFORMACIJA APIE VAISTINĮ PREPARATĄ</text:span></text:p>
      <text:p text:style-name="P336">1 lentelė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Bendrinis vaistinio preparato pavadinimas<text:s/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NPAKID7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Vaistinio preparato pavadinimas, stiprumas, forma, pakuotės dydis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Deklaruojama vaistinio preparato kaina, EUR<text:line-break/>(be PVM)</text:p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/>
      <text:p text:style-name="P371"><text:span text:style-name="T372">VAISTINIO PREPARATO KAINA, DEKLARUOTA<text:s/></text:span><text:span text:style-name="T373">VYRIAUSYBĖS NUSTATYTOSE REFERENCINĖSE VALSTYBĖSE</text:span><text:span text:style-name="T374"><text:s/>(NURODOMOS VISŲ RINKOJE ESANČIŲ PAKUOČIŲ DYDŽIŲ KAINOS EURAIS BE PRIDĖTINĖS VERTĖS IR (AR)<text:s/></text:span></text:p>
      <text:p text:style-name="P375"><text:span text:style-name="T376">KITŲ MOKESČIŲ)</text:span></text:p>
      <text:p text:style-name="P377"/>
      <text:p text:style-name="P378"><text:span text:style-name="T379">2<text:s/></text:span><text:span text:style-name="T380">lentelė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header-rows>
          <table:table-row table:style-name="TableRow385">
            <table:table-cell table:style-name="TableCell386">
              <text:p text:style-name="P387">Referencinė valstybė</text:p>
            </table:table-cell>
            <table:table-cell table:style-name="TableCell388">
              <text:p text:style-name="P389">Pakuotės dydis</text:p>
            </table:table-cell>
            <table:table-cell table:style-name="TableCell390">
              <text:p text:style-name="P391">Kaina, EUR</text:p>
            </table:table-cell>
          </table:table-row>
        </table:table-header-rows>
        <table:table-row table:style-name="TableRow392">
          <table:table-cell table:style-name="TableCell393">
            <text:p text:style-name="P394">Bulgarija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Čekija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Estija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Latvija<text:s/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Lenkija<text:s/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Rumunija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Slovakija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Vengrija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><text:span text:style-name="T450">INFORMACIJA APIE VAISTINIO PREPARATO PATEIKIMĄ DIDMENINIO PLATINIMO LICENCIJOS TURĖTOJUI LIETUVOJE</text:span></text:p>
      <text:p text:style-name="P451"><text:span text:style-name="T452">3<text:s/></text:span><text:span text:style-name="T453">lentelė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Vaistinį preparatą platina</text:p>
            <text:p text:style-name="P461">didmeninio platinimo licencijos turėtojas (pavadinimas)</text:p>
          </table:table-cell>
          <table:table-cell table:style-name="TableCell462">
            <text:p text:style-name="P463">Didmeninio platinimo licencijos turėtojui paraiškos pateikimo dieną pateiktas vaistinio preparato kiekis (pakuotėmis)</text:p>
          </table:table-cell>
          <table:table-cell table:style-name="TableCell464">
            <text:p text:style-name="P465">Paraiškos pateikimo data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><text:span text:style-name="T475">Patvirtiname, kad paraiškoje pateikta informacija yra teisinga.<text:s/></text:span></text:p>
      <text:p text:style-name="P476"/>
      <text:p text:style-name="P477">Sutinkame, kad pateikus klaidingą informaciją paraiška nebūtų svarstoma.</text:p>
      <text:p text:style-name="P478"/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(parašas)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(vaistinio preparato registruotojo ar lygiagretaus importo leidimo turėtojo atstovo vardas ir pavardė)</text:p>
          </table:table-cell>
        </table:table-row>
      </table:table>
      <text:p text:style-name="P494"/>
      <text:p text:style-name="P495"/>
      <text:p text:style-name="P496">Papildyta forma:</text:p>
      <text:p text:style-name="P497"><text:span text:style-name="T498">Nr.<text:s/></text:span><text:a xlink:href="https://www.e-tar.lt/portal/legalAct.html?documentId=5dcefd50334011e881f2ba995b003ed2" office:target-frame-name="_top" xlink:show="replace"><text:span text:style-name="T499">V-359</text:span></text:a><text:span text:style-name="T500">, 2018-03-29, paskelbta TAR 2018-03-29, i. k. 2018-04778</text:span></text:p>
      <text:p text:style-name="Normal"/>
      <text:p text:style-name="P501"/>
      <text:p text:style-name="P502"/>
      <text:p text:style-name="P503"><text:span text:style-name="T504">Pakeitimai:</text:span></text:p>
      <text:p text:style-name="P505"/>
      <text:p text:style-name="P506"><text:span text:style-name="T507">1.</text:span></text:p>
      <text:p text:style-name="P508"><text:span text:style-name="T509">Lietuvos Respublikos sveikatos apsaugos ministerija,<text:s/></text:span><text:span text:style-name="T510">Įsakymas</text:span></text:p>
      <text:p text:style-name="P511"><text:span text:style-name="T512">Nr.<text:s/></text:span><text:a xlink:href="https://www.e-tar.lt/portal/legalAct.html?documentId=TAR.3E3E138344FC" office:target-frame-name="_top" xlink:show="replace"><text:span text:style-name="T513">V-1052</text:span></text:a><text:span text:style-name="T514">, 2010-12-10, Žin., 2010, Nr. 148-7632 (2010-12-18), i. k. 1102250ISAK00V-1052</text:span></text:p>
      <text:p text:style-name="P515"><text:span text:style-name="T516">Dėl Lietuvos Respublikos sveikatos apsaugos ministro 2010 m. kovo 19 d. įsak</text:span><text:span text:style-name="T517">ymo Nr. V-203 "Dėl Nekompensuojamojo vaistinio preparato rinkodaros teisės turėtojo ar lygiagretaus importo leidimo turėtojo taikomos Lietuvos Respublikai nekompensuojamojo vaistinio preparato kainos deklaravimo ir šio vaistinio preparato kainos, deklaruot</text:span><text:span text:style-name="T518">os referencinėse valstybėse, pateikimo tvarkos aprašo, paraiškos dėl vaistinių preparatų įrašymo į Kompensuojamųjų vaistinių preparatų kainyną ir nekompensuojamųjų vaistinių preparatų kainų deklaravimo formos ir paraiškos dėl medicinos pagalbos priemonių į</text:span><text:span text:style-name="T519">rašymo į Kompensuojamųjų medicinos pagalbos priemonių kainyną formos patvirtinimo" pakeitimo</text:span></text:p>
      <text:p text:style-name="P520"/>
      <text:p text:style-name="P521"><text:span text:style-name="T522">2.</text:span></text:p>
      <text:p text:style-name="P523"><text:span text:style-name="T524">Lietuvos Respublikos sveikatos apsaugos ministerija, Įsakymas</text:span></text:p>
      <text:p text:style-name="P525"><text:span text:style-name="T526">Nr.<text:s/></text:span><text:a xlink:href="https://www.e-tar.lt/portal/legalAct.html?documentId=TAR.C38685DBCE14" office:target-frame-name="_top" xlink:show="replace"><text:span text:style-name="T527">V-453</text:span></text:a><text:span text:style-name="T528">,<text:s/></text:span><text:span text:style-name="T529">2011-05-09, Žin., 2011, Nr. 58-2806 (2011-05-14), i. k. 1112250ISAK000V-453</text:span></text:p>
      <text:p text:style-name="P530"><text:span text:style-name="T531">Dėl Lietuvos Respublikos sveikatos apsaugos ministro 2010 m. kovo 19 d. įsakymo Nr. V-203 "Dėl Nekompensuojamojo vaistinio preparato rinkodaros teisės turėtojo ar lygiagretaus impo</text:span><text:span text:style-name="T532">rto leidimo turėtojo taikomos Lietuvos Respublikai nekompensuojamojo vaistinio preparato kainos deklaravimo ir šio vaistinio preparato kainos, deklaruotos referencinėse valstybėse, pateikimo tvarkos aprašo, paraiškos dėl vaistinių preparatų įrašymo į Kompe</text:span><text:span text:style-name="T533">nsuojamųjų vaistinių preparatų kainyną ir nekompensuojamųjų vaistinių preparatų kainų deklaravimo formos ir paraiškos dėl medicinos pagalbos priemonių įrašymo į Kompensuojamųjų medicinos pagalbos priemonių kainyną formos patvirtinimo" pakeitimo</text:span></text:p>
      <text:p text:style-name="P534"/>
      <text:p text:style-name="P535"><text:span text:style-name="T536">3.</text:span></text:p>
      <text:p text:style-name="P537"><text:span text:style-name="T538">Lietuvo</text:span><text:span text:style-name="T539">s Respublikos sveikatos apsaugos ministerija, Įsakymas</text:span></text:p>
      <text:p text:style-name="P540"><text:span text:style-name="T541">Nr.<text:s/></text:span><text:a xlink:href="https://www.e-tar.lt/portal/legalAct.html?documentId=129266a090f111e4bb408baba2bdddf3" office:target-frame-name="_top" xlink:show="replace"><text:span text:style-name="T542">V-1359</text:span></text:a><text:span text:style-name="T543">, 2014-12-18, paskelbta TAR 2014-12-31, i. k. 2014-21332</text:span></text:p>
      <text:p text:style-name="P544"><text:span text:style-name="T545">Dėl Lietuvos Respublikos apsaugos mi</text:span><text:span text:style-name="T546">nistro 2010 m. kovo 19 d. įsakymo Nr. V-203 „Dėl Nekompensuojamojo vaistinio preparato rinkodaros teisės turėtojo ar lygiagretaus importo leidimo turėtojo taikomos Lietuvos Respublikai nekompensuojamojo vaistinio preparato kainos deklaravimo ir šio vaistin</text:span><text:span text:style-name="T547">io preparato kainos, deklaruotos referencinėse valstybėse, pateikimo tvarkos aprašo, Paraiškos dėl vaistinių preparatų įrašymo į Kompensuojamųjų vaistinių preparatų kainyną ir nekompensuojamųjų vaistinių preparatų kainų deklaravimo formos ir Paraiškos dėl<text:s/></text:span><text:span text:style-name="T548">medicinos pagalbos priemonių įrašymo į Kompensuojamųjų medicinos pagalbos priemonių kainyną formos patvirtinimo“ pakeitimo</text:span></text:p>
      <text:p text:style-name="P549"/>
      <text:p text:style-name="P550"><text:span text:style-name="T551">4.</text:span></text:p>
      <text:p text:style-name="P552"><text:span text:style-name="T553">Lietuvos Respublikos sveikatos apsaugos ministerija, Įsakymas</text:span></text:p>
      <text:p text:style-name="P554"><text:span text:style-name="T555">Nr.<text:s/></text:span><text:a xlink:href="https://www.e-tar.lt/portal/legalAct.html?documentId=c060746005be11e588da8908dfa91cac" office:target-frame-name="_top" xlink:show="replace"><text:span text:style-name="T556">V-648</text:span></text:a><text:span text:style-name="T557">, 2015-05-25, paskelbta TAR 2015-05-29, i. k. 2015-08274</text:span></text:p>
      <text:p text:style-name="P558"><text:span text:style-name="T559">Dėl Lietuvos Respublikos sveikatos apsaugos ministro 2010 m. kovo 19 d. įsakymo Nr. V-203 ,,Dėl Nekompensuojamojo vaistinio preparato rinkodaros teisės turėtoj</text:span><text:span text:style-name="T560">o ar lygiagretaus importo leidimo turėtojo taikomos Lietuvos Respublikai nekompensuojamojo vaistinio preparato kainos deklaravimo ir šio vaistinio preparato kainos, deklaruotos referencinėse valstybėse, pateikimo tvarkos aprašo, paraiškos Dėl vaistinių pre</text:span><text:span text:style-name="T561">paratų įrašymo į kompensuojamųjų vaistinių preparatų kainyną ir nekompensuojamųjų vaistinių preparatų kainų deklaravimo formos ir paraiškos dėl medicinos pagalbos priemonių įrašymo į kompensuojamųjų medicinos pagalbos priemonių kainyną formos patvirtinimo“</text:span><text:span text:style-name="T562"><text:s/>pakeitimo</text:span></text:p>
      <text:p text:style-name="P563"/>
      <text:p text:style-name="P564"><text:span text:style-name="T565">5.</text:span></text:p>
      <text:p text:style-name="P566"><text:span text:style-name="T567">Lietuvos Respublikos sveikatos apsaugos ministerija, Įsakymas</text:span></text:p>
      <text:p text:style-name="P568"><text:span text:style-name="T569">Nr.<text:s/></text:span><text:a xlink:href="https://www.e-tar.lt/portal/legalAct.html?documentId=b5544930299311e6acf89da936cb7409" office:target-frame-name="_top" xlink:show="replace"><text:span text:style-name="T570">V-704</text:span></text:a><text:span text:style-name="T571">, 2016-06-03, paskelbta TAR 2016-06-06, i. k. 2016-14840</text:span></text:p>
      <text:p text:style-name="P572"><text:span text:style-name="T573">Dėl Lietuvos Re</text:span><text:span text:style-name="T574">spublikos sveikatos apsaugos ministro 2010 m. kovo 19 d. įsakymo Nr. V-203 ,,Dėl Nekompensuojamojo vaistinio preparato registruotojo ar lygiagretaus importo leidimo turėtojo taikomos Lietuvos Respublikai nekompensuojamojo vaistinio preparato kainos deklara</text:span><text:span text:style-name="T575">vimo ir šio vaistinio preparato kainos, deklaruotos referencinėse valstybėse, pateikimo tvarkos aprašo, Paraiškos dėl vaistinių preparatų įrašymo į Kompensuojamųjų vaistinių preparatų kainyną ir nekompensuojamųjų vaistinių preparatų kainų deklaravimo formo</text:span><text:span text:style-name="T576">s ir Paraiškos dėl medicininos pagalbos priemonių įrašymo į Kompensuojamųjų medicinos pagalbos priemonių kainyną formos patvirtinimo“ pakeitimo</text:span></text:p>
      <text:p text:style-name="P577"/>
      <text:p text:style-name="P578"><text:span text:style-name="T579">6.</text:span></text:p>
      <text:p text:style-name="P580"><text:span text:style-name="T581">Lietuvos Respublikos sveikatos apsaugos ministerija, Įsakymas</text:span></text:p>
      <text:p text:style-name="P582"><text:span text:style-name="T583">Nr.<text:s/></text:span><text:a xlink:href="https://www.e-tar.lt/portal/legalAct.html?documentId=c5aab9f00c9911e8a5fc9d9b3a58917b" office:target-frame-name="_top" xlink:show="replace"><text:span text:style-name="T584">V-145</text:span></text:a><text:span text:style-name="T585">, 2018-02-07, paskelbta TAR 2018-02-08, i. k. 2018-02006</text:span></text:p>
      <text:p text:style-name="P586"><text:span text:style-name="T587">Dėl Lietuvos Respublikos sveikatos apsaugos ministro 2010 m. kovo 19 d. įsakymo Nr. V-203 ,,Dėl Nekompensuojamojo vaistinio preparato regi</text:span><text:span text:style-name="T588">struotojo ar lygiagretaus importo leidimo turėtojo taikomos Lietuvos Respublikai nekompensuojamojo vaistinio preparato kainos deklaravimo ir šio vaistinio preparato kainos, deklaruotos referencinėse valstybėse, pateikimo tvarkos aprašo, Paraiškos dėl vaist</text:span><text:span text:style-name="T589">inių preparatų įrašymo į Kompensuojamųjų vaistinių preparatų kainyną ir nekompensuojamųjų vaistinių preparatų kainų deklaravimo formos ir Paraiškos dėl medicinos pagalbos priemonių įrašymo į Kompensuojamųjų medicinos pagalbos priemonių kainyną formos patvi</text:span><text:span text:style-name="T590">rtinimo“ pakeitimo</text:span></text:p>
      <text:p text:style-name="P591"/>
      <text:p text:style-name="P592"><text:span text:style-name="T593">7.</text:span></text:p>
      <text:p text:style-name="P594"><text:span text:style-name="T595">Lietuvos Respublikos sveikatos apsaugos ministerija, Įsakymas</text:span></text:p>
      <text:p text:style-name="P596"><text:span text:style-name="T597">Nr.<text:s/></text:span><text:a xlink:href="https://www.e-tar.lt/portal/legalAct.html?documentId=5dcefd50334011e881f2ba995b003ed2" office:target-frame-name="_top" xlink:show="replace"><text:span text:style-name="T598">V-359</text:span></text:a><text:span text:style-name="T599">, 2018-03-29, paskelbta TAR 2018-03-29, i. k. 2018-04778</text:span></text:p>
      <text:p text:style-name="P600"><text:span text:style-name="T601">Dėl Lie</text:span><text:span text:style-name="T602">tuvos Respublikos sveikatos apsaugos ministro 2010 m. kovo 19 d. įsakymo Nr. V-203 "Dėl Nekompensuojamojo vaistinio preparato registruotojo ar lygiagretaus importo leidimo turėtojo taikomos Lietuvos Respublikai nekompensuojamojo vaistinio preparato kainos<text:s/></text:span><text:span text:style-name="T603">deklaravimo ir šio vaistinio preparato kainos, deklaruotos referencinėse valstybėse, pateikimo tvarkos aprašo, Paraiškos dėl vaistinių preparatų įrašymo į Kompensuojamųjų vaistinių preparatų kainyną ir nekompensuojamųjų vaistinių preparatų kainų deklaravim</text:span><text:span text:style-name="T604">o formos ir Paraiškos dėl medicinos pagalbos priemonių įrašymo į Kompensuojamųjų medicinos pagalbos priemonių kainyną formos patvirtinimo“ pakeitimo</text:span></text:p>
      <text:p text:style-name="P605"/>
      <text:p text:style-name="P606"><text:span text:style-name="T607">8.</text:span></text:p>
      <text:p text:style-name="P608"><text:span text:style-name="T609">Lietuvos Respublikos sveikatos apsaugos ministerija, Įsakymas</text:span></text:p>
      <text:p text:style-name="P610"><text:span text:style-name="T611">Nr.<text:s/></text:span><text:a xlink:href="https://www.e-tar.lt/portal/legalAct.html?documentId=019350206dd311eabee4a336e7e6fdab" office:target-frame-name="_top" xlink:show="replace"><text:span text:style-name="T612">V-511</text:span></text:a><text:span text:style-name="T613">, 2020-03-24, paskelbta TAR 2020-03-24, i. k. 2020-05953</text:span></text:p>
      <text:p text:style-name="P614"><text:span text:style-name="T615">Dėl Lietuvos Respublikos sveikatos apsaugos ministro 2010 m. kovo 19 d. įsakymo Nr. V-203 „Dėl Nek</text:span><text:span text:style-name="T616">ompensuojamojo vaistinio preparato registruotojo ar lygiagretaus importo leidimo turėtojo taikomos Lietuvos Respublikai nekompensuojamojo vaistinio preparato kainos deklaravimo ir šio vaistinio preparato kainos, deklaruotos referencinėse valstybėse, pateik</text:span><text:span text:style-name="T617">imo tvarkos aprašo, Paraiškos įrašyti vaistinį preparatą į Kompensuojamųjų vaistinių preparatų kainyną, Paraiškos įrašyti medicinos pagalbos priemones į Kompensuojamųjų medicinos pagalbos priemonių kainyną ir Paraiškos deklaruoti nekompensuojamojo vaistini</text:span><text:span text:style-name="T618">o preparato kainą formų patvirtinimo“ pakeitimo</text:span></text:p>
      <text:p text:style-name="P619"/>
      <text:p text:style-name="P620"><text:span text:style-name="T621">9.</text:span></text:p>
      <text:p text:style-name="P622"><text:span text:style-name="T623">Lietuvos Respublikos sveikatos apsaugos ministerija, Įsakymas</text:span></text:p>
      <text:p text:style-name="P624"><text:span text:style-name="T625">Nr.<text:s/></text:span><text:a xlink:href="https://www.e-tar.lt/portal/legalAct.html?documentId=14c61517928b11efa605b9842742bf37" office:target-frame-name="_top" xlink:show="replace"><text:span text:style-name="T626">V-1034</text:span></text:a><text:span text:style-name="T627">, 2024-10-25, paskelbta TAR 2024-1</text:span><text:span text:style-name="T628">0-25, i. k. 2024-18527</text:span></text:p>
      <text:p text:style-name="P629"><text:span text:style-name="T630">Dėl Lietuvos Respublikos sveikatos apsaugos ministro 2010 m. kovo 19 d. įsakymo Nr. V-203 ,,Dėl Nekompensuojamojo vaistinio preparato registruotojo ar lygiagretaus importo leidimo turėtojo taikomos Lietuvos Respublikai nekompensuojam</text:span><text:span text:style-name="T631">ojo vaistinio preparato kainos deklaravimo ir šio vaistinio preparato kainos, deklaruotos referencinėse valstybėse, pateikimo tvarkos aprašo, paraiškos įrašyti vaistinį preparatą į kompensuojamųjų vaistinių preparatų kainyną, paraiškos įrašyti medicinos pa</text:span><text:span text:style-name="T632">galbos priemonę į kompensuojamųjų medicinos pagalbos priemonių kainyną ir paraiškos deklaruoti nekompensuojamojo vaistinio preparato kainą formų patvirtinimo“ pakeitimo</text:span></text:p>
      <text:p text:style-name="P633"/>
      <text:p text:style-name="P634"><text:span text:style-name="T635">10.</text:span></text:p>
      <text:p text:style-name="P636"><text:span text:style-name="T637">Lietuvos Respublikos sveikatos apsaugos ministerija, Įsakymas</text:span></text:p>
      <text:p text:style-name="P638"><text:span text:style-name="T639">Nr.<text:s/></text:span><text:a xlink:href="https://www.e-tar.lt/portal/legalAct.html?documentId=70a7e9d69a9211efa605b9842742bf37" office:target-frame-name="_top" xlink:show="replace"><text:span text:style-name="T640">V-1069</text:span></text:a><text:span text:style-name="T641">, 2024-11-04, paskelbta TAR 2024-11-04, i. k. 2024-19064</text:span></text:p>
      <text:p text:style-name="P642"><text:span text:style-name="T643">Dėl techninės klaidos ištaisymo Lietuvos Respublikos sveikatos apsaugos ministro 2024 m. spalio 25 d. įsakyme N</text:span><text:span text:style-name="T644">r. V-1034 ,,Dėl Lietuvos Respublikos sveikatos apsaugos ministro 2010 m. kovo 19 d. įsakymo Nr. V-203 „Dėl Nekompensuojamojo vaistinio preparato registruotojo ar lygiagretaus importo leidimo turėtojo taikomos Lietuvos Respublikai nekompensuojamojo vaistini</text:span><text:span text:style-name="T645">o preparato kainos deklaravimo ir šio vaistinio preparato kainos, deklaruotos referencinėse valstybėse, pateikimo tvarkos aprašo, paraiškos įrašyti vaistinį preparatą į kompensuojamųjų vaistinių preparatų kainyną, paraiškos įrašyti medicinos pagalbos priem</text:span><text:span text:style-name="T646">onę į kompensuojamųjų medicinos pagalbos priemonių kainyną ir paraiškos deklaruoti nekompensuojamojo vaistinio preparato kainą formų patvirtinimo“ pakeitimo“</text:span></text:p>
      <text:p text:style-name="P647"/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153"><text:span text:style-name="T154"><text:page-number text:fixed="false">2</text:page-number></text:span></text:p>
        <text:p text:style-name="P155"/>
      </style:header>
    </style:master-page>
    <style:master-page style:next-style-name="MP1" style:name="MPF1" style:page-layout-name="PL1">
      <style:header>
        <text:p text:style-name="P156"/>
      </style:header>
    </style:master-page>
    <style:master-page style:name="MP2" style:page-layout-name="PL2">
      <style:header>
        <text:p text:style-name="P270"><text:span text:style-name="T271"><text:page-number text:fixed="false">2</text:page-number></text:span></text:p>
        <text:p text:style-name="P272"/>
      </style:header>
    </style:master-page>
    <style:master-page style:next-style-name="MP2" style:name="MPF2" style:page-layout-name="PL2">
      <style:header>
        <text:p text:style-name="P27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1-06T08:58:00Z</meta:creation-date>
    <dc:date>2024-11-06T08:58:00Z</dc:date>
    <meta:template xlink:href="Normal.dotm" xlink:type="simple"/>
    <meta:editing-cycles>2</meta:editing-cycles>
    <meta:editing-duration>PT0S</meta:editing-duration>
    <meta:document-statistic meta:page-count="5" meta:paragraph-count="188" meta:word-count="2751" meta:character-count="22676" meta:row-count="340" meta:non-whitespace-character-count="20113"/>
  </office:meta>
</office:document-meta>
</file>